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color="#000000" fo:background-color="#FFFFFF"/>
    </style:style>
    <style:style style:name="T43" style:parent-style-name="DefaultParagraphFont" style:family="text">
      <style:text-properties fo:color="#000000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text-position="super 62.5%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per 62.5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position="super 62.5%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position="super 62.5%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7"/>
      <text:p text:style-name="P8"><text:span text:style-name="T9">LIETUVOS RESPUBLIKOS SVEIKATOS APSAUGOS MINISTRAS<text:s/></text:span><text:span text:style-name="T10">–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DĖL LIETUVOS RESPUBLIKOS SVEIKATOS APSAUGOS MINISTRO –</text:p>
      <text:p text:style-name="P16"><text:span text:style-name="T17">VALSTYBĖS LYGIO EKSTREMALIOSIOS SITUACIJOS VALSTYBĖS OPERACIJŲ VADOVO<text:s/></text:span><text:span text:style-name="T18">2020 M. LAPKRIČIO 6 D. SPRENDIMO NR. V-2510 „</text:span><text:span text:style-name="T19">DĖL </text:span><text:span text:style-name="T20">BŪTINŲ SĄLYGŲ PREKYBOS VIETOMS</text:span><text:span text:style-name="T21">“ PAKEITIMO<text:s/></text:span></text:p>
      <text:p text:style-name="P22"/>
      <text:p text:style-name="P23"><text:span text:style-name="T24">2020 m. <text:s text:c="3"/>gruodžio 8 <text:s text:c="2"/>d. Nr. V-2860</text:span></text:p>
      <text:p text:style-name="P25">Vilnius</text:p>
      <text:p text:style-name="P26"/>
      <text:p text:style-name="P27"><text:span text:style-name="T28"><text:tab/></text:span><text:span text:style-name="T29">P a k e i č i u<text:s/></text:span><text:span text:style-name="T30"><text:s/>Lietuvos Respublikos sveikatos apsaugos ministro –<text:s/></text:span><text:span text:style-name="T31">valstybės lygio ekstremaliosios situacijos valstybės operacijų vadovo<text:s/></text:span><text:span text:style-name="T32">2020 m. lapkričio 6 d. sprendimą Nr. V-2</text:span><text:span text:style-name="T33">510</text:span><text:span text:style-name="T34"><text:s/>„</text:span><text:span text:style-name="T35">Dėl <text:s/></text:span><text:span text:style-name="T36">būtinų sąlygų prekybos vietoms</text:span><text:span text:style-name="T37">“ ir<text:s/></text:span><text:span text:style-name="T38">1.2.3<text:s/></text:span><text:span text:style-name="T39">papunktį išdėstau taip:</text:span></text:p>
      <text:p text:style-name="P40"><text:span text:style-name="T41">„</text:span><text:span text:style-name="T42">1.2.3</text:span><text:span text:style-name="T43">. užtikrinti, kad </text:span><text:span text:style-name="T44">prekybos vietose ir teritorijose šalia jų būtų užtikrinamas 15 m</text:span><text:span text:style-name="T45">2</text:span><text:span text:style-name="T46"> prekybos plotas<text:s/></text:span><text:span text:style-name="T47">(kai visas prekybos plotas yra 10 000 m</text:span><text:span text:style-name="T48">2</text:span><text:span text:style-name="T49"><text:s/>arba mažesnis) arba 30 m</text:span><text:span text:style-name="T50">2</text:span><text:span text:style-name="T51"><text:s/>prekybos plotas (kai visas prekybos plotas yra didesnis nei 10 000 m</text:span><text:span text:style-name="T52">2</text:span><text:span text:style-name="T53">)<text:s/></text:span><text:span text:style-name="T54">vienam lankytojui arba vienu metu aptarnaujamas ne daugiau kaip vienas asmuo.</text:span><text:span text:style-name="T55"><text:s/>Šalia prekybos vietų esančiose automobilių stovėjimo aikštelėse leidžiama užimti ne daugiau kaip 20 procentų visų transporto priemonėms skirtų stovėjimo vietų, neįskaičiuojant darbuotojams bei neįgaliesiems skirtų transporto priemonių stovėjimo vietų.“</text:span></text:p>
      <text:p text:style-name="Normal"/>
      <text:p text:style-name="Normal"/>
      <text:p text:style-name="Normal"/>
      <text:p text:style-name="Normal">Laikinai einantis sveikatos apsaugos ministro pareigas<text:span text:style-name="T56"><text:s/>–<text:s/></text:span><text:span text:style-name="T57">valstybės lygio</text:span></text:p>
      <text:p text:style-name="Normal"><text:span text:style-name="T58">ekstremaliosios situacijos valstybės operacijų vadovas<text:s/></text:span><text:span text:style-name="T59"><text:tab/></text:span><text:span text:style-name="T60"><text:tab/><text:s text:c="24"/>Aurelijus Veryga</text:span></text:p>
      <text:p text:style-name="Normal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12-18T07:21:00Z</meta:creation-date>
    <dc:date>2020-12-18T07:21:00Z</dc:date>
    <meta:print-date>2020-08-18T13:1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77" meta:character-count="1410" meta:row-count="28" meta:non-whitespace-character-count="1243"/>
  </office:meta>
</office:document-meta>
</file>