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text-properties style:font-name-asian="Calibri" style:font-size-complex="12pt"/>
    </style:style>
    <style:style style:name="P39" style:parent-style-name="Normal" style:family="paragraph">
      <style:paragraph-properties fo:margin-left="5.4in" fo:text-indent="1.2937in">
        <style:tab-stops/>
      </style:paragraph-properties>
      <style:text-properties style:font-size-complex="12pt"/>
    </style:style>
    <style:style style:name="P40" style:parent-style-name="Normal" style:family="paragraph">
      <style:paragraph-properties fo:margin-left="5.4in" fo:text-indent="1.2937in">
        <style:tab-stops/>
      </style:paragraph-properties>
      <style:text-properties style:font-size-complex="12pt"/>
    </style:style>
    <style:style style:name="P41" style:parent-style-name="Normal" style:master-page-name="MP1" style:family="paragraph">
      <style:paragraph-properties fo:break-before="page" fo:margin-left="5.4in" fo:text-indent="1.29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5.4in" fo:text-indent="1.2937in">
        <style:tab-stops/>
      </style:paragraph-properties>
      <style:text-properties style:font-size-complex="12pt"/>
    </style:style>
    <style:style style:name="P48" style:parent-style-name="Normal" style:family="paragraph">
      <style:paragraph-properties fo:margin-left="5.4in" fo:text-indent="1.2937in">
        <style:tab-stops/>
      </style:paragraph-properties>
      <style:text-properties style:font-size-complex="12pt"/>
    </style:style>
    <style:style style:name="P49" style:parent-style-name="Normal" style:family="paragraph">
      <style:paragraph-properties fo:margin-left="5.4in" fo:text-indent="1.2937in">
        <style:tab-stops/>
      </style:paragraph-properties>
      <style:text-properties style:font-size-complex="12pt"/>
    </style:style>
    <style:style style:name="P50" style:parent-style-name="Normal" style:family="paragraph">
      <style:paragraph-properties fo:margin-left="5.4in" fo:text-indent="1.2937in">
        <style:tab-stops/>
      </style:paragraph-properties>
      <style:text-properties style:font-size-complex="12pt"/>
    </style:style>
    <style:style style:name="P51" style:parent-style-name="Normal" style:family="paragraph">
      <style:paragraph-properties fo:margin-left="5.4in" fo:text-indent="1.2937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fo:color="#333333" style:font-size-complex="12pt"/>
    </style:style>
    <style:style style:name="P58" style:parent-style-name="Normal" style:family="paragraph">
      <style:text-properties style:font-size-complex="12pt"/>
    </style:style>
    <style:style style:name="TableColumn60" style:family="table-column">
      <style:table-column-properties style:column-width="0.4659in" style:use-optimal-column-width="false"/>
    </style:style>
    <style:style style:name="TableColumn61" style:family="table-column">
      <style:table-column-properties style:column-width="2.1416in" style:use-optimal-column-width="false"/>
    </style:style>
    <style:style style:name="TableColumn62" style:family="table-column">
      <style:table-column-properties style:column-width="2.2097in" style:use-optimal-column-width="false"/>
    </style:style>
    <style:style style:name="TableColumn63" style:family="table-column">
      <style:table-column-properties style:column-width="1.2409in" style:use-optimal-column-width="false"/>
    </style:style>
    <style:style style:name="TableColumn64" style:family="table-column">
      <style:table-column-properties style:column-width="1.1416in" style:use-optimal-column-width="false"/>
    </style:style>
    <style:style style:name="TableColumn65" style:family="table-column">
      <style:table-column-properties style:column-width="3.375in" style:use-optimal-column-width="false"/>
    </style:style>
    <style:style style:name="Table59" style:family="table">
      <style:table-properties style:width="10.575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style:font-size-complex="12pt"/>
    </style:style>
    <style:style style:name="TableRow75" style:family="table-row">
      <style:table-row-properties style:use-optimal-row-height="false"/>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style:font-weight-complex="bold" style:font-size-complex="12pt"/>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style:font-size-complex="12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fo:font-style="italic" style:font-style-asian="italic"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min-row-height="0.4534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font-size-complex="12pt"/>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P2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285" style:family="table-row">
      <style:table-row-properties style:min-row-height="0.4534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8" style:parent-style-name="DefaultParagraphFont" style:family="text">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P940" style:parent-style-name="Normal" style:family="paragraph">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paragraph-properties fo:text-indent="0.0416in"/>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paragraph-properties fo:text-align="justify"/>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text:span text:style-name="T11">PANEVĖŽIO MIESTO SAVIVALDYBĖS TARYBA</text:span></text:p>
      <text:p text:style-name="P12"/>
      <text:p text:style-name="P13">SPRENDIMAS</text:p>
      <text:p text:style-name="P14"><text:span text:style-name="T15">dėl<text:s/></text:span><text:span text:style-name="T16">PANEVĖŽIO MIESTO TERITORIJOS PASKIRSTYMO BENDROJO LAVINIMO</text:span></text:p>
      <text:p text:style-name="P17"><text:span text:style-name="T18">MOKYKLOMS (KOMPLEKTUOTI MOKINIŲ IKI 16 METŲ KLASES), PATVIRTINTO SAVIVALDYBĖS TARYBOS 2009 M. GRUODŽIO 29 D. SPRENDIMU NR. 1-44-3, PAKEITIMO</text:span></text:p>
      <text:p text:style-name="P19"/>
      <text:p text:style-name="P20">2015 m. kovo 26 d. Nr. 1-63</text:p>
      <text:p text:style-name="P21"><text:span text:style-name="T22">Panevėžys</text:span></text:p>
      <text:p text:style-name="P23"/>
      <text:p text:style-name="P24"/>
      <text:p text:style-name="P25"><text:span text:style-name="T26">Vadovaudamasi Lietuvos Respublikos vietos savivaldos įstatymo 18 straipsnio 1 dalimi, Lietuvos Respublikos švietimo įstatymo<text:s/></text:span><text:span text:style-name="T27">29 straipsnio 2 ir 3 dalimis</text:span><text:span text:style-name="T28">, Priėmimo į valstybinę ir savivaldybės bendrojo ugdymo mokyklą, profesinio mokymo įstaigą bendrųjų kriterijų sąrašo, patvirtinto Lietuvos Respublikos švietimo ir mokslo ministro 2004 m. birželio 25 d. įsakymu Nr. ISAK-1019, 2 punktu, Gyvenamosios vietos neturinčių asmenų apskaitos taisyklėmis, patvirtintomis Gyventojų registrų tarnybos prie Lietuvos Respublikos vidaus reikalų ministerijos direktoriaus 2008 m. rugsėjo 8 d. įsakymu Nr. (29) 4R-52, Panevėžio miesto savivaldybės taryba <text:s text:c="3"/>n u s p r e n d ž i a:</text:span></text:p>
      <text:p text:style-name="P29"><text:span text:style-name="T30">1</text:span><text:span text:style-name="T31">. Pakeisti Panevėžio miesto teritorijos paskirstymą bendrojo lavinimo mokykloms (komplektuoti mokinių iki 16 metų klases), patvirtintą Panevėžio miesto savivaldybės tarybos 2009 m. gruodžio 29 d. sprendimu Nr. 1-44-3, ir išdėstyti jį nauja redakcija (pridedama).</text:span></text:p>
      <text:p text:style-name="P32"><text:span text:style-name="T33">2</text:span><text:span text:style-name="T34">. Pripažinti netekusiu galios Panevėžio miesto teritorijos paskirstymą bendrojo ugdymo mokykloms (komplektuoti mokinių iki 16 metų klases), patvirtintą Panevėžio miesto savivaldybės tarybos 2014 metų sausio 30 d. sprendimu Nr. 1-9.</text:span></text:p>
      <text:p text:style-name="P35"/>
      <text:p text:style-name="P36"/>
      <text:p text:style-name="P37"/>
      <text:p text:style-name="P38">Savivaldybės meras<text:tab/>Vitalijus Satkevičius</text:p>
      <text:p text:style-name="P39"/>
      <text:p text:style-name="P40"/>
      <text:p text:style-name="P41"><text:span text:style-name="T46">PATVIRTINTA</text:span></text:p>
      <text:p text:style-name="P47">Panevėžio miesto savivaldybės tarybos</text:p>
      <text:p text:style-name="P48">2009 m. gruodžio 29 d. sprendimu Nr. 1-44-3</text:p>
      <text:p text:style-name="P49">(Panevėžio miesto savivaldybės tarybos</text:p>
      <text:p text:style-name="P50">2015 m. kovo 26.d. sprendimo Nr. 1-65</text:p>
      <text:p text:style-name="P51">redakcija)</text:p>
      <text:p text:style-name="P52"/>
      <text:p text:style-name="P53"><text:span text:style-name="T54">Panevėžio Miesto teritorijos paskirstymas</text:span></text:p>
      <text:p text:style-name="P55"><text:span text:style-name="T56">bendrojo ugdymo mokykloms (komplektuoti mokinių<text:s/></text:span><text:span text:style-name="T57">iki 16 metų klase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 Nr.</text:p>
          </table:table-cell>
          <table:table-cell table:style-name="TableCell69" table:number-rows-spanned="2">
            <text:p text:style-name="P70">Mokyklos pavadinimas, adresas</text:p>
          </table:table-cell>
          <table:table-cell table:style-name="TableCell71" table:number-columns-spanned="3">
            <text:p text:style-name="P72">Aptarnavimo teritorija (gatvių pavadinimai, namų numeriai)</text:p>
          </table:table-cell>
          <table:covered-table-cell/>
          <table:covered-table-cell/>
          <table:table-cell table:style-name="TableCell73" table:number-rows-spanned="2">
            <text:p text:style-name="P74">Pastabos</text:p>
          </table:table-cell>
        </table:table-row>
        <table:table-row table:style-name="TableRow75">
          <table:covered-table-cell>
            <text:p text:style-name="P76"/>
          </table:covered-table-cell>
          <table:covered-table-cell>
            <text:p text:style-name="P77"/>
          </table:covered-table-cell>
          <table:table-cell table:style-name="TableCell78">
            <text:p text:style-name="P79">Gatvės pavadinimas</text:p>
          </table:table-cell>
          <table:table-cell table:style-name="TableCell80">
            <text:p text:style-name="P81">Nelyginiai</text:p>
            <text:p text:style-name="P82">namų numeriai</text:p>
          </table:table-cell>
          <table:table-cell table:style-name="TableCell83">
            <text:p text:style-name="P84">Lyginiai<text:s/></text:p>
            <text:p text:style-name="P85">namų numeriai</text:p>
          </table:table-cell>
          <table:covered-table-cell>
            <text:p text:style-name="P86"/>
          </table:covered-table-cell>
        </table:table-row>
        <table:table-row table:style-name="TableRow87">
          <table:table-cell table:style-name="TableCell88">
            <text:p text:style-name="P89">1.</text:p>
          </table:table-cell>
          <table:table-cell table:style-name="TableCell90">
            <text:p text:style-name="P91">Pradinė mokykla</text:p>
            <text:p text:style-name="P92">(Ukmergės g. 34)</text:p>
          </table:table-cell>
          <table:table-cell table:style-name="TableCell93">
            <text:p text:style-name="P94">Algirdo g.;<text:s/></text:p>
            <text:p text:style-name="P95">Aukštaičių g.;<text:s/></text:p>
            <text:p text:style-name="P96">Elektros g.;</text:p>
            <text:p text:style-name="P97">Gedimino g.;</text:p>
            <text:p text:style-name="P98">J. Basanavičiaus g.;<text:s/></text:p>
            <text:p text:style-name="P99">Jotvingių g.;</text:p>
            <text:p text:style-name="P100">Kęstučio g.;<text:s/></text:p>
            <text:p text:style-name="P101">Kuršių g.;</text:p>
            <text:p text:style-name="P102">Margių g.;<text:s/></text:p>
            <text:p text:style-name="P103">Rambyno g.;</text:p>
            <text:p text:style-name="P104">Savanorių a.;</text:p>
            <text:p text:style-name="P105">Sėlių g.; <text:s/></text:p>
            <text:p text:style-name="P106">Staniūnų g.;<text:s/></text:p>
            <text:p text:style-name="P107">Ukmergės g.;</text:p>
            <text:p text:style-name="P108">Vilniaus g.; <text:s/></text:p>
            <text:p text:style-name="P109">Vytauto g.;<text:s/></text:p>
            <text:p text:style-name="P110">Žiemgalių g.</text:p>
            <text:p text:style-name="P111"/>
          </table:table-cell>
          <table:table-cell table:style-name="TableCell112">
            <text:p text:style-name="P113">21–95</text:p>
            <text:p text:style-name="P114">15–55</text:p>
            <text:p text:style-name="P115"/>
            <text:p text:style-name="P116"/>
            <text:p text:style-name="P117">1–31</text:p>
            <text:p text:style-name="P118"/>
            <text:p text:style-name="P119">3–11</text:p>
            <text:p text:style-name="P120"/>
            <text:p text:style-name="P121">1–25</text:p>
            <text:p text:style-name="P122">3–9</text:p>
            <text:p text:style-name="P123"/>
            <text:p text:style-name="P124">3–11</text:p>
            <text:p text:style-name="P125">1–23</text:p>
            <text:p text:style-name="P126"/>
            <text:p text:style-name="P127">17–57</text:p>
            <text:p text:style-name="P128">1–33</text:p>
          </table:table-cell>
          <table:table-cell table:style-name="TableCell129">
            <text:p text:style-name="P130">32–96</text:p>
            <text:p text:style-name="P131"/>
            <text:p text:style-name="P132"/>
            <text:p text:style-name="P133"/>
            <text:p text:style-name="P134">2–36</text:p>
            <text:p text:style-name="P135"/>
            <text:p text:style-name="P136">4–10</text:p>
            <text:p text:style-name="P137"/>
            <text:p text:style-name="P138">8–28</text:p>
            <text:p text:style-name="P139">4 –12</text:p>
            <text:p text:style-name="P140"/>
            <text:p text:style-name="P141">4</text:p>
            <text:p text:style-name="P142">4–30</text:p>
            <text:p text:style-name="P143"/>
            <text:p text:style-name="P144">14–64</text:p>
            <text:p text:style-name="P145">2–26</text:p>
          </table:table-cell>
          <table:table-cell table:style-name="TableCell146">
            <text:p text:style-name="P147">Mokiniai, baigę Pradinę mokyklą, toliau mokosi:</text:p>
            <text:p text:style-name="P148"><text:span text:style-name="T149">„Vyturio“ progimnazijoje,</text:span><text:span text:style-name="T150"><text:s/></text:span><text:span text:style-name="T151">gyvenantys Elektros g., Savanorių a.;<text:s/></text:span></text:p>
            <text:p text:style-name="P152">Senvagės pagrindinėje mokykloje, gyvenantys J. Basanavičiaus g., Ukmergės g., Žiemgalių g.;<text:s/></text:p>
            <text:p text:style-name="P153">Skaistakalnio pagrindinėje mokykloje, <text:s/>gyvenantys Algirdo g., Margių g., Vilniaus g., Gedimino g., Aukštaičių g., Staniūnų g., Sėlių g., Vytauto g., Jotvingių g., Kuršių g., Rambyno g.</text:p>
            <text:p text:style-name="P154"/>
            <text:p text:style-name="P155"><text:span text:style-name="T156">Esant laisvų vietų, toliau mokosi</text:span><text:span text:style-name="T157"><text:s/></text:span><text:span text:style-name="T158">„Vilties“ pagrindinėje mokykloje</text:span></text:p>
          </table:table-cell>
        </table:table-row>
        <table:table-row table:style-name="TableRow159">
          <table:table-cell table:style-name="TableCell160">
            <text:p text:style-name="P161">2.</text:p>
          </table:table-cell>
          <table:table-cell table:style-name="TableCell162">
            <text:p text:style-name="Normal"><text:span text:style-name="T163">„Vilties“ pagrindinė</text:span><text:span text:style-name="T164"><text:s/></text:span><text:soft-page-break/><text:span text:style-name="T165">mokykla</text:span></text:p>
            <text:p text:style-name="P166">(Ramygalos g. 16)</text:p>
            <text:p text:style-name="P167"/>
            <text:p text:style-name="P168"/>
          </table:table-cell>
          <table:table-cell table:style-name="TableCell169">
            <text:p text:style-name="P170">Aldonos g.;<text:s/></text:p>
            <text:soft-page-break/>
            <text:p text:style-name="P171">Algirdo g.;</text:p>
            <text:p text:style-name="P172">Aukštaičių g.;</text:p>
            <text:p text:style-name="P173">Danutės g.;</text:p>
            <text:p text:style-name="P174">J. Tilvyčio g.;<text:s/></text:p>
            <text:p text:style-name="P175">Katedros a.;<text:s/></text:p>
            <text:p text:style-name="P176">Katedros g.;<text:s/></text:p>
            <text:p text:style-name="P177">Klaipėdos g.;</text:p>
            <text:p text:style-name="P178">Nemuno g.;<text:s/></text:p>
            <text:p text:style-name="P179">Nepriklausomybės a.;<text:s/></text:p>
            <text:p text:style-name="P180">Pilėnų g.;</text:p>
            <text:p text:style-name="P181">Ramygalos g.;</text:p>
            <text:p text:style-name="P182">Sirupio g.;<text:s/></text:p>
            <text:p text:style-name="P183">Sodų g.;<text:s/></text:p>
            <text:p text:style-name="P184">Suvalkų g.;</text:p>
            <text:p text:style-name="P185">Vaižganto g.;<text:s/></text:p>
            <text:p text:style-name="P186">Varnaičių g.;<text:s/></text:p>
            <text:p text:style-name="P187">Vilniaus g.;</text:p>
            <text:p text:style-name="P188">Vysk. K. Paltaroko g.;<text:s/></text:p>
            <text:p text:style-name="P189">Žemaitės g.<text:s/></text:p>
            <text:p text:style-name="P190"/>
          </table:table-cell>
          <table:table-cell table:style-name="TableCell191">
            <text:p text:style-name="P192"/>
            <text:soft-page-break/>
            <text:p text:style-name="P193">3–11</text:p>
            <text:p text:style-name="P194">1–5</text:p>
            <text:p text:style-name="P195"/>
            <text:p text:style-name="P196">1–59<text:s/></text:p>
            <text:p text:style-name="P197"/>
            <text:p text:style-name="P198"/>
            <text:p text:style-name="P199">1–35</text:p>
            <text:p text:style-name="P200">1–29</text:p>
            <text:p text:style-name="P201"/>
            <text:p text:style-name="P202">1–35</text:p>
            <text:p text:style-name="P203">1–57</text:p>
            <text:p text:style-name="P204">1–35</text:p>
            <text:p text:style-name="P205"/>
            <text:p text:style-name="P206">1–13</text:p>
            <text:p text:style-name="P207"/>
            <text:p text:style-name="P208"/>
            <text:p text:style-name="P209">1–13</text:p>
          </table:table-cell>
          <table:table-cell table:style-name="TableCell210">
            <text:p text:style-name="P211"/>
            <text:soft-page-break/>
            <text:p text:style-name="P212">4–26</text:p>
            <text:p text:style-name="P213">2–6</text:p>
            <text:p text:style-name="P214"/>
            <text:p text:style-name="P215">2–62</text:p>
            <text:p text:style-name="P216"/>
            <text:p text:style-name="P217"/>
            <text:p text:style-name="P218"/>
            <text:p text:style-name="P219">2–18</text:p>
            <text:p text:style-name="P220"/>
            <text:p text:style-name="P221">2–32</text:p>
            <text:p text:style-name="P222">2–68</text:p>
            <text:p text:style-name="P223">2–28</text:p>
            <text:p text:style-name="P224"/>
            <text:p text:style-name="P225">2–10</text:p>
            <text:p text:style-name="P226"/>
            <text:p text:style-name="P227"/>
            <text:p text:style-name="P228">4–10</text:p>
          </table:table-cell>
          <table:table-cell table:style-name="TableCell229">
            <text:p text:style-name="P230">„Vilties“ pagrindinės mokyklos lietuviškų<text:s/><text:soft-page-break/>klasių mokiniai, baigę aštuonias klases, toliau tęsia mokslą gimnazijose, pagrindinėse mokyklose</text:p>
          </table:table-cell>
        </table:table-row>
        <text:soft-page-break/>
        <table:table-row table:style-name="TableRow231">
          <table:table-cell table:style-name="TableCell232">
            <text:p text:style-name="P233">3.</text:p>
          </table:table-cell>
          <table:table-cell table:style-name="TableCell234">
            <text:p text:style-name="P235">„Aušros“ pagrindinė mokykla</text:p>
            <text:p text:style-name="P236">(Vienybės a. 38)</text:p>
          </table:table-cell>
          <table:table-cell table:style-name="TableCell237">
            <text:p text:style-name="P238">J. Jablonskio g.;</text:p>
            <text:p text:style-name="P239">Liepų al.;</text:p>
            <text:p text:style-name="P240">S. Kerbedžio g.;<text:s/></text:p>
            <text:p text:style-name="P241">Marijonų g.;<text:s/></text:p>
            <text:p text:style-name="P242">Nevėžio g.;<text:s/></text:p>
            <text:p text:style-name="P243">Prekybos g.;</text:p>
            <text:p text:style-name="P244">Radviliškio g.;</text:p>
            <text:p text:style-name="P245">Smėlynės g.;</text:p>
            <text:p text:style-name="P246">Stoties g.;</text:p>
            <text:p text:style-name="P247">Utenos g.;</text:p>
            <text:p text:style-name="P248">Varpo g.;</text:p>
            <text:p text:style-name="P249">Vienybės a.;<text:s/></text:p>
            <text:p text:style-name="P250">Vilties g.</text:p>
            <text:p text:style-name="P251"/>
          </table:table-cell>
          <table:table-cell table:style-name="TableCell252">
            <text:p text:style-name="P253"/>
            <text:p text:style-name="P254">13–37</text:p>
            <text:p text:style-name="P255"/>
            <text:p text:style-name="P256">1–39</text:p>
            <text:p text:style-name="P257"/>
            <text:p text:style-name="P258"/>
            <text:p text:style-name="P259"/>
            <text:p text:style-name="P260">57–81</text:p>
            <text:p text:style-name="P261">23–51</text:p>
            <text:p text:style-name="P262"/>
            <text:p text:style-name="P263">1–19</text:p>
            <text:p text:style-name="P264"/>
            <text:p text:style-name="P265">1–47</text:p>
          </table:table-cell>
          <table:table-cell table:style-name="TableCell266">
            <text:p text:style-name="P267"/>
            <text:p text:style-name="P268">22–44</text:p>
            <text:p text:style-name="P269"/>
            <text:p text:style-name="P270"/>
            <text:p text:style-name="P271"/>
            <text:p text:style-name="P272"/>
            <text:p text:style-name="P273"/>
            <text:p text:style-name="P274">74–104</text:p>
            <text:p text:style-name="P275">20–42</text:p>
            <text:p text:style-name="P276"/>
            <text:p text:style-name="P277">2–32</text:p>
            <text:p text:style-name="P278"/>
            <text:p text:style-name="P279">2–40</text:p>
            <text:p text:style-name="P280"/>
          </table:table-cell>
          <table:table-cell table:style-name="TableCell281">
            <text:p text:style-name="P282"><text:span text:style-name="T283">„Aušros“ pagrindinės mokyklos mokiniai, baigę aštuonias klases, toliau tęsia mokslą gimnazijose, pagrindinėse mokyklose</text:span></text:p>
            <text:p text:style-name="P284"/>
          </table:table-cell>
        </table:table-row>
        <text:soft-page-break/>
        <table:table-row table:style-name="TableRow285">
          <table:table-cell table:style-name="TableCell286">
            <text:p text:style-name="P287">4.</text:p>
          </table:table-cell>
          <table:table-cell table:style-name="TableCell288">
            <text:p text:style-name="P289">„Nevėžio“ pagrindinė mokykla</text:p>
            <text:p text:style-name="P290">(Taikos al. 11)</text:p>
            <text:p text:style-name="P291"/>
          </table:table-cell>
          <table:table-cell table:style-name="TableCell292">
            <text:p text:style-name="P293">A. Mackevičiaus g.;</text:p>
            <text:p text:style-name="P294">Aido g.;</text:p>
            <text:p text:style-name="P295">Berčiūnų g.;</text:p>
            <text:p text:style-name="P296">Bernatonių g.;</text:p>
            <text:p text:style-name="P297">D. Poškos g.;</text:p>
            <text:p text:style-name="P298">Įmonių g.;</text:p>
            <text:p text:style-name="P299">J. Janonio g.;</text:p>
            <text:p text:style-name="P300">K. Binkio g.;<text:s/></text:p>
            <text:p text:style-name="P301">K. Donelaičio g.;</text:p>
            <text:p text:style-name="P302">Katkų g.;</text:p>
            <text:p text:style-name="P303">Kauno g.;</text:p>
            <text:p text:style-name="P304">Lėkiškio g.;</text:p>
            <text:p text:style-name="P305">Mindaugo g.;</text:p>
            <text:p text:style-name="P306">Naujamiesčio g.;</text:p>
            <text:p text:style-name="P307">Nemuno g.;</text:p>
            <text:p text:style-name="P308">Pažalvaičių g.;</text:p>
            <text:p text:style-name="P309">Plukių g.;</text:p>
            <text:p text:style-name="P310">Pradalgės g.;</text:p>
            <text:p text:style-name="P311">Pramonės g.;</text:p>
            <text:p text:style-name="P312">Priemiesčio g.;</text:p>
            <text:p text:style-name="P313">Pušaloto g.;</text:p>
            <text:p text:style-name="P314">Raginėnų g.;</text:p>
            <text:p text:style-name="P315">Rašytojų a.;<text:s/></text:p>
            <text:p text:style-name="P316">Ražienų g.;</text:p>
            <text:p text:style-name="P317">Spartuolių g.;</text:p>
            <text:p text:style-name="P318">Stoties g.;</text:p>
            <text:p text:style-name="P319">Šiaulių g.;<text:s/></text:p>
            <text:p text:style-name="P320">Šienpjovių g.;</text:p>
            <text:p text:style-name="P321">Švyturio g.;<text:s/></text:p>
            <text:p text:style-name="P322">Taikos al.;</text:p>
            <text:p text:style-name="P323">Teatro g.;<text:s/></text:p>
            <text:soft-page-break/>
            <text:p text:style-name="P324">Tiekimo g.;</text:p>
            <text:p text:style-name="P325">Tulpių g.;</text:p>
            <text:p text:style-name="P326">Tulpių g.;</text:p>
            <text:p text:style-name="P327">Upės g.;</text:p>
            <text:p text:style-name="P328">Urėdijos g.;</text:p>
            <text:p text:style-name="P329">Žiedo g.<text:s/></text:p>
            <text:p text:style-name="P330"/>
          </table:table-cell>
          <table:table-cell table:style-name="TableCell331">
            <text:p text:style-name="P332">23–63</text:p>
            <text:p text:style-name="P333"/>
            <text:p text:style-name="P334"/>
            <text:p text:style-name="P335"/>
            <text:p text:style-name="P336"/>
            <text:p text:style-name="P337"/>
            <text:p text:style-name="P338"/>
            <text:p text:style-name="P339"/>
            <text:p text:style-name="P340"/>
            <text:p text:style-name="P341">7–25</text:p>
            <text:p text:style-name="P342"/>
            <text:p text:style-name="P343"/>
            <text:p text:style-name="P344">11–45</text:p>
            <text:p text:style-name="P345">53–91</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1–19</text:p>
            <text:p text:style-name="P358"/>
            <text:p text:style-name="P359"/>
            <text:p text:style-name="P360"/>
            <text:p text:style-name="P361"/>
            <text:p text:style-name="P362"/>
            <text:p text:style-name="P363"/>
            <text:p text:style-name="P364">7–23</text:p>
            <text:p text:style-name="P365">39–73</text:p>
            <text:p text:style-name="P366"/>
          </table:table-cell>
          <table:table-cell table:style-name="TableCell367">
            <text:p text:style-name="P368">24–54</text:p>
            <text:p text:style-name="P369"/>
            <text:p text:style-name="P370"/>
            <text:p text:style-name="P371"/>
            <text:p text:style-name="P372"/>
            <text:p text:style-name="P373"/>
            <text:p text:style-name="P374"/>
            <text:p text:style-name="P375"/>
            <text:p text:style-name="P376"/>
            <text:p text:style-name="P377">14–22</text:p>
            <text:p text:style-name="P378"/>
            <text:p text:style-name="P379"/>
            <text:p text:style-name="P380">12–50</text:p>
            <text:p text:style-name="P381">54–90</text:p>
            <text:p text:style-name="P382">72–80</text:p>
            <text:p text:style-name="P383"/>
            <text:p text:style-name="P384"/>
            <text:p text:style-name="P385"/>
            <text:p text:style-name="P386"/>
            <text:p text:style-name="P387"/>
            <text:p text:style-name="P388"/>
            <text:p text:style-name="P389"/>
            <text:p text:style-name="P390"/>
            <text:p text:style-name="P391"/>
            <text:p text:style-name="P392"/>
            <text:p text:style-name="P393">2–14</text:p>
            <text:p text:style-name="P394"/>
            <text:p text:style-name="P395"/>
            <text:p text:style-name="P396"/>
            <text:p text:style-name="P397"/>
            <text:p text:style-name="P398"/>
            <text:p text:style-name="P399"/>
            <text:p text:style-name="P400">8–22</text:p>
            <text:p text:style-name="P401">54–62</text:p>
          </table:table-cell>
          <table:table-cell table:style-name="TableCell402">
            <text:p text:style-name="P403"/>
            <text:p text:style-name="P404"/>
            <text:p text:style-name="P405"/>
            <text:p text:style-name="P406"/>
            <text:p text:style-name="P407"/>
            <text:p text:style-name="P408"/>
          </table:table-cell>
        </table:table-row>
        <text:soft-page-break/>
        <table:table-row table:style-name="TableRow409">
          <table:table-cell table:style-name="TableCell410">
            <text:p text:style-name="P411">5.</text:p>
          </table:table-cell>
          <table:table-cell table:style-name="TableCell412">
            <text:p text:style-name="P413">Rožyno progimnazija</text:p>
            <text:p text:style-name="P414">(Rožių g. 20)</text:p>
            <text:p text:style-name="P415"/>
          </table:table-cell>
          <table:table-cell table:style-name="TableCell416">
            <text:p text:style-name="P417">A. Baranausko g.;</text:p>
            <text:p text:style-name="P418">Aguonų g.;<text:s/></text:p>
            <text:p text:style-name="P419">Aguonų 1-asis skg.;</text:p>
            <text:p text:style-name="P420">Aguonų 2-asis skg.;</text:p>
            <text:p text:style-name="P421">Alyvų g.;</text:p>
            <text:p text:style-name="P422">Alyvų skg.;</text:p>
            <text:p text:style-name="P423">Alksnyno g.;</text:p>
            <text:p text:style-name="P424">Amerikos g.;</text:p>
            <text:p text:style-name="P425">Apynių g.;</text:p>
            <text:p text:style-name="P426">A. Strazdo g.;</text:p>
            <text:p text:style-name="P427">Astrų g.;</text:p>
            <text:p text:style-name="P428">Bijūnų g.;</text:p>
            <text:p text:style-name="P429">Biržų g.;</text:p>
            <text:p text:style-name="P430">Bliūdžių g.;</text:p>
            <text:p text:style-name="P431">Bobkalnio g.;</text:p>
            <text:p text:style-name="P432">Bruknynės g.;</text:p>
            <text:p text:style-name="P433">B. Sruogos g.;</text:p>
            <text:p text:style-name="P434">Č. Petruškevičiaus g.;</text:p>
            <text:p text:style-name="P435">Dubogirio g.;</text:p>
            <text:p text:style-name="P436">Eglyno g.;</text:p>
            <text:p text:style-name="P437">Gamtininkų g.;</text:p>
            <text:p text:style-name="P438">Gamtininkų skg.;</text:p>
            <text:p text:style-name="P439">Garažų g.;</text:p>
            <text:p text:style-name="P440">Geležinkelio g.;</text:p>
            <text:p text:style-name="P441">Girelės g.;</text:p>
            <text:p text:style-name="P442">Gluosnių g.;</text:p>
            <text:soft-page-break/>
            <text:p text:style-name="P443">Guso g.;</text:p>
            <text:p text:style-name="P444">Gvazdikų g.;</text:p>
            <text:p text:style-name="P445">Įstro g.;</text:p>
            <text:p text:style-name="P446">Jazminų g.;</text:p>
            <text:p text:style-name="P447">J. Elisono g.;</text:p>
            <text:p text:style-name="P448">Jurginų g.;</text:p>
            <text:p text:style-name="P449">Kaimynų g.;</text:p>
            <text:p text:style-name="P450">Kalmaro g.;</text:p>
            <text:p text:style-name="P451">Katkų g.;<text:s/></text:p>
            <text:p text:style-name="P452">Keramikų g.;</text:p>
            <text:p text:style-name="P453">Kirtimų g.;</text:p>
            <text:p text:style-name="P454">Koldingo g.;</text:p>
            <text:p text:style-name="P455">Lazdynų g.;</text:p>
            <text:p text:style-name="P456">Lelijų g.;</text:p>
            <text:p text:style-name="P457">Lėvens g.;</text:p>
            <text:p text:style-name="P458">Liekupio g.;</text:p>
            <text:p text:style-name="P459">Liublino g.;</text:p>
            <text:p text:style-name="P460">Liūneno g.;</text:p>
            <text:p text:style-name="P461">Mastrakio g.;<text:s/></text:p>
            <text:p text:style-name="P462">Mažoji Gamtininkų g.;</text:p>
            <text:p text:style-name="P463">M. Grigonio g.;</text:p>
            <text:p text:style-name="P464">Mėnulio g.;</text:p>
            <text:p text:style-name="P465">Mėtų g.;</text:p>
            <text:p text:style-name="P466">Miško g.;</text:p>
            <text:p text:style-name="P467">Paįstrio g.;</text:p>
            <text:p text:style-name="P468">Pakluonių g.;</text:p>
            <text:p text:style-name="P469">Paliūniškio g.;</text:p>
            <text:p text:style-name="P470">Paparčių g.;</text:p>
            <text:p text:style-name="P471">Pasvalio g.;</text:p>
            <text:p text:style-name="P472">Pelkių g.;</text:p>
            <text:p text:style-name="P473">Pievų g.;</text:p>
            <text:p text:style-name="P474">Pilies g.;</text:p>
            <text:p text:style-name="P475">Piniavos g.;</text:p>
            <text:p text:style-name="P476">Piniavos skg.;</text:p>
            <text:soft-page-break/>
            <text:p text:style-name="P477">Pumpėnų g.;</text:p>
            <text:p text:style-name="P478">Purienų g.;</text:p>
            <text:p text:style-name="P479">Pušyno g.;</text:p>
            <text:p text:style-name="P480">Putinų g.;</text:p>
            <text:p text:style-name="P481">Radastų g.;</text:p>
            <text:p text:style-name="P482">Ramunių g.;<text:s/></text:p>
            <text:p text:style-name="P483">Ramunių skg.;</text:p>
            <text:p text:style-name="P484">Rasos g.;</text:p>
            <text:p text:style-name="P485">Rėklių g.;</text:p>
            <text:p text:style-name="P486">Rožių g.;</text:p>
            <text:p text:style-name="P487">Rūtų g.;</text:p>
            <text:p text:style-name="P488">Saulės al.;</text:p>
            <text:p text:style-name="P489">Saulėtekio g.;</text:p>
            <text:p text:style-name="P490">Siesrauto g.;<text:s/></text:p>
            <text:p text:style-name="P491">Skynimų g.;<text:s/></text:p>
            <text:p text:style-name="P492">Slyvų g.;</text:p>
            <text:p text:style-name="P493">Smėlynės g.;</text:p>
            <text:p text:style-name="P494">Sodininkų g.;<text:s/></text:p>
            <text:p text:style-name="P495">Sodininkų skg.;</text:p>
            <text:p text:style-name="P496">Stiklių g.;</text:p>
            <text:p text:style-name="P497">Svirnupio g.;</text:p>
            <text:p text:style-name="P498">Šilelio g.;</text:p>
            <text:p text:style-name="P499">Tiesioji g.;</text:p>
            <text:p text:style-name="P500">Tičkūnų g.;</text:p>
            <text:p text:style-name="P501">Tylioji g.;</text:p>
            <text:p text:style-name="P502">Tutiškių g.;</text:p>
            <text:p text:style-name="P503">Ūtos g.;</text:p>
            <text:p text:style-name="P504">Vakario g.;</text:p>
            <text:p text:style-name="P505">Vijoklių g.;</text:p>
            <text:p text:style-name="P506">Vingio g.;</text:p>
            <text:p text:style-name="P507">Vyšnių g.;</text:p>
            <text:p text:style-name="P508">Vyturio g.;</text:p>
            <text:p text:style-name="P509">Žalgirio g.;</text:p>
            <text:p text:style-name="P510">Žibučių g.;</text:p>
            <text:soft-page-break/>
            <text:p text:style-name="P511">Žilvičių g.</text:p>
            <text:p text:style-name="P512"/>
          </table:table-cell>
          <table:table-cell table:style-name="TableCell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29–103</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85–175</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able:table-cell>
          <table:table-cell table:style-name="TableCell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28–102</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106–214</text:p>
          </table:table-cell>
          <table:table-cell table:style-name="TableCell687">
            <text:p text:style-name="P688">Rožyno progimnazijos mokiniai, baigę aštuonias klases, toliau tęsia mokslą gimnazijose, pagrindinėse mokyklose</text:p>
          </table:table-cell>
        </table:table-row>
        <text:soft-page-break/>
        <table:table-row table:style-name="TableRow689">
          <table:table-cell table:style-name="TableCell690">
            <text:p text:style-name="P691">6.</text:p>
          </table:table-cell>
          <table:table-cell table:style-name="TableCell692">
            <text:p text:style-name="P693">Skaistakalnio pagrindinė mokykla</text:p>
            <text:p text:style-name="P694">(Beržų g. 37)</text:p>
          </table:table-cell>
          <table:table-cell table:style-name="TableCell695">
            <text:p text:style-name="P696">A. Grybino g.;</text:p>
            <text:p text:style-name="P697">A. Ramanausko g.;</text:p>
            <text:p text:style-name="P698">A. Slučkos g.;</text:p>
            <text:p text:style-name="P699">Apkasų g.;</text:p>
            <text:p text:style-name="P700">Aukštaičių g.;<text:s/></text:p>
            <text:p text:style-name="P701">B. Karbočiaus g.;</text:p>
            <text:p text:style-name="P702">B. Krivicko g.;</text:p>
            <text:p text:style-name="P703">B. Liesio g.;</text:p>
            <text:p text:style-name="P704">Bajoriškių g.;</text:p>
            <text:p text:style-name="P705">Beržų g.;</text:p>
            <text:p text:style-name="P706">Būrio g.;</text:p>
            <text:p text:style-name="P707">D. Vaitelio g.;</text:p>
            <text:p text:style-name="P708">Daumėnų g.;</text:p>
            <text:p text:style-name="P709">Dzūkų g.;</text:p>
            <text:p text:style-name="P710">Gumbės g.;</text:p>
            <text:p text:style-name="P711">J. Basanavičiaus g.;</text:p>
            <text:p text:style-name="P712">J. Biliūno g.;</text:p>
            <text:p text:style-name="P713">J. Krištaponio g.;</text:p>
            <text:p text:style-name="P714">J. Lukšos g.;</text:p>
            <text:p text:style-name="P715">J. Šibailos g.;</text:p>
            <text:p text:style-name="P716">J. Tallat-Kelpšos g.;</text:p>
            <text:p text:style-name="P717">J. Žemaičio g.;</text:p>
            <text:p text:style-name="P718">Jaunimo g.;</text:p>
            <text:p text:style-name="P719">Jungiamoji g.;</text:p>
            <text:p text:style-name="P720">Juostos g.;</text:p>
            <text:p text:style-name="P721">Fazanų g.;</text:p>
            <text:p text:style-name="P722">Kalavijų g.;</text:p>
            <text:p text:style-name="P723">Kapsų g.;</text:p>
            <text:p text:style-name="P724">Keravos g.;</text:p>
            <text:p text:style-name="P725">Kęstučio g.;</text:p>
            <text:p text:style-name="P726">Kėdainių g.;</text:p>
            <text:soft-page-break/>
            <text:p text:style-name="P727">Kirkūnų g.;</text:p>
            <text:p text:style-name="P728">Kovotojų g.;</text:p>
            <text:p text:style-name="P729">Kuopos g.;</text:p>
            <text:p text:style-name="P730">L. Baliukevičiaus g.;</text:p>
            <text:p text:style-name="P731">Lauko g.;</text:p>
            <text:p text:style-name="P732">Linkės g.;</text:p>
            <text:p text:style-name="P733">M. Šemežio g.;</text:p>
            <text:p text:style-name="P734">Margių g.;</text:p>
            <text:p text:style-name="P735">Marių g.;</text:p>
            <text:p text:style-name="P736">Narsos g.;</text:p>
            <text:p text:style-name="P737">P. Bartkaus g.;</text:p>
            <text:p text:style-name="P738">Pajuostės pl.;</text:p>
            <text:p text:style-name="P739">Partizanų g.;</text:p>
            <text:p text:style-name="P740">Priesaikos g.;</text:p>
            <text:p text:style-name="P741">Prūsų g.;</text:p>
            <text:p text:style-name="P742">Raitelio g.;</text:p>
            <text:p text:style-name="P743">Rambyno g.;<text:s/></text:p>
            <text:p text:style-name="P744">Raupio g.;</text:p>
            <text:p text:style-name="P745">Rinktinės g.;</text:p>
            <text:p text:style-name="P746">Ryšininkų g.;</text:p>
            <text:p text:style-name="P747">Sėlių g.;</text:p>
            <text:p text:style-name="P748">Skydo g.;</text:p>
            <text:p text:style-name="P749">Slėptuvės g.;</text:p>
            <text:p text:style-name="P750">Spaustuvės g.;</text:p>
            <text:p text:style-name="P751">Staniūnų g.;</text:p>
            <text:p text:style-name="P752">Šėtos g.;</text:p>
            <text:p text:style-name="P753">Šviesos takas;</text:p>
            <text:p text:style-name="P754">Trakų g.;<text:s/></text:p>
            <text:p text:style-name="P755">Troškūnų g.;</text:p>
            <text:p text:style-name="P756">V. Gužo g.;</text:p>
            <text:p text:style-name="P757">V. Montvilos g.,</text:p>
            <text:p text:style-name="P758">V. Selioko g.;</text:p>
            <text:p text:style-name="P759">Velžio kelias;</text:p>
            <text:p text:style-name="P760">Vėliavos g.;</text:p>
            <text:soft-page-break/>
            <text:p text:style-name="P761">Vyčių g.;</text:p>
            <text:p text:style-name="P762">Vytauto g.;</text:p>
            <text:p text:style-name="P763">Zanavykų g.;</text:p>
            <text:p text:style-name="P764">Žagienio g.;</text:p>
            <text:p text:style-name="P765">Žalioji g.;</text:p>
            <text:p text:style-name="P766">Žemaičių g.</text:p>
            <text:p text:style-name="P767"/>
          </table:table-cell>
          <table:table-cell table:style-name="TableCell768">
            <text:p text:style-name="P769"/>
            <text:p text:style-name="P770"/>
            <text:p text:style-name="P771"/>
            <text:p text:style-name="P772"/>
            <text:p text:style-name="P773">57–89</text:p>
            <text:p text:style-name="P774"/>
            <text:p text:style-name="P775"/>
            <text:p text:style-name="P776"/>
            <text:p text:style-name="P777"/>
            <text:p text:style-name="P778">33–55</text:p>
            <text:p text:style-name="P779"/>
            <text:p text:style-name="P780"/>
            <text:p text:style-name="P781"/>
            <text:p text:style-name="P782"/>
            <text:p text:style-name="P783"/>
            <text:p text:style-name="P784">33–75</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5–35</text:p>
            <text:p text:style-name="P799"/>
            <text:p text:style-name="P800"/>
            <text:p text:style-name="P801"/>
            <text:p text:style-name="P802"/>
            <text:p text:style-name="P803"/>
            <text:p text:style-name="P804"/>
            <text:p text:style-name="P805"/>
            <text:p text:style-name="P806"/>
            <text:p text:style-name="P807">27–61</text:p>
            <text:p text:style-name="P808"/>
            <text:p text:style-name="P809"/>
            <text:p text:style-name="P810"/>
            <text:p text:style-name="P811"/>
            <text:p text:style-name="P812"/>
            <text:p text:style-name="P813"/>
            <text:p text:style-name="P814"/>
            <text:p text:style-name="P815"/>
            <text:p text:style-name="P816">15–17</text:p>
            <text:p text:style-name="P817"/>
            <text:p text:style-name="P818"/>
            <text:p text:style-name="P819"/>
            <text:p text:style-name="P820">13–21</text:p>
            <text:p text:style-name="P821"/>
            <text:p text:style-name="P822"/>
            <text:p text:style-name="P823"/>
            <text:p text:style-name="P824">27–105</text:p>
            <text:p text:style-name="P825"/>
            <text:p text:style-name="P826"/>
            <text:p text:style-name="P827"/>
            <text:p text:style-name="P828"/>
            <text:p text:style-name="P829"/>
            <text:p text:style-name="P830"/>
            <text:p text:style-name="P831"/>
            <text:p text:style-name="P832"/>
            <text:p text:style-name="P833"/>
            <text:p text:style-name="P834"/>
            <text:p text:style-name="P835">35–53</text:p>
            <text:p text:style-name="P836"/>
            <text:p text:style-name="P837"/>
          </table:table-cell>
          <table:table-cell table:style-name="TableCell838">
            <text:p text:style-name="P839"/>
            <text:p text:style-name="P840"/>
            <text:p text:style-name="P841"/>
            <text:p text:style-name="P842"/>
            <text:p text:style-name="P843">14–88</text:p>
            <text:p text:style-name="P844"/>
            <text:p text:style-name="P845"/>
            <text:p text:style-name="P846"/>
            <text:p text:style-name="P847"/>
            <text:p text:style-name="P848">38–52</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20–36</text:p>
            <text:p text:style-name="P869"/>
            <text:p text:style-name="P870"/>
            <text:p text:style-name="P871"/>
            <text:p text:style-name="P872"/>
            <text:p text:style-name="P873"/>
            <text:p text:style-name="P874"/>
            <text:p text:style-name="P875"/>
            <text:p text:style-name="P876"/>
            <text:p text:style-name="P877">30–62</text:p>
            <text:p text:style-name="P878"/>
            <text:p text:style-name="P879"/>
            <text:p text:style-name="P880"/>
            <text:p text:style-name="P881"/>
            <text:p text:style-name="P882"/>
            <text:p text:style-name="P883"/>
            <text:p text:style-name="P884"/>
            <text:p text:style-name="P885"/>
            <text:p text:style-name="P886">18</text:p>
            <text:p text:style-name="P887"/>
            <text:p text:style-name="P888"/>
            <text:p text:style-name="P889"/>
            <text:p text:style-name="P890">14–16</text:p>
            <text:p text:style-name="P891"/>
            <text:p text:style-name="P892"/>
            <text:p text:style-name="P893"/>
            <text:p text:style-name="P894">36–82</text:p>
            <text:p text:style-name="P895"/>
            <text:p text:style-name="P896"/>
            <text:p text:style-name="P897"/>
            <text:p text:style-name="P898"/>
            <text:p text:style-name="P899"/>
            <text:p text:style-name="P900"/>
            <text:p text:style-name="P901"/>
            <text:p text:style-name="P902"/>
            <text:p text:style-name="P903"/>
            <text:p text:style-name="P904"/>
            <text:p text:style-name="P905">32–60</text:p>
          </table:table-cell>
          <table:table-cell table:style-name="TableCell906">
            <text:p text:style-name="P907"/>
          </table:table-cell>
        </table:table-row>
        <text:soft-page-break/>
        <table:table-row table:style-name="TableRow908">
          <table:table-cell table:style-name="TableCell909">
            <text:p text:style-name="P910">7.</text:p>
          </table:table-cell>
          <table:table-cell table:style-name="TableCell911">
            <text:p text:style-name="Normal"><text:span text:style-name="T912">„Saulėtekio“ progimnazija</text:span></text:p>
            <text:p text:style-name="P913">(Statybininkų g. 24)</text:p>
            <text:p text:style-name="P914"/>
          </table:table-cell>
          <table:table-cell table:style-name="TableCell915">
            <text:p text:style-name="P916">F. Vaitkaus g.;</text:p>
            <text:p text:style-name="P917">Klaipėdos g.;</text:p>
            <text:p text:style-name="P918">Parko g.;</text:p>
            <text:p text:style-name="P919">Kosmonautų g.;</text:p>
            <text:p text:style-name="P920">Statybininkų g.</text:p>
          </table:table-cell>
          <table:table-cell table:style-name="TableCell921">
            <text:p text:style-name="P922"/>
            <text:p text:style-name="P923">83–89</text:p>
            <text:p text:style-name="Normal"><text:span text:style-name="T924">21–29<text:s/></text:span></text:p>
            <text:p text:style-name="P925"/>
            <text:p text:style-name="Normal"><text:span text:style-name="T926">3–11</text:span><text:span text:style-name="T927"><text:s/></text:span><text:span text:style-name="T928"><text:s/></text:span></text:p>
            <text:p text:style-name="P929"/>
          </table:table-cell>
          <table:table-cell table:style-name="TableCell930">
            <text:p text:style-name="P931"/>
            <text:p text:style-name="P932">94–108<text:s/></text:p>
            <text:p text:style-name="P933"/>
            <text:p text:style-name="P934"/>
            <text:p text:style-name="P935">4–44</text:p>
          </table:table-cell>
          <table:table-cell table:style-name="TableCell936">
            <text:p text:style-name="P937"><text:span text:style-name="T938">„Saulėtekio“ progimnazijos mokiniai, baigę aštuonias klases, toliau tęsia mokslą gimnazijose, pagrindinėse mokyklose</text:span><text:span text:style-name="T939"><text:s/></text:span></text:p>
            <text:p text:style-name="P940"/>
          </table:table-cell>
        </table:table-row>
        <table:table-row table:style-name="TableRow941">
          <table:table-cell table:style-name="TableCell942">
            <text:p text:style-name="P943">8.</text:p>
          </table:table-cell>
          <table:table-cell table:style-name="TableCell944">
            <text:p text:style-name="P945">Mykolo Karkos pagrindinė mokykla</text:p>
            <text:p text:style-name="P946">(Dariaus ir Girėno g. 26)</text:p>
            <text:p text:style-name="P947"/>
          </table:table-cell>
          <table:table-cell table:style-name="TableCell948">
            <text:p text:style-name="P949">Ateities g.;</text:p>
            <text:p text:style-name="P950">Dariaus ir Girėno g.;<text:s/></text:p>
            <text:p text:style-name="P951">Daukniūnų g.;</text:p>
            <text:p text:style-name="P952">Gustonių g.;</text:p>
            <text:p text:style-name="P953">Klaipėdos g.;<text:s/></text:p>
            <text:p text:style-name="P954">Kurorto g.;</text:p>
            <text:p text:style-name="P955">Lankų g.;</text:p>
            <text:p text:style-name="P956">Linkuvos g.;</text:p>
            <text:p text:style-name="P957">Parko g.;<text:s/></text:p>
            <text:p text:style-name="P958">Pilkapių g.;</text:p>
            <text:p text:style-name="P959">Sanžilės g.;</text:p>
            <text:p text:style-name="P960">Savitiškio skg.;</text:p>
            <text:p text:style-name="P961">Savitiškio g.;</text:p>
            <text:p text:style-name="P962">Smilgių g.;</text:p>
            <text:p text:style-name="P963">Statybininkų g.;</text:p>
            <text:p text:style-name="P964">Viktorinės g.;</text:p>
            <text:p text:style-name="P965">Vilkiškio g.;</text:p>
            <text:p text:style-name="P966">Vynupės g.;</text:p>
            <text:p text:style-name="P967">Želdynų g.</text:p>
            <text:p text:style-name="P968"/>
          </table:table-cell>
          <table:table-cell table:style-name="TableCell969">
            <text:p text:style-name="P970"/>
            <text:p text:style-name="P971">1–39</text:p>
            <text:p text:style-name="P972"/>
            <text:p text:style-name="P973"/>
            <text:p text:style-name="P974"/>
            <text:p text:style-name="P975"/>
            <text:p text:style-name="P976"/>
            <text:p text:style-name="P977"/>
            <text:p text:style-name="P978">31–101</text:p>
            <text:p text:style-name="P979"/>
            <text:p text:style-name="P980"/>
            <text:p text:style-name="P981"/>
            <text:p text:style-name="P982">1–41</text:p>
            <text:p text:style-name="P983"/>
            <text:p text:style-name="P984">13–15</text:p>
            <text:p text:style-name="P985"/>
          </table:table-cell>
          <table:table-cell table:style-name="TableCell986">
            <text:p text:style-name="P987">4–50</text:p>
            <text:p text:style-name="P988">14–30</text:p>
            <text:p text:style-name="P989"/>
            <text:p text:style-name="P990"/>
            <text:p text:style-name="P991">112–178</text:p>
            <text:p text:style-name="P992"/>
            <text:p text:style-name="P993"/>
            <text:p text:style-name="P994"/>
            <text:p text:style-name="P995">90<text:s/></text:p>
            <text:p text:style-name="P996"/>
            <text:p text:style-name="P997"/>
            <text:p text:style-name="P998"/>
            <text:p text:style-name="P999">2–10</text:p>
            <text:p text:style-name="P1000"/>
            <text:p text:style-name="P1001">46–58</text:p>
          </table:table-cell>
          <table:table-cell table:style-name="TableCell1002">
            <text:p text:style-name="P1003"/>
          </table:table-cell>
        </table:table-row>
        <table:table-row table:style-name="TableRow1004">
          <table:table-cell table:style-name="TableCell1005">
            <text:p text:style-name="P1006">9.</text:p>
          </table:table-cell>
          <table:table-cell table:style-name="TableCell1007">
            <text:p text:style-name="P1008">„Žemynos“ progimnazija</text:p>
            <text:p text:style-name="P1009">(Ramygalos g. 99)</text:p>
            <text:p text:style-name="P1010"/>
          </table:table-cell>
          <table:table-cell table:style-name="TableCell1011">
            <text:p text:style-name="P1012">Aitvarų g.;</text:p>
            <text:p text:style-name="P1013">Baltijos g.;</text:p>
            <text:p text:style-name="P1014">Barklainių g.;</text:p>
            <text:p text:style-name="P1015">Beržų g.;<text:s/></text:p>
            <text:p text:style-name="P1016">Dainavos g.;</text:p>
            <text:p text:style-name="P1017">Debesų g.;</text:p>
            <text:p text:style-name="P1018">Dobilų g.;</text:p>
            <text:p text:style-name="P1019">Durpyno g.;</text:p>
            <text:p text:style-name="P1020">Giedros g.;</text:p>
            <text:p text:style-name="P1021">Gysločių g.;</text:p>
            <text:p text:style-name="P1022">Gėlainių g.;</text:p>
            <text:p text:style-name="P1023">Gubojų g.;</text:p>
            <text:p text:style-name="P1024">Ėriškių g.;</text:p>
            <text:p text:style-name="P1025">J. Basanavičiaus g.;</text:p>
            <text:p text:style-name="P1026">J. Šiaučiūno g.;</text:p>
            <text:p text:style-name="P1027">Jonažolių g.;</text:p>
            <text:p text:style-name="P1028">Kmynų g.;</text:p>
            <text:p text:style-name="P1029">Kupolių g.;</text:p>
            <text:p text:style-name="P1030">Lakštingalų g.;</text:p>
            <text:p text:style-name="P1031">Lakūnų g.;</text:p>
            <text:p text:style-name="P1032">Lašų g.;</text:p>
            <text:p text:style-name="P1033">Laumenių g.;</text:p>
            <text:p text:style-name="P1034">Lietaus g.;</text:p>
            <text:p text:style-name="P1035">Linkaučių g.;</text:p>
            <text:p text:style-name="P1036">Lituanikos g.;</text:p>
            <text:p text:style-name="P1037">Mairūnų g.;</text:p>
            <text:p text:style-name="P1038">Matininkų g.;</text:p>
            <text:p text:style-name="P1039">Navadolio g.;</text:p>
            <text:p text:style-name="P1040">Nendrės g.;</text:p>
            <text:p text:style-name="P1041">Oreivių g.;</text:p>
            <text:p text:style-name="P1042">Pašilių g.;</text:p>
            <text:p text:style-name="P1043">Pašvaistės g.;</text:p>
            <text:p text:style-name="P1044">Pilėnų g.;</text:p>
            <text:p text:style-name="P1045">Ramygalos g.;<text:s/></text:p>
            <text:p text:style-name="P1046">Raudonėlių g.;</text:p>
            <text:p text:style-name="P1047">Ryto g.;</text:p>
            <text:p text:style-name="P1048">Rugiagėlių g.;</text:p>
            <text:p text:style-name="P1049">Sirupio g.;<text:s/></text:p>
            <text:p text:style-name="P1050">Sklandytojų g.</text:p>
            <text:p text:style-name="P1051">Skrydžio g.;</text:p>
            <text:p text:style-name="P1052">Sparnų g.;</text:p>
            <text:p text:style-name="P1053">Spindulių g.;</text:p>
            <text:p text:style-name="P1054">Stetiškių g.;</text:p>
            <text:p text:style-name="P1055">Sūkurio g.;</text:p>
            <text:p text:style-name="P1056">Šalpusnių g.;</text:p>
            <text:p text:style-name="P1057">Šilagalio g.;</text:p>
            <text:p text:style-name="P1058">Švylių g.;</text:p>
            <text:p text:style-name="P1059">Takažolių g.;</text:p>
            <text:p text:style-name="P1060">Uliūnų g.;</text:p>
            <text:p text:style-name="P1061">V. Alanto g.;</text:p>
            <text:p text:style-name="P1062">Vadoklių g.;</text:p>
            <text:p text:style-name="P1063">Vaivorykštės g.;</text:p>
            <text:p text:style-name="P1064">Versmės g.;</text:p>
            <text:p text:style-name="P1065">Vėjo g.;</text:p>
            <text:p text:style-name="P1066">Vėtrungės g.;</text:p>
            <text:p text:style-name="P1067">Žaibo g.</text:p>
            <text:p text:style-name="P1068"/>
          </table:table-cell>
          <table:table-cell table:style-name="TableCell1069">
            <text:p text:style-name="P1070"/>
            <text:p text:style-name="P1071"/>
            <text:p text:style-name="P1072"/>
            <text:p text:style-name="P1073">3–31</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43–67</text:p>
            <text:p text:style-name="P1103">59–153</text:p>
            <text:p text:style-name="P1104"/>
            <text:p text:style-name="P1105"/>
            <text:p text:style-name="P1106"/>
            <text:p text:style-name="P1107">37–55</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1–37</text:p>
            <text:p text:style-name="P1120"/>
          </table:table-cell>
          <table:table-cell table:style-name="TableCell1121">
            <text:p text:style-name="P1122"/>
            <text:p text:style-name="P1123"/>
            <text:p text:style-name="P1124"/>
            <text:p text:style-name="P1125">2–32</text:p>
            <text:p text:style-name="P1126"/>
            <text:p text:style-name="P1127"/>
            <text:p text:style-name="P1128"/>
            <text:p text:style-name="P1129"/>
            <text:p text:style-name="P1130"/>
            <text:p text:style-name="P1131"/>
            <text:p text:style-name="P1132"/>
            <text:p text:style-name="P1133"/>
            <text:p text:style-name="P1134"/>
            <text:p text:style-name="P1135">38–86</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42–54</text:p>
            <text:p text:style-name="P1155">70–212</text:p>
            <text:p text:style-name="P1156"/>
            <text:p text:style-name="P1157"/>
            <text:p text:style-name="P1158"/>
            <text:p text:style-name="P1159">32–46</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2–10</text:p>
          </table:table-cell>
          <table:table-cell table:style-name="TableCell1172">
            <text:p text:style-name="P1173">„Žemynos“ progimnazijos mokiniai, baigę aštuonias klases, toliau tęsia mokslą gimnazijose, pagrindinėse mokyklose</text:p>
          </table:table-cell>
        </table:table-row>
        <table:table-row table:style-name="TableRow1174">
          <table:table-cell table:style-name="TableCell1175">
            <text:p text:style-name="P1176">10.</text:p>
          </table:table-cell>
          <table:table-cell table:style-name="TableCell1177">
            <text:p text:style-name="Normal"><text:span text:style-name="T1178">„Vyturio“ progimnazija</text:span></text:p>
            <text:p text:style-name="P1179">(Vasario 16-osios g. 40)</text:p>
            <text:p text:style-name="P1180"/>
          </table:table-cell>
          <table:table-cell table:style-name="TableCell1181">
            <text:p text:style-name="P1182">Anykščių g.;</text:p>
            <text:p text:style-name="P1183">A. Kisino g.;</text:p>
            <text:p text:style-name="P1184">A. Mackevičiaus g.;</text:p>
            <text:p text:style-name="P1185">Artojų g.;</text:p>
            <text:p text:style-name="P1186">A. Smetonos g.;</text:p>
            <text:p text:style-name="P1187">Aušros g.;</text:p>
            <text:p text:style-name="P1188">A. Vienuolio g.;</text:p>
            <text:p text:style-name="P1189">Birutės g.;</text:p>
            <text:p text:style-name="P1190">K. Būgos g.;</text:p>
            <text:p text:style-name="P1191">Darbo a.;</text:p>
            <text:p text:style-name="P1192">G. Petkevičaitės-Bitės g.;</text:p>
            <text:p text:style-name="P1193">Gražinos g.;</text:p>
            <text:p text:style-name="P1194">J. Bielinio g.;</text:p>
            <text:p text:style-name="P1195">J. Lindės-Dobilo g.;</text:p>
            <text:p text:style-name="P1196">J. Urbšio g.;</text:p>
            <text:p text:style-name="P1197">J. Zikaro g.;<text:s/></text:p>
            <text:p text:style-name="P1198">Karžygių g.;</text:p>
            <text:p text:style-name="P1199">Kaštonų g.;</text:p>
            <text:p text:style-name="P1200">Klaipėdos g.;</text:p>
            <text:p text:style-name="P1201">Laisvės a.;</text:p>
            <text:p text:style-name="P1202">Knygnešių g.;</text:p>
            <text:p text:style-name="Normal"><text:span text:style-name="T1203">Kranto g.;</text:span><text:span text:style-name="T1204"><text:s/></text:span></text:p>
            <text:p text:style-name="P1205">Krekenavos g.;</text:p>
            <text:p text:style-name="P1206">M. Mažvydo g.;</text:p>
            <text:p text:style-name="P1207">Mažoji Plukių g.;</text:p>
            <text:p text:style-name="P1208">M. Daukšos g.;</text:p>
            <text:p text:style-name="P1209">Mindaugo g.;</text:p>
            <text:p text:style-name="P1210">M. Valančiaus g.;</text:p>
            <text:p text:style-name="P1211">Naujamiesčio g.;</text:p>
            <text:p text:style-name="P1212">Nemuno g.;</text:p>
            <text:p text:style-name="P1213">Neringos g.;</text:p>
            <text:p text:style-name="P1214">Nidos g.;</text:p>
            <text:p text:style-name="P1215">Palangos g.;</text:p>
            <text:p text:style-name="P1216">Panevėžio Bataliono g.;</text:p>
            <text:p text:style-name="P1217">Parko g.;</text:p>
            <text:p text:style-name="P1218">P. Eimučio g.;</text:p>
            <text:p text:style-name="P1219">Perkūno g.;</text:p>
            <text:p text:style-name="P1220">P. Puzino g.;</text:p>
            <text:p text:style-name="Normal"><text:span text:style-name="T1221">Respublikos g.;</text:span></text:p>
            <text:p text:style-name="P1222">S. Daukanto g.;</text:p>
            <text:p text:style-name="P1223">Sietyno g.;</text:p>
            <text:p text:style-name="P1224">Suvalkų g.;</text:p>
            <text:p text:style-name="P1225">Šeduvos g.;</text:p>
            <text:p text:style-name="P1226">Šermuto g.;</text:p>
            <text:p text:style-name="P1227">Š. Mero g.;</text:p>
            <text:p text:style-name="P1228">Topolių al.;</text:p>
            <text:p text:style-name="P1229">Tulpių g.;</text:p>
            <text:p text:style-name="P1230">Tulpių g.;</text:p>
            <text:p text:style-name="P1231">Valstiečių g.;<text:s/></text:p>
            <text:p text:style-name="P1232">Vasario 16-osios g.;</text:p>
            <text:p text:style-name="P1233">V. Kudirkos g.;</text:p>
            <text:p text:style-name="P1234">V. Svirskio g.;</text:p>
            <text:p text:style-name="P1235">T. Moigio g.</text:p>
            <text:p text:style-name="P1236"/>
          </table:table-cell>
          <table:table-cell table:style-name="TableCell1237">
            <text:p text:style-name="P1238"/>
            <text:p text:style-name="P1239"/>
            <text:p text:style-name="P1240">1–21</text:p>
            <text:p text:style-name="P1241"/>
            <text:p text:style-name="P1242"/>
            <text:p text:style-name="P1243"/>
            <text:p text:style-name="P1244"/>
            <text:p text:style-name="P1245"/>
            <text:p text:style-name="P1246"/>
            <text:p text:style-name="P1247"/>
            <text:p text:style-name="P1248">3–31</text:p>
            <text:p text:style-name="P1249"/>
            <text:p text:style-name="P1250"/>
            <text:p text:style-name="P1251"/>
            <text:p text:style-name="P1252"/>
            <text:p text:style-name="P1253">1–43</text:p>
            <text:p text:style-name="P1254"/>
            <text:p text:style-name="P1255"/>
            <text:p text:style-name="P1256">37–63</text:p>
            <text:p text:style-name="P1257"/>
            <text:p text:style-name="P1258"/>
            <text:p text:style-name="P1259"/>
            <text:p text:style-name="P1260"/>
            <text:p text:style-name="P1261"/>
            <text:p text:style-name="P1262"/>
            <text:p text:style-name="P1263"/>
            <text:p text:style-name="P1264">3–7</text:p>
            <text:p text:style-name="P1265"/>
            <text:p text:style-name="P1266">5–51</text:p>
            <text:p text:style-name="P1267"/>
            <text:p text:style-name="P1268"/>
            <text:p text:style-name="P1269"/>
            <text:p text:style-name="P1270"/>
            <text:p text:style-name="P1271"/>
            <text:p text:style-name="P1272">1–7</text:p>
            <text:p text:style-name="P1273"/>
            <text:p text:style-name="P1274"/>
            <text:p text:style-name="P1275"/>
            <text:p text:style-name="P1276"/>
            <text:p text:style-name="P1277"/>
            <text:p text:style-name="P1278"/>
            <text:p text:style-name="P1279">19–57<text:s/></text:p>
            <text:p text:style-name="P1280"/>
            <text:p text:style-name="P1281"/>
            <text:p text:style-name="P1282"/>
            <text:p text:style-name="P1283"/>
            <text:p text:style-name="P1284">1–5</text:p>
            <text:p text:style-name="P1285">25–37</text:p>
            <text:p text:style-name="P1286">1–7</text:p>
          </table:table-cell>
          <table:table-cell table:style-name="TableCell1287">
            <text:p text:style-name="P1288"/>
            <text:p text:style-name="P1289"/>
            <text:p text:style-name="P1290">2–20</text:p>
            <text:p text:style-name="P1291"/>
            <text:p text:style-name="P1292"/>
            <text:p text:style-name="P1293"/>
            <text:p text:style-name="P1294"/>
            <text:p text:style-name="P1295"/>
            <text:p text:style-name="P1296"/>
            <text:p text:style-name="P1297"/>
            <text:p text:style-name="P1298">2–32</text:p>
            <text:p text:style-name="P1299"/>
            <text:p text:style-name="P1300"/>
            <text:p text:style-name="P1301"/>
            <text:p text:style-name="P1302"/>
            <text:p text:style-name="P1303">2–46</text:p>
            <text:p text:style-name="P1304"/>
            <text:p text:style-name="P1305"/>
            <text:p text:style-name="P1306">6–82</text:p>
            <text:p text:style-name="P1307"/>
            <text:p text:style-name="P1308"/>
            <text:p text:style-name="P1309"/>
            <text:p text:style-name="P1310"/>
            <text:p text:style-name="P1311"/>
            <text:p text:style-name="P1312"/>
            <text:p text:style-name="P1313"/>
            <text:p text:style-name="P1314">4–8</text:p>
            <text:p text:style-name="P1315"/>
            <text:p text:style-name="P1316">4–52</text:p>
            <text:p text:style-name="P1317">58–64</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18–48</text:p>
            <text:p text:style-name="P1330"/>
            <text:p text:style-name="P1331"/>
            <text:p text:style-name="P1332"/>
            <text:p text:style-name="P1333"/>
            <text:p text:style-name="P1334">2–6</text:p>
            <text:p text:style-name="P1335">24–42</text:p>
            <text:p text:style-name="P1336">2–8</text:p>
          </table:table-cell>
          <table:table-cell table:style-name="TableCell1337">
            <text:p text:style-name="P1338">„Vyturio“ progimnazijos mokiniai, baigę aštuonias klases, toliau tęsia mokslą gimnazijose, pagrindinėse mokyklose.</text:p>
            <text:p text:style-name="P1339">Asmenys, kurie gyvena Panevėžio miesto savivaldybės teritorijoje ir yra įtraukti į gyvenamosios vietos neturinčių asmenų apskaitą, pirmumo tvarka priimami į tas mokyklas, kurių aptarnavimo teritorijoje faktiškai gyvena</text:p>
          </table:table-cell>
        </table:table-row>
        <table:table-row table:style-name="TableRow1340">
          <table:table-cell table:style-name="TableCell1341">
            <text:p text:style-name="P1342">11.</text:p>
          </table:table-cell>
          <table:table-cell table:style-name="TableCell1343">
            <text:p text:style-name="P1344">„Ąžuolo“ pagrindinė mokykla</text:p>
            <text:p text:style-name="P1345">(Žvaigždžių g. 26)</text:p>
            <text:p text:style-name="P1346"/>
          </table:table-cell>
          <table:table-cell table:style-name="TableCell1347">
            <text:p text:style-name="P1348">A. Gudonio g.;</text:p>
            <text:p text:style-name="P1349">Ajerų g.;</text:p>
            <text:p text:style-name="P1350">Aviečių g.;</text:p>
            <text:p text:style-name="P1351">Asiūklių g.;</text:p>
            <text:p text:style-name="P1352">„Ąžuolo“ sodas;</text:p>
            <text:p text:style-name="P1353">Balandžių g.;</text:p>
            <text:p text:style-name="P1354">Berniūnų g.;</text:p>
            <text:p text:style-name="P1355">Bityno g.;</text:p>
            <text:p text:style-name="P1356">Čiobrelių g.;</text:p>
            <text:p text:style-name="P1357">Dvaro g.;</text:p>
            <text:p text:style-name="P1358">G. Petkevičaitės-Bitės g.;</text:p>
            <text:p text:style-name="P1359">Gailių g.;</text:p>
            <text:p text:style-name="P1360">Garšvių g.;</text:p>
            <text:p text:style-name="P1361">Gervių g.;</text:p>
            <text:p text:style-name="P1362">Gervuogių g.;</text:p>
            <text:p text:style-name="P1363">Gilių g.;</text:p>
            <text:p text:style-name="P1364">Jovarų g.;</text:p>
            <text:p text:style-name="P1365">J. Tilvyčio g.;</text:p>
            <text:p text:style-name="P1366">J. Zikaro g.;</text:p>
            <text:p text:style-name="P1367">J. Žemgulio g.;</text:p>
            <text:p text:style-name="P1368">Kadagių g.;</text:p>
            <text:p text:style-name="P1369">Kibiškio g.;</text:p>
            <text:p text:style-name="P1370">„Klevo“ sodas;</text:p>
            <text:p text:style-name="P1371">Kniaudiškių g.;<text:s/></text:p>
            <text:p text:style-name="P1372">Kurtinių g.;</text:p>
            <text:p text:style-name="P1373">Linų g.;</text:p>
            <text:p text:style-name="P1374">Lubinų g.;</text:p>
            <text:p text:style-name="P1375">Margirio g.;</text:p>
            <text:p text:style-name="P1376">Meldų g.;</text:p>
            <text:p text:style-name="P1377">Meškauogių g.;</text:p>
            <text:p text:style-name="P1378">Mėlynių g.;</text:p>
            <text:p text:style-name="P1379">Miglių g.;</text:p>
            <text:p text:style-name="P1380">Molainių g.;</text:p>
            <text:p text:style-name="P1381">Nausodės g.;<text:s/></text:p>
            <text:p text:style-name="P1382">Nemuno g.;</text:p>
            <text:p text:style-name="P1383">Nevėžninkų g.;</text:p>
            <text:p text:style-name="P1384">Pagojo g.;</text:p>
            <text:p text:style-name="P1385">Pakalnučių g.;</text:p>
            <text:p text:style-name="P1386">Papušių g.;</text:p>
            <text:p text:style-name="P1387">Pavasario g.;</text:p>
            <text:p text:style-name="P1388">Pavešečių g.;</text:p>
            <text:p text:style-name="P1389">Pažangos g.;<text:s/></text:p>
            <text:p text:style-name="P1390">Pelėdų g.;</text:p>
            <text:p text:style-name="P1391">Pienių g.;</text:p>
            <text:p text:style-name="P1392">Plotumų g.;</text:p>
            <text:p text:style-name="P1393">Ragaudžių g.;</text:p>
            <text:p text:style-name="P1394">Raskilų g.;</text:p>
            <text:p text:style-name="P1395">Sakalų g.;</text:p>
            <text:p text:style-name="P1396">Sedulų g.;</text:p>
            <text:p text:style-name="P1397">Seinų g.;</text:p>
            <text:p text:style-name="P1398">Sidabražolių g.;</text:p>
            <text:p text:style-name="P1399">S. Mačiulio g.;</text:p>
            <text:p text:style-name="P1400">Snieguolių g.;</text:p>
            <text:p text:style-name="P1401">Spanguolių g.;</text:p>
            <text:p text:style-name="P1402">Spyglainių g.;</text:p>
            <text:p text:style-name="P1403">Suvalkų g.;</text:p>
            <text:p text:style-name="P1404">Šalavijų g.;<text:s/></text:p>
            <text:p text:style-name="P1405">Šilauogių g.;</text:p>
            <text:p text:style-name="P1406">Šilingių g.;</text:p>
            <text:p text:style-name="P1407">Šilokų g.;</text:p>
            <text:p text:style-name="P1408">Upytės g.;<text:s/></text:p>
            <text:p text:style-name="P1409">Vaišvilčių g.;</text:p>
            <text:p text:style-name="P1410">Valstiečių g.;</text:p>
            <text:p text:style-name="P1411">V. Alanto g.;</text:p>
            <text:p text:style-name="P1412">Viensėdžių g.;</text:p>
            <text:p text:style-name="P1413">Z. Kanevičienės g.;</text:p>
            <text:p text:style-name="P1414">Vaivorų g.;</text:p>
            <text:p text:style-name="P1415">Varnėnų g.;</text:p>
            <text:p text:style-name="P1416">Vėdrynų g.;</text:p>
            <text:p text:style-name="P1417">Vėlyvių g.;</text:p>
            <text:p text:style-name="P1418">Viržių g.;<text:s/></text:p>
            <text:p text:style-name="P1419">Zūbiškių g.;</text:p>
            <text:p text:style-name="P1420">Žaros g.;</text:p>
            <text:p text:style-name="P1421">Žemuogių g.;</text:p>
            <text:p text:style-name="P1422">Žolynų g.;</text:p>
            <text:p text:style-name="P1423">Žygeivių g.;</text:p>
            <text:p text:style-name="P1424">Žvaigždžių g.</text:p>
            <text:p text:style-name="P1425"/>
          </table:table-cell>
          <table:table-cell table:style-name="TableCell1426">
            <text:p text:style-name="P1427"/>
            <text:p text:style-name="P1428"/>
            <text:p text:style-name="P1429"/>
            <text:p text:style-name="P1430"/>
            <text:p text:style-name="P1431"/>
            <text:p text:style-name="P1432"/>
            <text:p text:style-name="P1433"/>
            <text:p text:style-name="P1434"/>
            <text:p text:style-name="P1435"/>
            <text:p text:style-name="P1436"/>
            <text:p text:style-name="P1437">33–35</text:p>
            <text:p text:style-name="P1438"/>
            <text:p text:style-name="P1439"/>
            <text:p text:style-name="P1440"/>
            <text:p text:style-name="P1441"/>
            <text:p text:style-name="P1442"/>
            <text:p text:style-name="P1443"/>
            <text:p text:style-name="P1444">61–157</text:p>
            <text:p text:style-name="P1445">53–85</text:p>
            <text:p text:style-name="P1446"/>
            <text:p text:style-name="P1447"/>
            <text:p text:style-name="P1448"/>
            <text:p text:style-name="P1449"/>
            <text:p text:style-name="P1450">1–55</text:p>
            <text:p text:style-name="P1451"/>
            <text:p text:style-name="P1452"/>
            <text:p text:style-name="P1453"/>
            <text:p text:style-name="P1454"/>
            <text:p text:style-name="P1455"/>
            <text:p text:style-name="P1456"/>
            <text:p text:style-name="P1457"/>
            <text:p text:style-name="P1458"/>
            <text:p text:style-name="P1459">5–57</text:p>
            <text:p text:style-name="P1460"/>
            <text:p text:style-name="P1461">31–67</text:p>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63–85</text:p>
            <text:p text:style-name="P1483"/>
            <text:p text:style-name="P1484"/>
            <text:p text:style-name="P1485"/>
            <text:p text:style-name="P1486"/>
            <text:p text:style-name="P1487"/>
            <text:p text:style-name="P1488"/>
            <text:p text:style-name="P1489">15–19</text:p>
            <text:p text:style-name="P1490">57–67</text:p>
            <text:p text:style-name="P1491"/>
          </table:table-cell>
          <table:table-cell table:style-name="TableCell1492">
            <text:p text:style-name="P1493"/>
            <text:p text:style-name="P1494"/>
            <text:p text:style-name="P1495"/>
            <text:p text:style-name="P1496"/>
            <text:p text:style-name="P1497"/>
            <text:p text:style-name="P1498"/>
            <text:p text:style-name="P1499"/>
            <text:p text:style-name="P1500"/>
            <text:p text:style-name="P1501"/>
            <text:p text:style-name="P1502"/>
            <text:p text:style-name="P1503">34–60</text:p>
            <text:p text:style-name="P1504"/>
            <text:p text:style-name="P1505"/>
            <text:p text:style-name="P1506"/>
            <text:p text:style-name="P1507"/>
            <text:p text:style-name="P1508"/>
            <text:p text:style-name="P1509"/>
            <text:p text:style-name="P1510">64–158</text:p>
            <text:p text:style-name="P1511">50–78</text:p>
            <text:p text:style-name="P1512"/>
            <text:p text:style-name="P1513"/>
            <text:p text:style-name="P1514"/>
            <text:p text:style-name="P1515"/>
            <text:p text:style-name="P1516">2–38</text:p>
            <text:p text:style-name="P1517"/>
            <text:p text:style-name="P1518"/>
            <text:p text:style-name="P1519"/>
            <text:p text:style-name="P1520"/>
            <text:p text:style-name="P1521"/>
            <text:p text:style-name="P1522"/>
            <text:p text:style-name="P1523"/>
            <text:p text:style-name="P1524"/>
            <text:p text:style-name="P1525">4–54</text:p>
            <text:p text:style-name="P1526"/>
            <text:p text:style-name="P1527">20–48</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54–78</text:p>
            <text:p text:style-name="P1549"/>
            <text:p text:style-name="P1550"/>
            <text:p text:style-name="P1551"/>
            <text:p text:style-name="P1552"/>
            <text:p text:style-name="P1553"/>
            <text:p text:style-name="P1554"/>
            <text:p text:style-name="P1555">14–26</text:p>
            <text:p text:style-name="P1556">66–74</text:p>
            <text:p text:style-name="P1557"/>
            <text:p text:style-name="P1558"/>
          </table:table-cell>
          <table:table-cell table:style-name="TableCell1559">
            <text:p text:style-name="P1560">„Ąžuolo“ pagrindinės mokyklos mokiniai, baigę aštuonias klases, toliau tęsia mokslą gimnazijose, pagrindinėse mokyklose</text:p>
            <text:p text:style-name="P1561"/>
          </table:table-cell>
        </table:table-row>
        <table:table-row table:style-name="TableRow1562">
          <table:table-cell table:style-name="TableCell1563">
            <text:p text:style-name="P1564">12.</text:p>
          </table:table-cell>
          <table:table-cell table:style-name="TableCell1565">
            <text:p text:style-name="P1566">Senvagės pagrindinė mokykla</text:p>
            <text:p text:style-name="P1567">(Liepų al. 2)</text:p>
            <text:p text:style-name="P1568"/>
          </table:table-cell>
          <table:table-cell table:style-name="TableCell1569">
            <text:p text:style-name="P1570">A. Jakšto g.;</text:p>
            <text:p text:style-name="P1571">Apvaizdos takas;</text:p>
            <text:p text:style-name="P1572">Audėjų g.;</text:p>
            <text:p text:style-name="Normal"><text:span text:style-name="T1573">Ąžuolų g.;</text:span></text:p>
            <text:p text:style-name="P1574">Basliupio g.;</text:p>
            <text:p text:style-name="P1575">Darbininkų g.;</text:p>
            <text:p text:style-name="P1576">Elektronikos g.;</text:p>
            <text:p text:style-name="P1577">E. Liutkevičiaus g.;</text:p>
            <text:p text:style-name="P1578">Gegutės g.;</text:p>
            <text:p text:style-name="P1579">J. Vaitiekūno g.;</text:p>
            <text:p text:style-name="P1580">Kanapių g.;</text:p>
            <text:p text:style-name="P1581">Kanklių g.;</text:p>
            <text:p text:style-name="P1582">Kolūkiečių g.;</text:p>
            <text:p text:style-name="P1583">Lentpjūvių g.;</text:p>
            <text:p text:style-name="P1584">Liepų al.;</text:p>
            <text:p text:style-name="P1585">Marijonų g.;<text:s/></text:p>
            <text:p text:style-name="P1586">Maudyklos g.;</text:p>
            <text:p text:style-name="P1587">M. Tiškevičiaus g.;</text:p>
            <text:p text:style-name="P1588">Naujoji g.;</text:p>
            <text:p text:style-name="P1589">Paežerio g.;</text:p>
            <text:p text:style-name="P1590">Radijo g.;</text:p>
            <text:p text:style-name="P1591">Ramioji g.;</text:p>
            <text:p text:style-name="P1592">Samanynės g.;</text:p>
            <text:p text:style-name="P1593">Senamiesčio g.;</text:p>
            <text:p text:style-name="P1594">Skaistakalnio g.;</text:p>
            <text:p text:style-name="P1595">Smėlynės g.;</text:p>
            <text:p text:style-name="P1596">Sporto g.;</text:p>
            <text:p text:style-name="P1597">Sukilėlių a.;</text:p>
            <text:p text:style-name="P1598">Svalios g.;</text:p>
            <text:p text:style-name="P1599">Šermukšnių g.;</text:p>
            <text:p text:style-name="P1600">Šv. Zitos g.;</text:p>
            <text:p text:style-name="P1601">Šv. Jokūbo g.;</text:p>
            <text:p text:style-name="P1602">Tinklų g.;</text:p>
            <text:p text:style-name="P1603">Trakiškio g.;</text:p>
            <text:p text:style-name="P1604">Trumpoji g.;</text:p>
            <text:p text:style-name="P1605">Vaivadėlių g.;</text:p>
            <text:p text:style-name="P1606">Varpo g.;</text:p>
            <text:p text:style-name="P1607">Vilties g.;</text:p>
            <text:p text:style-name="P1608">Venslaviškio g.;</text:p>
            <text:p text:style-name="P1609">Vilktupio g.;</text:p>
            <text:p text:style-name="P1610">Vysk. M. Giedraičio g.</text:p>
            <text:p text:style-name="P1611"/>
          </table:table-cell>
          <table:table-cell table:style-name="TableCell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1–11</text:p>
            <text:p text:style-name="P1628">41–57</text:p>
            <text:p text:style-name="P1629"/>
            <text:p text:style-name="P1630"/>
            <text:p text:style-name="P1631"/>
            <text:p text:style-name="P1632"/>
            <text:p text:style-name="P1633"/>
            <text:p text:style-name="P1634"/>
            <text:p text:style-name="P1635"/>
            <text:p text:style-name="P1636"/>
            <text:p text:style-name="P1637"/>
            <text:p text:style-name="P1638">1–55</text:p>
            <text:p text:style-name="P1639"/>
            <text:p text:style-name="P1640"/>
            <text:p text:style-name="P1641"/>
            <text:p text:style-name="P1642"/>
            <text:p text:style-name="P1643"/>
            <text:p text:style-name="P1644"/>
            <text:p text:style-name="P1645"/>
            <text:p text:style-name="P1646"/>
            <text:p text:style-name="P1647"/>
            <text:p text:style-name="P1648"/>
            <text:p text:style-name="P1649">25–41</text:p>
            <text:p text:style-name="P1650">49–65</text:p>
          </table:table-cell>
          <table:table-cell table:style-name="TableCell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2–20</text:p>
            <text:p text:style-name="P1667">2–50</text:p>
            <text:p text:style-name="P1668"/>
            <text:p text:style-name="P1669"/>
            <text:p text:style-name="P1670"/>
            <text:p text:style-name="P1671"/>
            <text:p text:style-name="P1672"/>
            <text:p text:style-name="P1673"/>
            <text:p text:style-name="P1674"/>
            <text:p text:style-name="P1675"/>
            <text:p text:style-name="P1676"/>
            <text:p text:style-name="P1677">2–72</text:p>
            <text:p text:style-name="P1678"/>
            <text:p text:style-name="P1679"/>
            <text:p text:style-name="P1680"/>
            <text:p text:style-name="P1681"/>
            <text:p text:style-name="P1682"/>
            <text:p text:style-name="P1683"/>
            <text:p text:style-name="P1684"/>
            <text:p text:style-name="P1685"/>
            <text:p text:style-name="P1686"/>
            <text:p text:style-name="P1687"/>
            <text:p text:style-name="P1688">40–48</text:p>
            <text:p text:style-name="P1689">42–60</text:p>
          </table:table-cell>
          <table:table-cell table:style-name="TableCell1690">
            <text:p text:style-name="P1691">Aptarnavimo teritorija pirmųjų klasių komplektavimui neskiriama. Asmenys, gyvenantys Senvagės pagrindinės mokyklos aptarnavimo teritorijoje, pirmumo tvarka priimami į šių mokyklų pirmąsias klases:</text:p>
            <text:p text:style-name="P1692">į „Aušros“ pagrindinę mokyklą – gyvenantys Audėjų g., Ąžuolų g., Darbininkų g., E. Liutkevičiaus g., Elektronikos g., Kanapių g., Kanklių g., Kolūkiečių g., Lentpjūvių g., Liepų al. 1–11, 2–20, Marijonų g. 41–57, 2–50, Naujojoje g., Paežerio g., Senamiesčio g. 79–117, 74–116, Smėlynės g. 33–55, 52–72, Svalios g., Šermukšnių g., Tinklų g., Varpo g. 25–41, 40–48, Venslaviškio g., Vilties g. 49–65, 42–60; Trakiškio g.;</text:p>
            <text:p text:style-name="P1693">į Pradinę mokyklą – gyvenantys A. Jakšto g., Apvaizdos take, Gegutės g., J. Vaitiekūno g., M. Tiškevičiaus g., Maudyklos g., Radijo g., Ramiojoje g., Senamiesčio g. 3–77, 4–72, Skaistakalnio g., Smėlynės g. 1–31, 2–50, Sporto g., Sukilėlių g., Šv. Zitos g., Šv. Jokūbo g., Trumpojoje g., Vysk. M. Giedraičio g.;</text:p>
            <text:p text:style-name="P1694">į Rožyno progimnaziją – gyvenantys Basliupio g., Samanynės g., Vaivadėlių g., Vilktupio g.</text:p>
            <text:p text:style-name="P1695"/>
            <text:p text:style-name="P1696">Senvagės pagrindinės mokyklos mokiniai, baigę aštuonias klases, toliau tęsia mokslą gimnazijose, pagrindinėse mokyklose</text:p>
          </table:table-cell>
        </table:table-row>
        <table:table-row table:style-name="TableRow1697">
          <table:table-cell table:style-name="TableCell1698">
            <text:p text:style-name="P1699">13.</text:p>
          </table:table-cell>
          <table:table-cell table:style-name="TableCell1700">
            <text:p text:style-name="P1701">„Šaltinio“ progimnazija</text:p>
            <text:p text:style-name="P1702">(Kniaudiškių g. 67)</text:p>
            <text:p text:style-name="P1703"/>
          </table:table-cell>
          <table:table-cell table:style-name="TableCell1704">
            <text:p text:style-name="P1705">A. Belazaro g.;</text:p>
            <text:p text:style-name="P1706">Bendrijų g.;</text:p>
            <text:p text:style-name="P1707">Ainių g.;</text:p>
            <text:p text:style-name="P1708">Alkupio g.;</text:p>
            <text:p text:style-name="P1709">Armuliškio g.;</text:p>
            <text:p text:style-name="P1710">Atžalyno g.;</text:p>
            <text:p text:style-name="P1711">Ąžuolytės g.;</text:p>
            <text:p text:style-name="P1712">Beržyno g.;<text:s/></text:p>
            <text:p text:style-name="P1713">Burvelių g.;</text:p>
            <text:p text:style-name="P1714">Ešerių g.;</text:p>
            <text:p text:style-name="P1715">Graužuojos g.;</text:p>
            <text:p text:style-name="P1716">J. Juodelio g.;</text:p>
            <text:p text:style-name="P1717">J. Miltinio g.;</text:p>
            <text:p text:style-name="P1718">Kalnelio g.;</text:p>
            <text:p text:style-name="P1719">Karšių g.;</text:p>
            <text:p text:style-name="P1720">Karosų g.;</text:p>
            <text:p text:style-name="P1721">K. Bizausko g.;</text:p>
            <text:p text:style-name="P1722">Klaipėdos g.;</text:p>
            <text:p text:style-name="P1723">K. Naruševičiaus g.;</text:p>
            <text:p text:style-name="P1724">Kniaudiškių g.;</text:p>
            <text:p text:style-name="P1725">K. Šaulio g.;</text:p>
            <text:p text:style-name="P1726">M. Karkos g.;</text:p>
            <text:p text:style-name="P1727">M. Rusteikaitės g.;</text:p>
            <text:p text:style-name="P1728">Medžiotojų g.;</text:p>
            <text:p text:style-name="P1729">Memenčių g.;</text:p>
            <text:p text:style-name="P1730">Molainių g.;</text:p>
            <text:p text:style-name="P1731">Panendrės g.;</text:p>
            <text:p text:style-name="P1732">Projektuotojų g.;<text:s/></text:p>
            <text:p text:style-name="P1733">Raudžių g.;</text:p>
            <text:p text:style-name="P1734">Rūko g.;</text:p>
            <text:p text:style-name="P1735">Sakmių g.;</text:p>
            <text:p text:style-name="P1736">Savitiškio g.;</text:p>
            <text:p text:style-name="P1737">Šakinės g.;</text:p>
            <text:p text:style-name="P1738">Šaltinio g.;</text:p>
            <text:p text:style-name="P1739">Šamų g.;</text:p>
            <text:p text:style-name="P1740">„Šermuto“ sodas;</text:p>
            <text:p text:style-name="P1741">Šuojos g.;</text:p>
            <text:p text:style-name="P1742">T. Vidugirio g.;</text:p>
            <text:p text:style-name="P1743">Tarnagalos g.;</text:p>
            <text:p text:style-name="P1744">V. Blėdžio g.;</text:p>
            <text:p text:style-name="P1745">V. Variakojo g.;</text:p>
            <text:p text:style-name="P1746">Vertiškio g.;</text:p>
            <text:p text:style-name="P1747">Vešetos g.;</text:p>
            <text:p text:style-name="P1748">Vėgėlių g.;</text:p>
            <text:p text:style-name="P1749">Viesulo g.;</text:p>
            <text:p text:style-name="P1750">Upėtakių g.;</text:p>
            <text:p text:style-name="P1751">Žemynos g.;</text:p>
            <text:p text:style-name="P1752">Žiburėlio g.;</text:p>
            <text:p text:style-name="P1753">Žiobrių g.;</text:p>
            <text:p text:style-name="P1754">Žvejų g.</text:p>
            <text:p text:style-name="P1755"/>
          </table:table-cell>
          <table:table-cell table:style-name="TableCell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91–179</text:p>
            <text:p text:style-name="P1775"/>
            <text:p text:style-name="P1776">59–139</text:p>
            <text:p text:style-name="P1777"/>
            <text:p text:style-name="P1778"/>
            <text:p text:style-name="P1779"/>
            <text:p text:style-name="P1780"/>
            <text:p text:style-name="P1781"/>
            <text:p text:style-name="P1782"/>
            <text:p text:style-name="P1783"/>
            <text:p text:style-name="P1784">9–43</text:p>
            <text:p text:style-name="P1785"/>
            <text:p text:style-name="P1786"/>
            <text:p text:style-name="P1787"/>
            <text:p text:style-name="P1788">61–285</text:p>
          </table:table-cell>
          <table:table-cell table:style-name="TableCell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46–160</text:p>
            <text:p text:style-name="P1810"/>
            <text:p text:style-name="P1811"/>
            <text:p text:style-name="P1812"/>
            <text:p text:style-name="P1813"/>
            <text:p text:style-name="P1814"/>
            <text:p text:style-name="P1815">58–116</text:p>
            <text:p text:style-name="P1816"/>
            <text:p text:style-name="P1817">12–54</text:p>
            <text:p text:style-name="P1818"/>
            <text:p text:style-name="P1819"/>
            <text:p text:style-name="P1820"/>
            <text:p text:style-name="P1821">80–286</text:p>
          </table:table-cell>
          <table:table-cell table:style-name="TableCell1822">
            <text:p text:style-name="P1823">„Šaltinio“ progimnazijos mokiniai, baigę aštuonias klases, toliau tęsia mokslą gimnazijose, pagrindinėse mokyklose</text:p>
          </table:table-cell>
        </table:table-row>
        <table:table-row table:style-name="TableRow1824">
          <table:table-cell table:style-name="TableCell1825">
            <text:p text:style-name="P1826">14.</text:p>
          </table:table-cell>
          <table:table-cell table:style-name="TableCell1827">
            <text:p text:style-name="P1828">Juozo Balčikonio gimnazija</text:p>
            <text:p text:style-name="P1829">(Respublikos g. 47)</text:p>
            <text:p text:style-name="P1830"/>
          </table:table-cell>
          <table:table-cell table:style-name="TableCell1831" table:number-columns-spanned="3">
            <text:p text:style-name="P1832">-</text:p>
          </table:table-cell>
          <table:covered-table-cell/>
          <table:covered-table-cell/>
          <table:table-cell table:style-name="TableCell1833">
            <text:p text:style-name="P1834">Aptarnavimo teritorija neskiriama</text:p>
          </table:table-cell>
        </table:table-row>
        <table:table-row table:style-name="TableRow1835">
          <table:table-cell table:style-name="TableCell1836">
            <text:p text:style-name="P1837">15.</text:p>
          </table:table-cell>
          <table:table-cell table:style-name="TableCell1838">
            <text:p text:style-name="P1839">Vytauto Žemkalnio gimnazija</text:p>
            <text:p text:style-name="P1840">(Smėlynės g. 29)</text:p>
            <text:p text:style-name="P1841"/>
          </table:table-cell>
          <table:table-cell table:style-name="TableCell1842" table:number-columns-spanned="3">
            <text:p text:style-name="P1843">-</text:p>
          </table:table-cell>
          <table:covered-table-cell/>
          <table:covered-table-cell/>
          <table:table-cell table:style-name="TableCell1844">
            <text:p text:style-name="P1845">Aptarnavimo teritorija neskiriama</text:p>
          </table:table-cell>
        </table:table-row>
        <table:table-row table:style-name="TableRow1846">
          <table:table-cell table:style-name="TableCell1847">
            <text:p text:style-name="P1848">16.</text:p>
          </table:table-cell>
          <table:table-cell table:style-name="TableCell1849">
            <text:p text:style-name="P1850">„Minties“ gimnazija</text:p>
            <text:p text:style-name="P1851">(Kniaudiškių g. 40)</text:p>
            <text:p text:style-name="P1852"/>
          </table:table-cell>
          <table:table-cell table:style-name="TableCell1853" table:number-columns-spanned="3">
            <text:p text:style-name="P1854">-</text:p>
          </table:table-cell>
          <table:covered-table-cell/>
          <table:covered-table-cell/>
          <table:table-cell table:style-name="TableCell1855">
            <text:p text:style-name="P1856">Aptarnavimo teritorija neskiriama</text:p>
            <text:p text:style-name="P1857"/>
          </table:table-cell>
        </table:table-row>
        <table:table-row table:style-name="TableRow1858">
          <table:table-cell table:style-name="TableCell1859">
            <text:p text:style-name="P1860">17.</text:p>
          </table:table-cell>
          <table:table-cell table:style-name="TableCell1861">
            <text:p text:style-name="Normal"><text:span text:style-name="T1862">5-oji gimnazija</text:span></text:p>
            <text:p text:style-name="P1863">(Danutės g. 12)</text:p>
            <text:p text:style-name="P1864"/>
          </table:table-cell>
          <table:table-cell table:style-name="TableCell1865" table:number-columns-spanned="3">
            <text:p text:style-name="P1866">-</text:p>
          </table:table-cell>
          <table:covered-table-cell/>
          <table:covered-table-cell/>
          <table:table-cell table:style-name="TableCell1867">
            <text:p text:style-name="P1868">Aptarnavimo teritorija neskiriama</text:p>
            <text:p text:style-name="P1869"/>
          </table:table-cell>
        </table:table-row>
        <table:table-row table:style-name="TableRow1870">
          <table:table-cell table:style-name="TableCell1871">
            <text:p text:style-name="P1872">18.</text:p>
          </table:table-cell>
          <table:table-cell table:style-name="TableCell1873">
            <text:p text:style-name="Normal"><text:span text:style-name="T1874">J. Miltinio gimnazija</text:span></text:p>
            <text:p text:style-name="P1875">(Aukštaičių g. 1)</text:p>
            <text:p text:style-name="P1876"/>
          </table:table-cell>
          <table:table-cell table:style-name="TableCell1877" table:number-columns-spanned="3">
            <text:p text:style-name="P1878">-</text:p>
          </table:table-cell>
          <table:covered-table-cell/>
          <table:covered-table-cell/>
          <table:table-cell table:style-name="TableCell1879">
            <text:p text:style-name="P1880">Aptarnavimo teritorija neskiriama</text:p>
          </table:table-cell>
        </table:table-row>
        <table:table-row table:style-name="TableRow1881">
          <table:table-cell table:style-name="TableCell1882">
            <text:p text:style-name="P1883">19.</text:p>
          </table:table-cell>
          <table:table-cell table:style-name="TableCell1884">
            <text:p text:style-name="P1885">Alfonso Lipniūno progimnazija</text:p>
            <text:p text:style-name="P1886">(Klaipėdos g. 138)</text:p>
            <text:p text:style-name="P1887"/>
          </table:table-cell>
          <table:table-cell table:style-name="TableCell1888" table:number-columns-spanned="3">
            <text:p text:style-name="P1889">-</text:p>
          </table:table-cell>
          <table:covered-table-cell/>
          <table:covered-table-cell/>
          <table:table-cell table:style-name="TableCell1890">
            <text:p text:style-name="P1891">Aptarnavimo teritorija neskiriama</text:p>
            <text:p text:style-name="P1892">Katalikiškos krypties mokykla</text:p>
            <text:p text:style-name="P1893">Alfonso Lipniūno progimnazijos mokiniai, baigę aštuonias klases, toliau tęsia mokslą gimnazijose, pagrindinėse mokyklose</text:p>
          </table:table-cell>
        </table:table-row>
        <table:table-row table:style-name="TableRow1894">
          <table:table-cell table:style-name="TableCell1895">
            <text:p text:style-name="P1896">20.</text:p>
          </table:table-cell>
          <table:table-cell table:style-name="TableCell1897">
            <text:p text:style-name="P1898">Panevėžio Kazimiero Paltaroko gimnazija</text:p>
            <text:p text:style-name="P1899">(Vysk. K. Paltaroko g. 18)</text:p>
            <text:p text:style-name="P1900"/>
          </table:table-cell>
          <table:table-cell table:style-name="TableCell1901" table:number-columns-spanned="3">
            <text:p text:style-name="P1902">-</text:p>
          </table:table-cell>
          <table:covered-table-cell/>
          <table:covered-table-cell/>
          <table:table-cell table:style-name="TableCell1903">
            <text:p text:style-name="P1904">Aptarnavimo teritorija neskiriama</text:p>
            <text:p text:style-name="P1905"/>
            <text:p text:style-name="P1906">Katalikiškos krypties mokykla</text:p>
          </table:table-cell>
        </table:table-row>
        <table:table-row table:style-name="TableRow1907">
          <table:table-cell table:style-name="TableCell1908">
            <text:p text:style-name="P1909">21.</text:p>
          </table:table-cell>
          <table:table-cell table:style-name="TableCell1910">
            <text:p text:style-name="P1911">Jaunimo mokykla</text:p>
            <text:p text:style-name="P1912">(Ramygalos g. 18)</text:p>
          </table:table-cell>
          <table:table-cell table:style-name="TableCell1913" table:number-columns-spanned="3">
            <text:p text:style-name="P1914">-</text:p>
          </table:table-cell>
          <table:covered-table-cell/>
          <table:covered-table-cell/>
          <table:table-cell table:style-name="TableCell1915">
            <text:p text:style-name="P1916">Aptarnavimo teritorija neskiriama</text:p>
            <text:p text:style-name="P1917"/>
            <text:p text:style-name="P1918">Komplektuoja 6–10 klases</text:p>
          </table:table-cell>
        </table:table-row>
        <table:table-row table:style-name="TableRow1919">
          <table:table-cell table:style-name="TableCell1920">
            <text:p text:style-name="P1921">22.</text:p>
          </table:table-cell>
          <table:table-cell table:style-name="TableCell1922">
            <text:p text:style-name="P1923">Sporto vidurinė mokykla</text:p>
            <text:p text:style-name="P1924">(Liepų al. 2)</text:p>
          </table:table-cell>
          <table:table-cell table:style-name="TableCell1925" table:number-columns-spanned="3">
            <text:p text:style-name="P1926">-</text:p>
          </table:table-cell>
          <table:covered-table-cell/>
          <table:covered-table-cell/>
          <table:table-cell table:style-name="TableCell1927">
            <text:p text:style-name="P1928">Aptarnavimo teritorija neskiriama</text:p>
            <text:p text:style-name="P1929"/>
          </table:table-cell>
        </table:table-row>
        <table:table-row table:style-name="TableRow1930">
          <table:table-cell table:style-name="TableCell1931">
            <text:p text:style-name="P1932">23.</text:p>
          </table:table-cell>
          <table:table-cell table:style-name="TableCell1933">
            <text:p text:style-name="P1934">Kurčiųjų ir neprigirdinčiųjų pagrindinė mokykla</text:p>
            <text:p text:style-name="P1935">(Parko g. 19)</text:p>
          </table:table-cell>
          <table:table-cell table:style-name="TableCell1936" table:number-columns-spanned="3">
            <text:p text:style-name="P1937">-</text:p>
          </table:table-cell>
          <table:covered-table-cell/>
          <table:covered-table-cell/>
          <table:table-cell table:style-name="TableCell1938">
            <text:p text:style-name="P1939">Aptarnavimo teritorija neskiriama</text:p>
            <text:p text:style-name="P1940"/>
          </table:table-cell>
        </table:table-row>
        <table:table-row table:style-name="TableRow1941">
          <table:table-cell table:style-name="TableCell1942">
            <text:p text:style-name="P1943">24.</text:p>
            <text:p text:style-name="P1944"/>
          </table:table-cell>
          <table:table-cell table:style-name="TableCell1945">
            <text:p text:style-name="P1946">„Šviesos“ specialiojo ugdymo centras</text:p>
            <text:p text:style-name="P1947">(Kranto g. 18)</text:p>
          </table:table-cell>
          <table:table-cell table:style-name="TableCell1948" table:number-columns-spanned="3">
            <text:p text:style-name="P1949">-</text:p>
          </table:table-cell>
          <table:covered-table-cell/>
          <table:covered-table-cell/>
          <table:table-cell table:style-name="TableCell1950">
            <text:p text:style-name="P1951">Aptarnavimo teritorija neskiriama</text:p>
            <text:p text:style-name="P1952"/>
          </table:table-cell>
        </table:table-row>
        <table:table-row table:style-name="TableRow1953">
          <table:table-cell table:style-name="TableCell1954">
            <text:p text:style-name="P1955">25.</text:p>
          </table:table-cell>
          <table:table-cell table:style-name="TableCell1956">
            <text:p text:style-name="P1957">Specialioji mokykla-daugiafunkcis centras</text:p>
            <text:p text:style-name="P1958">(Algirdo g. 31)</text:p>
          </table:table-cell>
          <table:table-cell table:style-name="TableCell1959" table:number-columns-spanned="3">
            <text:p text:style-name="P1960">-</text:p>
          </table:table-cell>
          <table:covered-table-cell/>
          <table:covered-table-cell/>
          <table:table-cell table:style-name="TableCell1961">
            <text:p text:style-name="P1962">Aptarnavimo teritorija neskiriama</text:p>
            <text:p text:style-name="P1963"/>
          </table:table-cell>
        </table:table-row>
      </table:table>
      <text:p text:style-name="P1964"><text:span text:style-name="T1965">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9</text:page-number></text:span></text:p>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egina5</meta:initial-creator>
    <dc:creator>Adlib User</dc:creator>
    <meta:creation-date>2015-03-30T10:18:00Z</meta:creation-date>
    <dc:date>2015-03-30T10:18:00Z</dc:date>
    <meta:print-date>2014-03-04T09:30:00Z</meta:print-date>
    <meta:template xlink:href="Normal" xlink:type="simple"/>
    <meta:editing-cycles>2</meta:editing-cycles>
    <meta:editing-duration>PT0S</meta:editing-duration>
    <meta:document-statistic meta:page-count="10" meta:paragraph-count="1064" meta:word-count="2535" meta:character-count="14910" meta:row-count="2239" meta:non-whitespace-character-count="13439"/>
  </office:meta>
</office:document-meta>
</file>