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center" style:position="0.5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4"/>
      <text:p text:style-name="P5">KALVARIJOS SAVIVALDYBĖS<text:s/></text:p>
      <text:p text:style-name="P6">ADMINISTRACIJOS DIREKTORIUS</text:p>
      <text:p text:style-name="P7"/>
      <text:h text:style-name="P8" text:outline-level="2"><text:span text:style-name="T9">ĮSAKYMAS</text:span></text:h>
      <text:h text:style-name="P10" text:outline-level="2"><text:span text:style-name="T11">DĖL ŽEMĖS<text:s/></text:span><text:span text:style-name="T12">SKLYPO (KAD. NR. 5138/0002:166) AUŠROS G. 39, NAUJIENĖLĖS K.,<text:s/></text:span><text:span text:style-name="T13">KALVARIJOS SEN., KALVARIJOS SAV., PASKIRTIES</text:span><text:span text:style-name="T14"><text:s/>PAKEITIMO</text:span></text:h>
      <text:p text:style-name="P15"/>
      <text:p text:style-name="P16"><text:span text:style-name="T17">2022 m.<text:s/></text:span><text:span text:style-name="T18">gegužės 30</text:span><text:span text:style-name="T19"><text:s/>d. Nr.<text:s/></text:span>D-272 (2.12 E)</text:p>
      <text:p text:style-name="P20">Kalvarija</text:p>
      <text:p text:style-name="P21"/>
      <text:p text:style-name="P22"/>
      <text:p text:style-name="P23"><text:span text:style-name="T24">Vadovaudamasis Lietuvos Respublikos vietos savivaldos įstatymo <text:s/>29 straipsnio 8 dalies 1 ir 2 punktais, Lietuvos Respublikos teritorijų planavimo įstatymo 20 straipsnio 2 dalies 2 punktu, Lietuvos Respublikos žemės įstatymo <text:s/>24 straipsnio 2 dalimis, 29 straipsnio 1 dalies 1 punktu,<text:s/></text:span><text:span text:style-name="T25">Lietuvos Respublikos Vyriausybės 1999 m. rugsėjo 29 d. nutarimu Nr. 1073 „Dėl Pagrindinės žemės naudojimo paskirties nustatymo ir keitimo tvarkos aprašo patvirtinimo“</text:span><text:span text:style-name="T26">, Kalvarijos savivaldybės tarybos 2013 m. liepos 18 d. sprendimu Nr. T-35-5 „</text:span><text:span text:style-name="T27">Dėl Kalvarijos savivaldybės teritorijos bendrojo plano pakeitimo tvirtinimo</text:span><text:span text:style-name="T28">“, Kalvarijos savivaldybės tarybos 2020 m. spalio 29 d. sprendimu Nr. T-193 „Dėl Kalvarijos savivaldybės teritorijos bendrojo plano koregavimo patvirtinimo“ ir atsižvelgdamas į pareiškėjos 2022-05-02 prašymą,</text:span></text:p>
      <text:p text:style-name="P29"><text:span text:style-name="T30"><text:tab/>p a k e i č i u <text:s/>žemės sklypo (kad. Nr. 5138/0002:166) Aušros g. 39, Naujienėlės k., Kalvarijos sen., Kalvarijos sav., paskirtį iš žemės ūkio į kitą. <text:s/>Naudojimo būdą iš mėgėjų sodo žemės sklypai į vienbučių ir dvibučių gyvenamųjų pastatų teritorijos.</text:span></text:p>
      <text:p text:style-name="P31"><text:span text:style-name="T32"><text:tab/>Š</text:span><text:span text:style-name="T33">is įsakymas per vieną mėnesį nuo įsigalioj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P34"/>
      <text:p text:style-name="P35"/>
      <text:p text:style-name="P36"/>
      <text:p text:style-name="P37">Direktorius<text:s/><text:tab/>Gintaras Bujaus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text-properties fo:font-size="8pt" style:font-size-asian="8pt" style:font-size-complex="12pt"/>
    </style:style>
  </office:automatic-styles>
  <office:master-styles>
    <style:master-page style:name="MP0" style:page-layout-name="PL0">
      <style:footer>
        <text:p text:style-name="P2"><text:s text:c="3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mara Fiodorova</meta:initial-creator>
    <dc:creator>adlibuser</dc:creator>
    <meta:creation-date>2022-05-30T05:48:00Z</meta:creation-date>
    <dc:date>2022-05-30T05:48:00Z</dc:date>
    <meta:print-date>2017-03-14T10:56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28" meta:character-count="1827" meta:row-count="43" meta:non-whitespace-character-count="1613"/>
  </office:meta>
</office:document-meta>
</file>