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RUGSĖJO 14 D. ĮSAKYMO NR. V-1081 „DĖL 2017 M. KOMPENSUOJAMŲJŲ VAISTINIŲ PREPARATŲ KAINYNO PATVIRTINIMO“ PAKEITIMO</text:p>
      <text:p text:style-name="P13"/>
      <text:p text:style-name="P14"><text:span text:style-name="T15">2017 m. gruodžio 7<text:s/></text:span><text:span text:style-name="T16">d.</text:span><text:span text:style-name="T17"><text:s/>Nr. V-1404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rugsėjo 14 d. įsakymu Nr. V-1081 „Dėl 2017 m. kompensuojamųjų vaistinių preparatų kainyno patvirtinimo“:</text:p>
      <text:p text:style-name="P22"><text:span text:style-name="T23">2</text:span><text:span text:style-name="T24">. N u s t a t a u, kad šis įsakymas įsigalioja 2017 m. gruodžio 12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12-08T08:20:00Z</meta:creation-date>
    <dc:date>2017-12-08T08:20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2" meta:word-count="91" meta:character-count="701" meta:row-count="31" meta:non-whitespace-character-count="622"/>
  </office:meta>
</office:document-meta>
</file>