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Courier New" style:font-name-complex="Courier New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1 m. spalio<text:s/>13<text:s/>d. Nr.<text:s/>V-2291</text:p>
      <text:p text:style-name="P15">Vilnius</text:p>
      <text:p text:style-name="P16"/>
      <text:p text:style-name="P17"><text:span text:style-name="T18">P a k e i č i u  Lietuvos Respublikos sveikatos apsaugos ministro 2003 m. vasario 18 d. įsakymą Nr. V-112 „Dėl Privalomojo sveikatos draudimo tarybos sudėties patvirtinimo“ ir jį išdėstau nauja redakcija:</text:span></text:p>
      <text:p text:style-name="P19"/>
      <text:p text:style-name="P20"><text:span text:style-name="T21">„LIETUVOS RESPUBLIKOS SVEIKATOS APSAUGOS MINISTRAS</text:span></text:p>
      <text:p text:style-name="P22"/>
      <text:p text:style-name="P23"><text:span text:style-name="T24">ĮSAKYMAS<text:s/></text:span></text:p>
      <text:p text:style-name="P25"><text:span text:style-name="T26">DĖL PRIVALOMOJO SVEIKATOS DRAUDIMO TARYBOS SUDĖTIES PATVIRTINIMO</text:span></text:p>
      <text:p text:style-name="P27"/>
      <text:p text:style-name="P28"/>
      <text:p text:style-name="P29"><text:span text:style-name="T30">Vadovaudamasis Lietuvos Respublikos sveikatos draudimo įstatymo 28 straipsnio 1 ir<text:s/></text:span><text:span text:style-name="T31">3 </text:span><text:span text:style-name="T32">dalimis,</text:span></text:p>
      <text:p text:style-name="P33"><text:span text:style-name="T34">t <text:s/></text:span><text:span text:style-name="T35">v i r t i n u<text:s/></text:span><text:span text:style-name="T36"><text:s/>Privalomojo sveikatos draudimo tarybos sudėtį:</text:span></text:p>
      <text:p text:style-name="P37">Gintaras Kacevičius – Valstybinės ligonių kasos prie Sveikatos apsaugos ministerijos atstovas;</text:p>
      <text:p text:style-name="P38">Vaidotas Kalinauskas – Socialinės apsaugos ir darbo ministerijos atstovas;</text:p>
      <text:p text:style-name="P39">Eglė Kvederaitė – pacientų interesus ginančių organizacijų atstovė;</text:p>
      <text:p text:style-name="P40">Milda Labašauskaitė – Lietuvos savivaldybių asociacijos atstovė;</text:p>
      <text:p text:style-name="P41">Dana Migaliova – pensininkų ir neįgaliųjų interesus ginančių organizacijų atstovė;</text:p>
      <text:p text:style-name="P42"><text:span text:style-name="T43">Eglė Neciunskienė –<text:s/></text:span>Lietuvos Respublikos Vyriausybės kanceliarijos<text:s/><text:span text:style-name="T44">atstovė;</text:span></text:p>
      <text:p text:style-name="P45">Kristina Nemaniūtė-Gagė – darbdavių organizacijų atstovė;</text:p>
      <text:p text:style-name="P46">Gediminas Norkūnas – Finansų ministerijos atstovas;</text:p>
      <text:p text:style-name="P47">Kristina Norvainytė – asmens sveikatos priežiūros įstaigų darbuotojų atstovė;</text:p>
      <text:p text:style-name="P48">Aurimas Pečkauskas – Sveikatos apsaugos ministerijos atstovas;</text:p>
      <text:p text:style-name="P49">Aistė Raulušaitienė – Lietuvos profesinių sąjungų konfederacijos atstovė;</text:p>
      <text:p text:style-name="P50">Artūras Seibutis – darbdavių organizacijų atstovas;</text:p>
      <text:p text:style-name="P51">Vygantas Sudaris – asmens sveikatos priežiūros įstaigų organizacijų atstovas;</text:p>
      <text:p text:style-name="P52">Lukas Kornelijus Vaičiakas – Lietuvos jaunimo organizacijų tarybos atstovas.“</text:p>
      <text:p text:style-name="P53"/>
      <text:p text:style-name="P54"/>
      <text:p text:style-name="P55"><text:span text:style-name="T56">Sveikatos apsaugos ministras <text:s text:c="7"/></text:span><text:span text:style-name="T57"><text:tab/></text:span><text:span text:style-name="T58"><text:tab/><text:s text:c="4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10-13T14:20:00Z</meta:creation-date>
    <dc:date>2021-10-13T14:20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73" meta:word-count="221" meta:character-count="1827" meta:row-count="119" meta:non-whitespace-character-count="1679"/>
  </office:meta>
</office:document-meta>
</file>