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8944in" fo:text-indent="-0.402in">
        <style:tab-stops>
          <style:tab-stop style:type="left" style:position="-0.10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270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270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270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fo:widows="0" fo:orphans="0">
        <style:tab-stops>
          <style:tab-stop style:type="left" style:position="5.2173in"/>
          <style:tab-stop style:type="right" style:position="6.693in"/>
        </style:tab-stops>
      </style:paragraph-properties>
    </style:style>
    <style:style style:name="P142" style:parent-style-name="Normal" style:family="paragraph">
      <style:paragraph-properties fo:keep-with-next="always" fo:widows="0" fo:orphans="0">
        <style:tab-stops>
          <style:tab-stop style:type="left" style:position="5.2173in"/>
          <style:tab-stop style:type="right" style:position="6.693in"/>
        </style:tab-stops>
      </style:paragraph-properties>
      <style:text-properties style:font-size-complex="12pt"/>
    </style:style>
    <style:style style:name="P143" style:parent-style-name="Normal" style:family="paragraph">
      <style:paragraph-properties fo:keep-with-next="always" fo:widows="0" fo:orphans="0">
        <style:tab-stops>
          <style:tab-stop style:type="left" style:position="5.2173in"/>
          <style:tab-stop style:type="right" style:position="6.693in"/>
        </style:tab-stops>
      </style:paragraph-properties>
      <style:text-properties style:font-size-complex="12pt"/>
    </style:style>
    <style:style style:name="P144" style:parent-style-name="Normal" style:family="paragraph">
      <style:paragraph-properties fo:keep-with-next="always" fo:widows="0" fo:orphans="0">
        <style:tab-stops>
          <style:tab-stop style:type="left" style:position="5.2173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08 M. RUGSĖJO 25 D. NUTARIMO NR. 149 „DĖL VIDAUS KONTROLĖS IR RIZIKOS VERTINIMO (VALDYMO) ORGANIZAVIMO NUOSTATŲ“ PAKEITIMO</text:p>
      <text:p text:style-name="P15"/>
      <text:p text:style-name="P16"><text:span text:style-name="T17">202</text:span><text:span text:style-name="T18">2</text:span><text:span text:style-name="T19"> m. liepos 14 d. Nr. 03-111</text:span></text:p>
      <text:p text:style-name="P20">Vilnius</text:p>
      <text:p text:style-name="P21"/>
      <text:p text:style-name="P22"/>
      <text:p text:style-name="P23"><text:span text:style-name="T24">Lietuvos banko valdyba<text:s/></text:span><text:span text:style-name="T25">nutari</text:span><text:span text:style-name="T26">a:</text:span></text:p>
      <text:p text:style-name="P27"><text:span text:style-name="T28">1</text:span><text:span text:style-name="T29">.</text:span><text:span text:style-name="T30"><text:tab/>Pakeisti Vidaus kontrolės ir rizikos vertinimo (valdymo) organizavimo nuostatas, patvirtintas Lietuvos banko valdybos 2008 m. rugsėjo 25 d. nutarimu Nr. 149 „Dėl Vidaus kontrolės ir rizikos vertinimo (valdymo) organizavimo nuostatų“:</text:span></text:p>
      <text:p text:style-name="P31"><text:span text:style-name="T32">1.</text:span><text:span text:style-name="T33">1</text:span><text:span text:style-name="T34">. Pakeisti 8.5 papunktį ir jį išdėstyti taip:</text:span></text:p>
      <text:p text:style-name="P35"><text:span text:style-name="T36">„</text:span><text:span text:style-name="T37">8.5</text:span><text:span text:style-name="T38">. veiksminga vidaus kontrolės sistema turi užtikrinti, kad rizika, kuri gali turėti įtakos banko veiklai, yra nustatyta ir nuolat vertinama. Rizikos vertinimas turi apimti visas rizikos rūšis (kredito, rinkos, likvidumo, operacinę, teisinę, reputacijos, taip pat aplinkos, socialinę, valdymo (angl.<text:s/></text:span><text:span text:style-name="T39">Environmental, Social and Governance</text:span><text:span text:style-name="T40">, ESG) ir kitas), su kuriomis susiduria bankas ar visa banko finansinė grupė, apimanti ir globojantį (patronuojantį) banką. Vidaus kontrolės sistema<text:s/></text:span><text:soft-page-break/><text:span text:style-name="T41">periodiškai turi būti peržiūrima siekiant tinkamai įvertinti naujas arba anksčiau nekontroliuotas rizikos rūšis;“.</text:span></text:p>
      <text:p text:style-name="P42"><text:span text:style-name="T43">1.2</text:span><text:span text:style-name="T44">. Pakeisti 14 punktą ir jį išdėstyti taip:</text:span></text:p>
      <text:p text:style-name="P45"><text:span text:style-name="T46">„</text:span><text:span text:style-name="T47">14</text:span><text:span text:style-name="T48">. Bankas turi įtraukti ESG veiksnius ir su jais susijusią riziką į savo vidaus politikas ir procedūras. Bankas, teikiantis arba ketinantis teikti aplinkos atžvilgiu tvarius kredito produktus, savo kredito rizikos politikoje ir procedūrose turi konkrečiai apibūdinti ir aplinkos atžvilgiu tvaraus skolinimo politiką ir procedūras.“</text:span></text:p>
      <text:p text:style-name="P49"><text:span text:style-name="T50">1.</text:span><text:span text:style-name="T51">3</text:span><text:span text:style-name="T52">. Pakeisti 54.12 papunktį ir jį išdėstyti taip:</text:span></text:p>
      <text:p text:style-name="P53"><text:span text:style-name="T54">„</text:span><text:span text:style-name="T55">54.12</text:span><text:span text:style-name="T56">. likvidumo atsargos ir likvidumo atsvaros pajėgumo nustatymo tvarka;“.</text:span></text:p>
      <text:p text:style-name="P57"><text:span text:style-name="T58">1.</text:span><text:span text:style-name="T59">4</text:span><text:span text:style-name="T60">.</text:span><text:span text:style-name="T61"><text:tab/>Papildyti 54.13 ir 54.14 papunkčiais:</text:span></text:p>
      <text:p text:style-name="P62"><text:span text:style-name="T63">„</text:span><text:span text:style-name="T64">54.13</text:span><text:span text:style-name="T65">. kasdienis padengimo likvidžiuoju turtu rodiklio skaičiavimas;<text:s/></text:span></text:p>
      <text:p text:style-name="P66"><text:span text:style-name="T67">54.14</text:span><text:span text:style-name="T68">. minimalaus išgyvenimo nepalankiausiomis sąlygomis laikotarpio nustatymas. Rekomenduojamas ne trumpesnis nei 6 mėnesiai išgyvenimo nepalankiausiomis sąlygomis laikotarpis.“</text:span></text:p>
      <text:p text:style-name="P69"><text:span text:style-name="T70">1.</text:span><text:span text:style-name="T71">5</text:span><text:span text:style-name="T72">.</text:span><text:span text:style-name="T73"><text:tab/>Papildyti nauju X skyriumi:</text:span></text:p>
      <text:p text:style-name="P74"><text:span text:style-name="T75">„</text:span><text:span text:style-name="T76">X</text:span><text:span text:style-name="T77">.<text:s/></text:span><text:span text:style-name="T78">APLINKOS, SOCIALINĖS, VALDYMO RIZIKOS VALDYMAS</text:span></text:p>
      <text:p text:style-name="P79"/>
      <text:p text:style-name="P80"><text:span text:style-name="T81">89</text:span><text:span text:style-name="T82">. Banko valdyba privalo užtikrinti, kad banke bus sukurta veiksminga ESG rizikos valdymo sistema, apimanti ESG rizikos prisiėmimo, vertinimo, stebėjimo, kontrolės ir rizikos mažinimo procesus bei priemones. ESG rizika banke valdoma vadovaujantis banko valdybos patvirtinta ESG rizikos valdymo politika, kuri reguliariai peržiūrima.</text:span></text:p>
      <text:p text:style-name="P83"><text:span text:style-name="T84">90</text:span><text:span text:style-name="T85">. Banko valdyba turi užtikrinti, kad ESG rizikos valdymo politika atitiktų banko veiklos mastą ir pobūdį, prisiimamą riziką ir atliekamas operacijas, įvertinus galimą poveikį banko veiklai trumpuoju, vidutiniu ir ilguoju (bent iki<text:s/></text:span><text:span text:style-name="T86">10 met</text:span><text:span text:style-name="T87">ų) laikotarpiu.</text:span></text:p>
      <text:p text:style-name="P88"><text:span text:style-name="T89">91</text:span><text:span text:style-name="T90">. Nustatydamas ir įgyvendindamas verslo strategiją ir verslo planus, bankas turi įvertinti galimą ESG rizikos poveikį banko veiklai trumpuoju, vidutiniu ir ilguoju (bent iki 10 metų) laikotarpiu.</text:span></text:p>
      <text:p text:style-name="P91"><text:span text:style-name="T92">92</text:span><text:span text:style-name="T93">. Bankas turi įdiegti veiklos vertinimo rodiklius, skirtus ESG rizikai valdyti. Veiklos vertinimo rodikliai turėtų būti susieti su banko verslo planu ir naudojami verslo banko strategijoje.</text:span></text:p>
      <text:p text:style-name="P94"><text:span text:style-name="T95">93</text:span><text:span text:style-name="T96">. Bankas turi įvertinti ESG rizikos reikšmingumą bent verslo strategijai, kredito, rinkos, operacinei, likvidumo rizikoms trumpuoju, vidutiniu ir, kai tinkama, ilguoju (bent iki 10 metų) laikotarpiu. ESG rizikos reikšmingumas vertinamas remiantis kiekybine ir kokybine informacija.</text:span></text:p>
      <text:p text:style-name="P97"><text:span text:style-name="T98">94</text:span><text:span text:style-name="T99">. Bankas, atsižvelgdamas į ESG rizikos reikšmingumą:</text:span></text:p>
      <text:p text:style-name="P100"><text:span text:style-name="T101">94.1</text:span><text:span text:style-name="T102">. ESG riziką įtraukia į bendrą banko rizikų valdymo sistemą;</text:span></text:p>
      <text:p text:style-name="P103"><text:span text:style-name="T104">94.2</text:span><text:span text:style-name="T105">. ESG riziką įtraukia į bendrą rizikos apetito nustatymo sistemą, nustato ESG rizikos veiksnių tolerancijos ribas;</text:span></text:p>
      <text:p text:style-name="P106"><text:span text:style-name="T107">94.3</text:span><text:span text:style-name="T108">. įdiegia ESG rizikos identifikavimo, matavimo ir stebėsenos procesus;</text:span></text:p>
      <text:p text:style-name="P109"><text:span text:style-name="T110">94.4</text:span><text:span text:style-name="T111">. ESG rizikos vertinimą įtraukia į kredito, rinkos, likvidumo ir operacinės rizikų vertinimo sistemas.</text:span></text:p>
      <text:p text:style-name="P112"><text:span text:style-name="T113">9</text:span><text:span text:style-name="T114">4.5</text:span><text:span text:style-name="T115">. atlieka testavimą nepalankiausiomis sąlygomis, skirtą aplinkos rizikai vertinti bent pagal du scenarijus (klimato kaitos rizikos scenarijų, kai pasaulinės temperatūros kilimas atitinka Europos Sąjungos įsipareigojimus ir neviršija 2 °C, ir scenarijų, kai pasaulinės temperatūros kilimas viršija 2 °C), pagal banko valdybos patvirtintą metodologiją. Šie rizikos veiksniai turi būti įtraukti į likvidumo, rinkos, operacinės ir kredito rizikų testavimą nepalankiausiomis sąlygomis, kiek bankui tai aktualu pagal jo veiklos modelį.</text:span></text:p>
      <text:p text:style-name="P116"><text:span text:style-name="T117">95</text:span><text:span text:style-name="T118">. Banke turi būti įdiegta veiksminga vadovų informavimo sistema, užtikrinanti, kad banko valdyba būtų reguliariai informuojama apie pagrindinius ESG rizikos aspektus.</text:span></text:p>
      <text:p text:style-name="P119"><text:span text:style-name="T120">96</text:span><text:span text:style-name="T121">. Banko valdyba turi periodiškai stebėti ESG rizikos lygį ir valdymą bei laiku gauti informaciją, kuri būtų pakankamai išsami ir leistų įvertinti kylančią ar galinčią kilti ESG riziką.</text:span></text:p>
      <text:p text:style-name="P122"><text:span text:style-name="T123">97</text:span><text:span text:style-name="T124">. Banke turi būti aiškiai nustatytos sprendimų priėmimo procedūros, atsižvelgus į vadovams pateiktą informaciją apie ESG rizikos lygį ir valdymą.</text:span></text:p>
      <text:p text:style-name="P125"><text:span text:style-name="T126">98</text:span><text:span text:style-name="T127">. Banko organizacinė struktūra turi būti tokia, kad bankas galėtų veiksmingai valdyti ESG riziką, t. y. turi būti nustatytos konkrečios ESG rizikos kontrolės procedūros, aiški banko darbuotojų atsakomybė (aiškiai paskirstyta atitinkamiems darbuotojams ir (arba) struktūriniams padaliniams), užtikrintas tinkamas funkcijų atskyrimas, siekiant išvengti interesų konfliktų.“</text:span></text:p>
      <text:p text:style-name="P128"><text:span text:style-name="T129">1.</text:span><text:span text:style-name="T130">6</text:span><text:span text:style-name="T131">. Buvusį X skyrių laikyti XI skyriumi.</text:span></text:p>
      <text:p text:style-name="P132"><text:span text:style-name="T133">1.7</text:span><text:span text:style-name="T134">. Buvusį 89 punktą laikyti 99 punktu.</text:span></text:p>
      <text:p text:style-name="P135"><text:span text:style-name="T136">2</text:span><text:span text:style-name="T137">. Nustatyti, kad šis nutarimas, išskyrus 1.3. ir 1.4 papunkčius, įsigalioja 2023 m. liepos 1 d.</text:span></text:p>
      <text:p text:style-name="P138"><text:span text:style-name="T139">3</text:span><text:span text:style-name="T140">. Nustatyti, kad šio nutarimo 1.3 ir 1.4 papunkčiai įsigalioja 2022 m. lapkričio 1 d.</text:span></text:p>
      <text:h text:style-name="P141" text:outline-level="3"/>
      <text:h text:style-name="P142" text:outline-level="3"/>
      <text:h text:style-name="P143" text:outline-level="3"/>
      <text:h text:style-name="P144" text:outline-level="3">Valdybos pirmininkas<text:tab/><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2-07-19T05:26:00Z</meta:creation-date>
    <dc:date>2022-07-19T05:26:00Z</dc:date>
    <meta:template xlink:href="Normal.dotm" xlink:type="simple"/>
    <meta:editing-cycles>2</meta:editing-cycles>
    <meta:editing-duration>PT0S</meta:editing-duration>
    <meta:document-statistic meta:page-count="4" meta:paragraph-count="36" meta:word-count="694" meta:character-count="5553" meta:row-count="122" meta:non-whitespace-character-count="4895"/>
  </office:meta>
</office:document-meta>
</file>