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4895in" style:use-optimal-column-width="false"/>
    </style:style>
    <style:style style:name="TableColumn66" style:family="table-column">
      <style:table-column-properties style:column-width="0.7326in" style:use-optimal-column-width="false"/>
    </style:style>
    <style:style style:name="TableColumn67" style:family="table-column">
      <style:table-column-properties style:column-width="1.1388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3791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829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8861in" style:use-optimal-column-width="false"/>
    </style:style>
    <style:style style:name="Table64" style:family="table">
      <style:table-properties style:width="10.575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8256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555in" fo:margin-right="-0.075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0555in" fo:margin-right="-0.07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 NR. 06.2.1-TID-V-509-01-0002 „GELEŽINKELIŲ TRANSPORTO APLINKOS APSAUGOS PRIEMONIŲ (TRIUKŠMĄ SLOPINANČIŲ PRIEMONIŲ) DIEGIMAS MAŽEIKIŲ RAJONO SAVIVALDYBĖJE</text:span><text:span text:style-name="T15">“</text:span></text:p>
      <text:p text:style-name="P16"/>
      <text:p text:style-name="P17"><text:span text:style-name="T18">2021 m. vasario 24 d.<text:s/></text:span><text:span text:style-name="T19">Nr. 3-113</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5">rengiantis įgyvendinti 2021–2027 metų Europos Sąjungos fondų investicijų programą</text:span><text:span text:style-name="T26">“,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text:s/>Europos Sąjungos <text:s/>fondų <text:s/>investicijų <text:s/>veiksmų <text:s/>programos</text:span><text:span text:style-name="T27"><text:line-break/><text:s/>6 prioriteto „Darnaus transporto ir pagrindinių tinklų infrastruktūros plėtra“ 06.2.1-TID-V-509 priemonės „Neigiamo poveikio aplinkai mažinimas geležinkeliuose“ projektų finansavimo sąlygų aprašo, patvirtinto Lietuvos Respublikos susisiekimo ministro 2017 m. gegužės 29 d. įsakymu<text:s/></text:span><text:span text:style-name="T28"><text:line-break/>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 52 punktą, 2014–2020 metų Europos Sąjungos fondų investicijų veiksmų programos įgyvendinimo priemonės 06.2.1-TID-V-509 „Neigiamo poveikio aplinkai mažinimas geležinkeliuose“ iš Europos Sąjungos struktūrinių fondų lėšų siūlomų bendrai finansuoti valstybės projektų sąrašą, patvirtintą Lietuvos Respublikos susisiekimo ministro 2018 m. balandžio 5 d. įsakymu Nr. 6-1260 „Dėl 2014–2020 metų Europos Sąjungos fondų investicijų veiksmų programos įgyvendinimo priemonės 06.2.1-TID-V-509 „Neigiamo poveikio aplinkai mažinimas geležinkeliuose“ iš Europos Sąjungos struktūrinių fondų lėšų siūlomų bendrai finansuoti valstybės projektų sąrašo patvirtinimo“, viešosios įstaigos Centrinės projektų valdymo agentūros 2021 m. vasario 18 d. raštu Nr. 2021/2-1124 „Dėl projektui „Geležinkelių transporto aplinkos apsaugos priemonių (triukšmą slopinančių priemonių) diegimas Mažeikių rajono savivaldybėje“ prašomo papildomo finansav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nustatyto dydžio papildomą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36">„Susisiekimo geležinkeliais užtikrinimas“ (programos kodas 01.011) priemonę „Įgyvendinti<text:s/></text:span><text:span text:style-name="T37"><text:line-break/>2014–2020 m. finansavimo laikotarpio projektus“ (programos priemonės kodas 01.011.01.01.01; 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Susisiekimo ministras<text:tab/><text:tab/><text:tab/><text:tab/><text:tab/><text:tab/><text:tab/><text:tab/>Marius Skuodis</text:p>
      <text:p text:style-name="P47"/>
      <text:p text:style-name="P48"/>
      <text:soft-page-break/>
      <text:p text:style-name="P49">Lietuvos Respublikos susisiekimo ministro</text:p>
      <text:p text:style-name="P56">2021 m. <text:s/>vasario 24 <text:s/>d. įsakymo Nr. 3-113<text:s/></text:p>
      <text:p text:style-name="P57"><text:span text:style-name="T58">priedas<text:s/></text:span></text:p>
      <text:p text:style-name="P59"/>
      <text:p text:style-name="P60"/>
      <text:p text:style-name="P61">FINANSUOJAMAS PROJEKTAS</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
            <text:p text:style-name="P79"/>
            <text:p text:style-name="P80"/>
            <text:p text:style-name="P81"><text:span text:style-name="T82">Eil. Nr.</text:span></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V-509-01-0002</text:p>
          </table:table-cell>
          <table:table-cell table:style-name="TableCell165">
            <text:p text:style-name="P166">Akcinė bendrovė „LTG Infra“</text:p>
          </table:table-cell>
          <table:table-cell table:style-name="TableCell167">
            <text:p text:style-name="P168"><text:span text:style-name="T169">305202934</text:span></text:p>
          </table:table-cell>
          <table:table-cell table:style-name="TableCell170">
            <text:p text:style-name="Normal"><text:span text:style-name="T171">Geležinkelių transporto aplinkos apsaugos priemonių (triukšmą slopinančių priemonių) diegimas Mažeikių rajono savivaldybėje</text:span></text:p>
          </table:table-cell>
          <table:table-cell table:style-name="TableCell172">
            <text:p text:style-name="P173">Mažeikių rajono savivaldybės administracija</text:p>
            <text:p text:style-name="Normal"><text:span text:style-name="T174">(juridinio asmens kodas 167371234)</text:span></text:p>
          </table:table-cell>
          <table:table-cell table:style-name="TableCell175">
            <text:p text:style-name="P176">257 166,36</text:p>
          </table:table-cell>
          <table:table-cell table:style-name="TableCell177">
            <text:p text:style-name="P178">0,00</text:p>
          </table:table-cell>
          <table:table-cell table:style-name="TableCell179">
            <text:p text:style-name="P180">0,00</text:p>
          </table:table-cell>
          <table:table-cell table:style-name="TableCell181">
            <text:p text:style-name="P182">257 166,36</text:p>
          </table:table-cell>
          <table:table-cell table:style-name="TableCell183">
            <text:p text:style-name="P184">0,00</text:p>
          </table:table-cell>
        </table:table-row>
      </table:table>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24T14:21:00Z</meta:creation-date>
    <dc:date>2021-02-24T14:21:00Z</dc:date>
    <meta:print-date>2019-10-28T07:24:00Z</meta:print-date>
    <meta:template xlink:href="Normal.dotm" xlink:type="simple"/>
    <meta:editing-cycles>2</meta:editing-cycles>
    <meta:editing-duration>PT0S</meta:editing-duration>
    <meta:document-statistic meta:page-count="3" meta:paragraph-count="41" meta:word-count="617" meta:character-count="4840" meta:row-count="82" meta:non-whitespace-character-count="4264"/>
  </office:meta>
</office:document-meta>
</file>