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fo:color="#000000" style:language-asian="lt" style:country-asian="LT"/>
    </style:style>
    <style:style style:name="P115"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fo:color="#000000"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weight-complex="bold" fo:color="#000000" fo:font-size="10pt" style:font-size-asian="10pt" style:language-asian="lt" style:country-asian="LT"/>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language-asian="lt" style:country-asian="L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1" style:parent-style-name="Normal" style:family="paragraph">
      <style:paragraph-properties fo:text-align="justify">
        <style:tab-stops>
          <style:tab-stop style:type="center" style:position="2.5729in"/>
        </style:tab-stops>
      </style:paragraph-properties>
      <style:text-properties fo:color="#000000" fo:font-size="10pt" style:font-size-asian="10pt" style:language-asian="lt" style:country-asian="LT"/>
    </style:style>
    <style:style style:name="P132" style:parent-style-name="Normal" style:family="paragraph">
      <style:paragraph-properties fo:text-align="justify">
        <style:tab-stops>
          <style:tab-stop style:type="center" style:position="2.5729in"/>
        </style:tab-stops>
      </style:paragraph-properties>
      <style:text-properties fo:color="#000000" fo:font-size="10pt" style:font-size-asian="10pt"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per 62.5%"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tab-stops>
          <style:tab-stop style:type="center" style:position="4.6312in"/>
        </style:tab-stops>
      </style:paragraph-properties>
      <style:text-properties fo:color="#000000" fo:font-size="10pt" style:font-size-asian="10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language-asian="lt" style:country-asian="LT"/>
    </style:style>
    <style:style style:name="P139" style:parent-style-name="Normal" style:family="paragraph">
      <style:paragraph-properties fo:margin-left="0.6895in" fo:text-indent="0.4923in">
        <style:tab-stops>
          <style:tab-stop style:type="right" style:leader-style="solid" style:leader-text="_" style:position="5.6104in"/>
        </style:tab-stops>
      </style:paragraph-properties>
    </style:style>
    <style:style style:name="T140" style:parent-style-name="DefaultParagraphFont" style:family="text">
      <style:text-properties fo:color="#000000" fo:font-size="10pt" style:font-size-asian="10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end" fo:text-indent="0.4923in"/>
      <style:text-properties fo:color="#000000" fo:font-size="10pt" style:font-size-asian="10pt"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language-asian="lt" style:country-asian="LT"/>
    </style:style>
    <style:style style:name="P158"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font-weight="bold" style:font-weight-asian="bold" style:font-weight-complex="bold"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font-size="10pt" style:font-size-asian="10pt" style:language-asian="lt" style:country-asian="L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FF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righ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style:tab-stops>
          <style:tab-stop style:type="right" style:position="6.4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217" style:parent-style-name="Normal" style:family="paragraph">
      <style:paragraph-properties fo:text-align="justify">
        <style:tab-stops>
          <style:tab-stop style:type="right" style:position="6.4972in"/>
        </style:tab-stops>
      </style:paragraph-properties>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2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right" style:position="6.4972in"/>
        </style:tab-stops>
      </style:paragraph-properties>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center">
        <style:tab-stops>
          <style:tab-stop style:type="right" style:position="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230" style:parent-style-name="Normal" style:family="paragraph">
      <style:paragraph-properties fo:text-align="justify">
        <style:tab-stops>
          <style:tab-stop style:type="right" style:position="6.4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2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36" style:parent-style-name="Normal" style:family="paragraph">
      <style:paragraph-properties fo:text-align="justify">
        <style:tab-stops>
          <style:tab-stop style:type="right" style:position="6.0048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fo:text-align="justify">
        <style:tab-stops>
          <style:tab-stop style:type="right" style:position="6.693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right" style:position="6.497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4"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255" style:parent-style-name="Normal" style:family="paragraph">
      <style:paragraph-properties fo:text-align="justify">
        <style:tab-stops>
          <style:tab-stop style:type="right" style:position="6.4972in"/>
        </style:tab-stops>
      </style:paragraph-properties>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weight="bold" style:font-weight-asian="bold"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justify">
        <style:tab-stops>
          <style:tab-stop style:type="righ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5" style:parent-style-name="Normal" style:family="paragraph">
      <style:paragraph-properties fo:text-align="justify" fo:margin-left="2in" fo:text-indent="0.6583in">
        <style:tab-stops>
          <style:tab-stop style:type="right" style:position="4.6937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weight="bold" style:font-weight-asian="bold" style:font-weight-complex="bold"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P278" style:parent-style-name="Normal" style:master-page-name="MPF1" style:family="paragraph">
      <style:paragraph-properties fo:break-before="page" fo:margin-left="3.9375in" style:page-number="1">
        <style:tab-stops>
          <style:tab-stop style:type="left" style:position="1.041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left="3.93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weight="bold" style:font-weight-asian="bold"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urier New" style:font-name-complex="Courier New"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fo:font-size="10pt" style:font-size-asian="10pt" style:language-asian="lt" style:country-asian="LT"/>
    </style:style>
    <style:style style:name="P330" style:parent-style-name="Normal" style:family="paragraph">
      <style:paragraph-properties fo:text-align="justify">
        <style:tab-stops>
          <style:tab-stop style:type="left" style:leader-style="solid" style:leader-text="_" style:position="6.4972in"/>
        </style:tab-stops>
      </style:paragraph-properties>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weight="bold" style:font-weight-asian="bold" fo:font-size="10pt" style:font-size-asian="10pt" style:language-asian="lt" style:country-asian="LT"/>
    </style:style>
    <style:style style:name="P336" style:parent-style-name="Normal" style:family="paragraph">
      <style:paragraph-properties fo:text-align="justify" fo:margin-right="0.393in"/>
      <style:text-properties fo:font-size="10pt" style:font-size-asian="10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9"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0"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font-size-complex="12pt" style:language-asian="lt" style:country-asian="LT"/>
    </style:style>
    <style:style style:name="T353" style:parent-style-name="DefaultParagraphFont" style:family="text">
      <style:text-properties fo:font-size="11pt" style:font-size-asian="11p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7"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4958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393"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ab-stops>
          <style:tab-stop style:type="left" style:position="4.3312in"/>
        </style:tab-stops>
      </style:paragraph-properties>
    </style:style>
    <style:style style:name="T397" style:parent-style-name="DefaultParagraphFont" style:family="text">
      <style:text-properties fo:color="#000000" style:language-asian="lt" style:country-asian="LT"/>
    </style:style>
    <style:style style:name="P398" style:parent-style-name="Normal" style:master-page-name="MPF2" style:family="paragraph">
      <style:paragraph-properties fo:break-before="page" fo:margin-left="4.1347in" style:page-number="1">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4.13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tab-stops>
          <style:tab-stop style:type="left" style:position="-0.2958in"/>
        </style:tab-stops>
      </style:paragraph-properties>
      <style:text-properties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indent="2.6583in"/>
      <style:text-properties fo:font-size="10pt" style:font-size-asian="10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name-complex="Courier New"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4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1" style:family="table-column">
      <style:table-column-properties style:column-width="0.393in" style:use-optimal-column-width="false"/>
    </style:style>
    <style:style style:name="TableColumn452" style:family="table-column">
      <style:table-column-properties style:column-width="1.1819in" style:use-optimal-column-width="false"/>
    </style:style>
    <style:style style:name="TableColumn453" style:family="table-column">
      <style:table-column-properties style:column-width="1.7729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0.8868in" style:use-optimal-column-width="false"/>
    </style:style>
    <style:style style:name="TableColumn456" style:family="table-column">
      <style:table-column-properties style:column-width="1.2805in" style:use-optimal-column-width="false"/>
    </style:style>
    <style:style style:name="Table450" style:family="table">
      <style:table-properties style:width="6.5in" fo:margin-left="0.075in" table:align="left"/>
    </style:style>
    <style:style style:name="TableRow457" style:family="table-row">
      <style:table-row-properties style:min-row-height="0.015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letter-spacing="-0.0027in"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style:tab-stops>
          <style:tab-stop style:type="left" style:position="-0.2958in"/>
        </style:tab-stops>
      </style:paragraph-properties>
    </style:style>
    <style:style style:name="P513" style:parent-style-name="Normal" style:family="paragraph">
      <style:paragraph-properties fo:text-align="center">
        <style:tab-stops>
          <style:tab-stop style:type="left" style:position="4.3312in"/>
        </style:tab-stops>
      </style:paragraph-properties>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master-page-name="MPF3" style:family="paragraph">
      <style:paragraph-properties fo:break-before="page" fo:margin-left="4.0361in" style:page-number="1">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ar" style:country-asian="SA"/>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4.03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8" style:parent-style-name="Normal" style:family="paragraph">
      <style:paragraph-properties fo:text-indent="2.6583in"/>
      <style:text-properties style:font-weight-complex="bold" fo:font-size="10pt" style:font-size-asian="10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5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4958in"/>
        </style:tab-stops>
      </style:paragraph-properties>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complex="Courier New" style:font-weight-complex="bold" style:font-size-complex="12pt" style:language-asian="lt" style:country-asian="LT"/>
    </style:style>
    <style:style style:name="T562" style:parent-style-name="DefaultParagraphFont" style:family="text">
      <style:text-properties style:font-name-complex="Courier New" style:font-weight-complex="bold" fo:font-size="11pt" style:font-size-asian="11pt"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complex="Courier New" style:font-weight-complex="bold" fo:font-size="10pt" style:font-size-asian="10pt" style:language-asian="lt" style:country-asian="LT"/>
    </style:style>
    <style:style style:name="P5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1" style:parent-style-name="DefaultParagraphFont" style:family="text">
      <style:text-properties style:font-weight-complex="bold" fo:font-size="11pt" style:font-size-asian="11pt"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8" style:parent-style-name="DefaultParagraphFont" style:family="text">
      <style:text-properties style:font-weight-complex="bold" fo:font-size="11pt" style:font-size-asian="11pt" style:font-size-complex="12pt" style:language-asian="lt" style:country-asian="LT"/>
    </style:style>
    <style:style style:name="T579" style:parent-style-name="DefaultParagraphFont" style:family="text">
      <style:text-properties style:font-weight-complex="bold" fo:font-size="11pt" style:font-size-asian="11pt"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weight-complex="bold" fo:font-size="10pt" style:font-size-asian="10pt" style:language-asian="lt" style:country-asian="LT"/>
    </style:style>
    <style:style style:name="P5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6" style:parent-style-name="DefaultParagraphFont" style:family="text">
      <style:text-properties style:font-weight-complex="bold" fo:font-size="11pt" style:font-size-asian="11pt"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weight-complex="bold" fo:font-size="11pt" style:font-size-asian="11pt" style:font-size-complex="12pt" style:language-asian="lt" style:country-asian="LT"/>
    </style:style>
    <style:style style:name="T593" style:parent-style-name="DefaultParagraphFont" style:family="text">
      <style:text-properties style:font-weight-complex="bold" fo:font-size="11pt" style:font-size-asian="11pt"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97" style:parent-style-name="Normal" style:family="paragraph">
      <style:paragraph-properties>
        <style:tab-stops>
          <style:tab-stop style:type="left" style:position="0.6361in"/>
          <style:tab-stop style:type="left" style:position="1.8708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07"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615"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8"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center">
        <style:tab-stops>
          <style:tab-stop style:type="left" style:position="4.3312in"/>
        </style:tab-stops>
      </style:paragraph-properties>
    </style:style>
    <style:style style:name="T632" style:parent-style-name="DefaultParagraphFont" style:family="text">
      <style:text-properties style:font-weight-complex="bold"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LAPKRIČIO 8 D.<text:s/></text:span></text:p>
      <text:p text:style-name="P18">NUTARIMO NR. 1098 „DĖL TARPTAUTINIŲ ORO UOSTŲ ŽEMĖS<text:s/></text:p>
      <text:p text:style-name="P19"><text:span text:style-name="T20">NUOMOS“ PAKEITIMO</text:span></text:p>
      <text:p text:style-name="P21"/>
      <text:p text:style-name="P22">2021 m. lapkričio 3 d. Nr. 91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6 m. lapkričio 8 d. nutarimą Nr. 1098 „Dėl tarptautinių oro uostų žemės nuomos“:</text:span></text:p>
      <text:p text:style-name="P32"><text:span text:style-name="T33">1</text:span><text:span text:style-name="T34">. Pakeisti nurodytu nutarimu patvirtintą Tarptautinių oro uostų žemės nuomos aukciono būdu tvarkos aprašą:</text:span></text:p>
      <text:p text:style-name="P35"><text:span text:style-name="T36">1.1</text:span><text:span text:style-name="T37">. Pakeisti 3 punktą ir jį išdėstyti taip:</text:span></text:p>
      <text:p text:style-name="P38"><text:span text:style-name="T39">„</text:span><text:span text:style-name="T40">3</text:span><text:span text:style-name="T41">.</text:span><text:span text:style-name="T42"><text:s/>Žemę aukciono būdu nuomoja tarptautinį oro uostą valdanti<text:s/></text:span><text:span text:style-name="T43">įmonė, valstybės institucija ar įstaiga (toliau – žemės nuomotojas). Žemė aukciono būdu nuomojama su šio oro uosto veikla</text:span><text:span text:style-name="T44"><text:s/>susijusioms reikmėms. Aukciono būdu išnuomojami žemės sklypai arba žemės sklypo dalys. Kai aukciono būdu norima išnuomoti žemės sklypo dalį, norima išnuomoti žemės sklypo dalis pažymima žemės sklypo plane ir nustatomas šios dalies plotas.“</text:span></text:p>
      <text:p text:style-name="P45"><text:span text:style-name="T46">1.2</text:span><text:span text:style-name="T47">. Pakeisti 4 punktą ir jį išdėstyti taip:</text:span></text:p>
      <text:p text:style-name="P48"><text:span text:style-name="T49">„</text:span><text:span text:style-name="T50">4</text:span><text:span text:style-name="T51">. Žemės nuomos aukcionus organizuoja ir vykdo tarptautinį oro uostą valdančios įmonės</text:span><text:span text:style-name="T52">, valstybės institucijos ar įstaigos</text:span><text:span text:style-name="T53"><text:s/>vadovo sudaryta aukciono komisija iš ne mažiau kaip 3 tarptautinį oro uostą valdančios įmonės</text:span><text:span text:style-name="T54">, valstybės institucijos ar įstaigos</text:span><text:span text:style-name="T55"><text:s/>atstovų (vienas iš jų skiriamas aukciono komisijos pirmininku).“</text:span></text:p>
      <text:p text:style-name="P56"><text:span text:style-name="T57">1.3</text:span><text:span text:style-name="T58">. Pakeisti 31 punktą ir jį išdėstyti taip:</text:span></text:p>
      <text:p text:style-name="P59"><text:span text:style-name="T60">„</text:span><text:span text:style-name="T61">31</text:span><text:span text:style-name="T62">. Žemės nuomos aukciono rezultatus aukciono komisijos teikimu per 14 darbo dienų nuo aukciono pabaigos patvirtina tarptautinį oro uostą valdančios įmonės</text:span><text:span text:style-name="T63">, valstybės institucijos ar įstaigos</text:span><text:span text:style-name="T64"><text:s/>vadovas.“</text:span></text:p>
      <text:p text:style-name="P65"><text:span text:style-name="T66">1.4</text:span><text:span text:style-name="T67">. Pakeisti 32 punkto pirmąją pastraipą ir ją išdėstyti taip:</text:span></text:p>
      <text:p text:style-name="P68"><text:span text:style-name="T69">„</text:span><text:span text:style-name="T70">32</text:span><text:span text:style-name="T71">. Prieš tvirtinant žemės nuomos aukciono rezultatus, aukciono komisija tarptautinį oro uostą valdančios įmonės</text:span><text:span text:style-name="T72">, valstybės institucijos ar įstaigos</text:span><text:span text:style-name="T73"><text:s/>vadovui pateikia:“.</text:span></text:p>
      <text:p text:style-name="P74"><text:span text:style-name="T75">1.5</text:span><text:span text:style-name="T76">. Pakeisti 33 punktą ir jį išdėstyti taip:</text:span></text:p>
      <text:p text:style-name="P77"><text:span text:style-name="T78">„</text:span><text:span text:style-name="T79">33</text:span><text:span text:style-name="T80">. Patvirtinus žemės nuomos aukciono rezultatus, aukciono komisija per 10 darbo dienų parengia žemės nuomos sutarties projektą (šio Aprašo 4 priedas) ir pateikia jį tarptautinį oro uostą<text:s/></text:span><text:soft-page-break/><text:span text:style-name="T81">valdančios įmonės</text:span><text:span text:style-name="T82">, valstybės institucijos ar įstaigos</text:span><text:span text:style-name="T83"><text:s/>vadovui, kuris įvertina pateiktą sutarties projektą ne vėliau kaip per 5 darbo dienas.“</text:span></text:p>
      <text:p text:style-name="P84"><text:span text:style-name="T85">1.6</text:span><text:span text:style-name="T86">. Pakeisti 34 punktą ir jį išdėstyti taip:</text:span></text:p>
      <text:p text:style-name="P87"><text:span text:style-name="T88">„</text:span><text:span text:style-name="T89">34</text:span><text:span text:style-name="T90">. Tarptautinį oro uostą valdančios įmonės</text:span><text:span text:style-name="T91">, valstybės institucijos ar įstaigos</text:span><text:span text:style-name="T92"><text:s/>vadovui pritarus pateiktam žemės nuomos sutarties projektui ir informavus apie tai aukciono komisiją, aukciono komisija aukciono laimėtojui per 7 kalendorines dienas nuo informavimo apie pritarimą sutarties projektui dienos įteikia ar išsiunčia (registruotąja pašto siunta) žemės nuomos sutarties projekto kopiją, kartu pranešdama sutarties pasirašymo vietą, dieną ir tikslų laiką (esant galimybei, iš anksto tai suderinusi su aukciono laimėtoju).“</text:span></text:p>
      <text:p text:style-name="P93"><text:span text:style-name="T94">1.7</text:span><text:span text:style-name="T95">.<text:s/></text:span><text:span text:style-name="T96">Pakeisti 1 priedą ir jį išdėstyti nauja redakcija (pridedama).</text:span></text:p>
      <text:p text:style-name="P97"><text:span text:style-name="T98">1.8</text:span><text:span text:style-name="T99">.<text:s/></text:span><text:span text:style-name="T100">Pakeisti 2 priedą ir jį išdėstyti nauja redakcija (pridedama).</text:span></text:p>
      <text:p text:style-name="P101"><text:span text:style-name="T102">1.9</text:span><text:span text:style-name="T103">. Pakeisti 3 priedą ir jį išdėstyti nauja redakcija (pridedama).</text:span></text:p>
      <text:p text:style-name="P104"><text:span text:style-name="T105">1.10</text:span><text:span text:style-name="T106">.<text:s/></text:span><text:span text:style-name="T107">Pakeisti 4 priedą:</text:span></text:p>
      <text:p text:style-name="P108"><text:span text:style-name="T109">1.10.1</text:span><text:span text:style-name="T110">. Pakeisti pirmąją pastraipą ir ją išdėstyti taip:</text:span></text:p>
      <text:p text:style-name="P111"><text:span text:style-name="T112">„Mes,<text:s/></text:span><text:span text:style-name="T113"><text:tab/></text:span><text:span text:style-name="T114">,</text:span></text:p>
      <text:p text:style-name="P115"><text:span text:style-name="T116">(tarptautinį oro uostą valdančios įmonės</text:span><text:span text:style-name="T117">, valstybės institucijos ar įstaigos</text:span><text:span text:style-name="T118"><text:s/>pavadinimas)</text:span></text:p>
      <text:p text:style-name="P119"><text:span text:style-name="T120">kuriai atstovauja pagal</text:span><text:span text:style-name="T121"><text:s/></text:span><text:span text:style-name="T122"><text:tab/></text:span></text:p>
      <text:p text:style-name="P123">(atstovavimo pagrindas, dokumento data, numeris)</text:p>
      <text:p text:style-name="P124"><text:tab/></text:p>
      <text:p text:style-name="P125">(pareigos, vardas ir pavardė)</text:p>
      <text:p text:style-name="P126"><text:tab/><text:s/>, toliau vadinama nuomotoju,</text:p>
      <text:p text:style-name="P127"/>
      <text:p text:style-name="P128">ir<text:s/><text:tab/></text:p>
      <text:p text:style-name="P129">(fizinio asmens vardas ir pavardė, asmens kodas, gyvenamosios vietos adresas; Lietuvos Respublikos arba užsienio<text:s/></text:p>
      <text:p text:style-name="P130"><text:tab/><text:s/>, toliau vadinamas (-i)</text:p>
      <text:p text:style-name="P131"><text:tab/>juridinio asmens ar kitos užsienio organizacijos nesutrumpintas pavadinimas, kodas, buveinė)</text:p>
      <text:p text:style-name="P132"/>
      <text:p text:style-name="P133"><text:span text:style-name="T134">nuomininku (-ais), atstovaujamas (-i)</text:span><text:span text:style-name="T135"><text:s/></text:span><text:span text:style-name="T136"><text:tab/></text:span></text:p>
      <text:p text:style-name="P137"><text:tab/>(vardas ir pavardė, asmens kodas, gyvenamosios vietos adresas)</text:p>
      <text:p text:style-name="P138">pagal<text:s/><text:tab/>, sudarėme šią sutartį:</text:p>
      <text:p text:style-name="P139"><text:span text:style-name="T140">(atstovavimo pagrindas, dokumento data, numeris)“.</text:span></text:p>
      <text:p text:style-name="P141"><text:span text:style-name="T142">1.10.2</text:span><text:span text:style-name="T143">. Pakeisti 18 punktą ir jį išdėstyti taip:</text:span></text:p>
      <text:p text:style-name="P144"><text:span text:style-name="T145">„</text:span><text:span text:style-name="T146">18</text:span><text:span text:style-name="T147">.</text:span><text:span text:style-name="T148"><text:s/></text:span><text:span text:style-name="T149">Ši sutartis sudaryta ____ egzemplioriais, kurių vienas paliekamas<text:s/></text:span><text:span text:style-name="T150"><text:tab/></text:span></text:p>
      <text:p text:style-name="P151">(tarptautinį oro uostą</text:p>
      <text:p text:style-name="P152"><text:tab/>,<text:s/></text:p>
      <text:p text:style-name="P153"><text:span text:style-name="T154">valdančios įmonės</text:span><text:span text:style-name="T155">, valstybės institucijos ar įstaigos</text:span><text:span text:style-name="T156"><text:s/>pavadinimas)</text:span></text:p>
      <text:p text:style-name="P157">kiti ______ egzemplioriai įteikiami<text:s/><text:tab/></text:p>
      <text:p text:style-name="P158"><text:span text:style-name="T159">(nuomininko</text:span><text:span text:style-name="T160"><text:s/></text:span><text:span text:style-name="T161">ar jam atstovaujančio asmens vardas ir</text:span><text:span text:style-name="T162"><text:s/></text:span><text:span text:style-name="T163">pavardė)</text:span></text:p>
      <text:p text:style-name="P164"><text:span text:style-name="T165"><text:tab/>.“</text:span></text:p>
      <text:p text:style-name="P166"><text:span text:style-name="T167">2</text:span><text:span text:style-name="T168">.<text:s/></text:span><text:span text:style-name="T169">Pakeisti nurodytu nutarimu patvirtintą<text:s/></text:span><text:span text:style-name="T170">Tarptautinių oro uostų žemės nuomos ne aukciono būdu tvarkos aprašą:</text:span></text:p>
      <text:p text:style-name="P171"><text:span text:style-name="T172">2.1</text:span><text:span text:style-name="T173">.<text:s/></text:span><text:span text:style-name="T174">Pakeisti 3 punktą ir jį išdėstyti taip:</text:span></text:p>
      <text:p text:style-name="P175"><text:span text:style-name="T176">„</text:span><text:span text:style-name="T177">3</text:span><text:span text:style-name="T178">. Žemę nuomoja tarptautinį oro uostą valdanti įmonė</text:span><text:span text:style-name="T179">, valstybės institucija ar įstaiga</text:span><text:span text:style-name="T180">, žemę valdanti, naudojanti ir ja disponuojanti patikėjimo teise (toliau – žemės nuomotojas).“</text:span></text:p>
      <text:p text:style-name="P181"><text:span text:style-name="T182">2.2</text:span><text:span text:style-name="T183">.<text:s/></text:span><text:span text:style-name="T184">Pakeisti 6.3 papunktį ir jį išdėstyti taip:</text:span></text:p>
      <text:p text:style-name="P185"><text:span text:style-name="T186">„</text:span><text:span text:style-name="T187">6.3</text:span><text:span text:style-name="T188">. nustato žemės nuomos mokesčio mokėjimo terminus, taip pat apskaičiuoja žemės nuomos mokestį, vadovaudamasis Tarptautinių oro uostų žemės nuomos mokesčio apskaičiavimo tvarkos ir dydžių aprašu, patvirtintu Lietuvos Respublikos Vyriausybės 2006 m. spalio 31 d. nutarimu Nr. 1088 „Dėl Tarptautinių oro uostų žemės nuomos mokesčio apskaičiavimo tvarkos ir dydžių aprašo patvirtinimo“;“.</text:span></text:p>
      <text:p text:style-name="P189"><text:span text:style-name="T190">2.3</text:span><text:span text:style-name="T191">.<text:s/></text:span><text:span text:style-name="T192">Pakeisti 8 punktą ir jį išdėstyti taip:</text:span></text:p>
      <text:p text:style-name="P193"><text:span text:style-name="T194">„</text:span><text:span text:style-name="T195">8</text:span><text:span text:style-name="T196">.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 be aukciono, ir nurodoma, kur ir kada jis turi atvykti pasirašyti žemės nuomos sutarties. Sprendimas išnuomoti žemės sklypą ar žemės sklypo dalį turi būti priimtas ne vėliau kaip per mėnesį nuo Aprašo</text:span><text:span text:style-name="T197"><text:s/></text:span><text:span text:style-name="T198">6 punkte nurodytų darbų atlikimo. Žemės nuomos sutartį pasirašo tarptautinį oro uostą valdančios įmonės</text:span><text:span text:style-name="T199">, valstybės institucijos ar įstaigos</text:span><text:span text:style-name="T200"><text:s/>vadovas.“</text:span></text:p>
      <text:p text:style-name="P201"><text:span text:style-name="T202">2.4</text:span><text:span text:style-name="T203">. Pakeisti priedą:</text:span></text:p>
      <text:p text:style-name="P204"><text:span text:style-name="T205">2.4.1</text:span><text:span text:style-name="T206">. Pakeisti pirmąją pastraipą ir ją išdėstyti taip:</text:span></text:p>
      <text:p text:style-name="P207"><text:span text:style-name="T208">„Mes,<text:s/></text:span><text:span text:style-name="T209"><text:tab/></text:span><text:span text:style-name="T210">,</text:span></text:p>
      <text:p text:style-name="P211"><text:span text:style-name="T212">(tarptautinį oro uostą valdančios įmonės, valstybės institucijos ar įstaigos pavadinimas)</text:span></text:p>
      <text:p text:style-name="P213"><text:span text:style-name="T214">kuriai atstovauja pagal<text:s/></text:span><text:span text:style-name="T215"><text:tab/></text:span></text:p>
      <text:p text:style-name="P216">(atstovavimo pagrindas, dokumento data, numeris)</text:p>
      <text:p text:style-name="P217"><text:span text:style-name="T218"><text:tab/></text:span></text:p>
      <text:p text:style-name="P219">(pareigos, vardas ir pavardė)</text:p>
      <text:p text:style-name="P220"><text:tab/>, toliau vadinama nuomotoju, ir<text:s/></text:p>
      <text:p text:style-name="P221"><text:span text:style-name="T222"><text:tab/></text:span></text:p>
      <text:p text:style-name="P223"><text:span text:style-name="T224">(</text:span><text:span text:style-name="T225">fizinio asmens vardas ir pavardė, asmens kodas, gyvenamosios vietos</text:span><text:span text:style-name="T226"><text:s/></text:span><text:span text:style-name="T227">adresas; Lietuvos arba užsienio juridinio</text:span></text:p>
      <text:p text:style-name="P228"><text:tab/>, toliau<text:s/></text:p>
      <text:p text:style-name="P229">asmens ar kitos užsienio organizacijos nesutrumpintas pavadinimas, kodas, buveinė)</text:p>
      <text:p text:style-name="P230"><text:span text:style-name="T231">vadinamas (-i) nuomininku (-ais), atstovaujamas (-i)</text:span><text:span text:style-name="T232">*<text:s/></text:span><text:span text:style-name="T233"><text:tab/></text:span></text:p>
      <text:p text:style-name="P234">(vardas ir pavardė, asmens kodas,<text:s/></text:p>
      <text:p text:style-name="P235">_____________________ pagal<text:s/><text:tab/>,<text:s/></text:p>
      <text:p text:style-name="P236"><text:span text:style-name="T237">gyvenamosios vietos</text:span><text:span text:style-name="T238"><text:s/></text:span><text:span text:style-name="T239">adresas)</text:span><text:span text:style-name="T240"><text:tab/>(atstovavimo pagrindas, dokumento data, numeris)</text:span></text:p>
      <text:p text:style-name="P241"><text:span text:style-name="T242">sudarėme šią sutartį:“.</text:span></text:p>
      <text:p text:style-name="P243"><text:span text:style-name="T244">2.4.2</text:span><text:span text:style-name="T245">.<text:s/></text:span><text:span text:style-name="T246">Pakeisti 18 punktą ir jį išdėstyti taip:</text:span></text:p>
      <text:p text:style-name="P247"><text:span text:style-name="T248">„</text:span><text:span text:style-name="T249">18</text:span><text:span text:style-name="T250">.</text:span><text:span text:style-name="T251"><text:s/></text:span><text:span text:style-name="T252">Ši sutartis sudaryta ____ egzemplioriais, kurių vienas paliekamas<text:s/></text:span><text:span text:style-name="T253"><text:tab/></text:span></text:p>
      <text:p text:style-name="P254">(tarptautinį oro uostą</text:p>
      <text:p text:style-name="P255"><text:span text:style-name="T256"><text:tab/></text:span><text:span text:style-name="T257">,<text:s/></text:span></text:p>
      <text:p text:style-name="P258"><text:span text:style-name="T259">valdančios įmonės</text:span><text:span text:style-name="T260">,<text:s/></text:span><text:span text:style-name="T261">valstybės <text:s/>institucijos ar įstaigos pavadinimas)</text:span></text:p>
      <text:p text:style-name="P262"><text:span text:style-name="T263">kiti ______ egzemplioriai įteikiami<text:s/></text:span><text:span text:style-name="T264"><text:tab/></text:span></text:p>
      <text:p text:style-name="P265"><text:span text:style-name="T266">(nuomininko</text:span><text:span text:style-name="T267"><text:s/></text:span><text:span text:style-name="T268">ar jam atstovaujančio asmens vardas ir pavardė).“</text:span></text:p>
      <text:p text:style-name="P269"/>
      <text:p text:style-name="P270"/>
      <text:p text:style-name="P271"/>
      <text:p text:style-name="P272">Ministrė Pirmininkė<text:tab/><text:s text:c="17"/>Ingrida Šimonytė</text:p>
      <text:p text:style-name="P273"/>
      <text:p text:style-name="P274"/>
      <text:p text:style-name="P275"/>
      <text:p text:style-name="P276">Susisiekimo ministras <text:s text:c="85"/>Marius Skuodis</text:p>
      <text:p text:style-name="P277"/>
      <text:soft-page-break/>
      <text:p text:style-name="P278"><text:span text:style-name="T285">Tarptautinių oro uostų žemės nuomos</text:span><text:span text:style-name="T286"><text:line-break/></text:span><text:span text:style-name="T287">aukciono būdu tvarkos aprašo</text:span></text:p>
      <text:p text:style-name="P288"><text:span text:style-name="T289">1</text:span><text:span text:style-name="T290"><text:s/>priedas</text:span><text:span text:style-name="T291"><text:line-break/></text:span></text:p>
      <text:p text:style-name="P292"><text:span text:style-name="T293">(</text:span><text:span text:style-name="T294">Paraiškos forma</text:span><text:span text:style-name="T295">)</text:span></text:p>
      <text:p text:style-name="P296"/>
      <text:p text:style-name="P297">_________________________________________________________________</text:p>
      <text:p text:style-name="P298"><text:span text:style-name="T299">(žemės nuomininko vardas ir pavardė, gyvenamosios vietos</text:span><text:span text:style-name="T300"><text:s/></text:span><text:span text:style-name="T301">adresas;</text:span></text:p>
      <text:p text:style-name="P302">Lietuvos Respublikos arba užsienio juridinio asmens ar kitos</text:p>
      <text:p text:style-name="P303">_________________________________________________________________</text:p>
      <text:p text:style-name="P304">užsienio organizacijos nesutrumpintas pavadinimas, kodas,</text:p>
      <text:p text:style-name="P305">buveinės adresas, kontaktinė informacija)</text:p>
      <text:p text:style-name="P306"/>
      <text:p text:style-name="P307">____________________________________<text:s/></text:p>
      <text:p text:style-name="P308">(tarptautinį oro uostą valdančios įmonės, valstybės<text:s/></text:p>
      <text:p text:style-name="P309">institucijos ar įstaigos vadovui)</text:p>
      <text:p text:style-name="P310"/>
      <text:p text:style-name="P311"/>
      <text:p text:style-name="P312"><text:span text:style-name="T313">PARAIŠKA</text:span></text:p>
      <text:p text:style-name="P314"><text:span text:style-name="T315">DALYVAUTI ŽEMĖS NUOMOS AUKCIONE</text:span></text:p>
      <text:p text:style-name="P316"/>
      <text:p text:style-name="P317">_________________ Nr. _______</text:p>
      <text:p text:style-name="P318">(data)</text:p>
      <text:p text:style-name="P319"/>
      <text:p text:style-name="P320"><text:span text:style-name="T321">1</text:span><text:span text:style-name="T322">.<text:s/></text:span><text:span text:style-name="T323">Nuomojamas žemės sklypas / žemės sklypo dalis<text:s/></text:span><text:span text:style-name="T324">(kas nereikalinga,</text:span><text:span text:style-name="T325"><text:s/></text:span><text:span text:style-name="T326">išbraukti)<text:s/></text:span><text:span text:style-name="T327"><text:tab/></text:span></text:p>
      <text:p text:style-name="P328"><text:span text:style-name="T329">(adresas,<text:s/></text:span></text:p>
      <text:p text:style-name="P330"><text:span text:style-name="T331">_____________________________________________________________________________</text:span><text:span text:style-name="T332">.</text:span></text:p>
      <text:p text:style-name="P333"><text:span text:style-name="T334">kadastro numeris, plotas (jeigu nuomojama žemės sklypo dalis, nurodoma žemės sklypo dalies plotas ir</text:span><text:span text:style-name="T335"><text:s/></text:span></text:p>
      <text:p text:style-name="P336">žemės sklypo, kuriame yra nuomojama žemės sklypo dalis, adresas, kadastro numeris)</text:p>
      <text:p text:style-name="P337"/>
      <text:p text:style-name="P338"><text:span text:style-name="T339">2</text:span><text:span text:style-name="T340">. Aukciono data<text:s/></text:span><text:span text:style-name="T341"><text:tab/></text:span><text:span text:style-name="T342">.</text:span></text:p>
      <text:p text:style-name="P343"><text:span text:style-name="T344">3</text:span><text:span text:style-name="T345">. Aukciono dalyvis<text:s/></text:span><text:span text:style-name="T346"><text:tab/></text:span><text:span text:style-name="T347">.</text:span></text:p>
      <text:p text:style-name="P348">(fizinio asmens vardas ir pavardė, asmens kodas; Lietuvos Respublikos arba užsienio<text:s/></text:p>
      <text:p text:style-name="P349">juridinio asmens ar kitos užsienio organizacijos nesutrumpintas pavadinimas, kodas)</text:p>
      <text:p text:style-name="P350"/>
      <text:p text:style-name="P351"><text:span text:style-name="T352">4</text:span><text:span text:style-name="T353">.<text:s/></text:span><text:span text:style-name="T354">Kredito įstaiga (filialas, skyrius)<text:s/></text:span><text:span text:style-name="T355"><text:tab/>.</text:span></text:p>
      <text:p text:style-name="P356">(pavadinimas, kodas, adresas ir sąskaitos, į kurią gali būti</text:p>
      <text:p text:style-name="P357"><text:span text:style-name="T358">grąžinamas pradinis įnašas, numeris)</text:span></text:p>
      <text:p text:style-name="P359"><text:span text:style-name="T360">5</text:span><text:span text:style-name="T361">. Siūlomas metinis žemės nuomos mokestis<text:s/></text:span><text:span text:style-name="T362"><text:tab/></text:span></text:p>
      <text:p text:style-name="P363">(suma skaičiais ir žodžiais)</text:p>
      <text:p text:style-name="P364"><text:span text:style-name="T365"><text:tab/>Eur.</text:span></text:p>
      <text:p text:style-name="P366"/>
      <text:p text:style-name="P367">PRIDEDAMA (nurodomi dokumentai, pateikti užklijuotame voke kartu su paraiška):</text:p>
      <text:p text:style-name="P368"><text:span text:style-name="T369">1</text:span><text:span text:style-name="T370">.<text:s/></text:span><text:span text:style-name="T371"><text:tab/></text:span><text:span text:style-name="T372">.</text:span></text:p>
      <text:p text:style-name="P373"><text:span text:style-name="T374">2</text:span><text:span text:style-name="T375">.<text:s/></text:span><text:span text:style-name="T376"><text:tab/></text:span><text:span text:style-name="T377">.</text:span></text:p>
      <text:p text:style-name="P378"><text:span text:style-name="T379">3</text:span><text:span text:style-name="T380">.<text:s/></text:span><text:span text:style-name="T381"><text:tab/></text:span><text:span text:style-name="T382">.</text:span></text:p>
      <text:p text:style-name="P383"><text:span text:style-name="T384">4</text:span><text:span text:style-name="T385">.<text:s/></text:span><text:span text:style-name="T386"><text:tab/></text:span><text:span text:style-name="T387">.</text:span></text:p>
      <text:p text:style-name="P388"/>
      <text:p text:style-name="P389">Žemės nuomininkas</text:p>
      <text:p text:style-name="P390">arba jo įgaliotas asmuo<text:s/><text:tab/>____________________<text:tab/>___________________________</text:p>
      <text:p text:style-name="P391">(parašas)<text:tab/><text:tab/><text:tab/>(vardas ir pavardė)</text:p>
      <text:p text:style-name="P392"/>
      <text:p text:style-name="P393"><text:span text:style-name="T394">A. V.<text:s/></text:span><text:span text:style-name="T395"><text:tab/>(jeigu reikalavimas turėti antspaudą nustatytas juridinio asmens steigimo dokumentuose arba įstatymuose)<text:s/></text:span></text:p>
      <text:p text:style-name="P396"><text:span text:style-name="T397">––––––––––––––––––––</text:span></text:p>
      <text:soft-page-break/>
      <text:p text:style-name="P398"><text:span text:style-name="T405">Tarptautinių oro uostų žemės nuomos</text:span><text:span text:style-name="T406"><text:line-break/></text:span><text:span text:style-name="T407">aukciono būdu tvarkos aprašo</text:span></text:p>
      <text:p text:style-name="P408"><text:span text:style-name="T409">2</text:span><text:span text:style-name="T410"><text:s/>priedas</text:span><text:span text:style-name="T411"><text:line-break/></text:span></text:p>
      <text:p text:style-name="P412"/>
      <text:p text:style-name="P413"><text:span text:style-name="T414">(</text:span><text:span text:style-name="T415">Pažymos forma</text:span><text:span text:style-name="T416">)</text:span></text:p>
      <text:p text:style-name="P417"/>
      <text:p text:style-name="P418">_______________________________________________________________________</text:p>
      <text:p text:style-name="P419">(tarptautinį oro uostą valdančios įmonės, valstybės institucijos ar įstaigos pavadinimas)</text:p>
      <text:p text:style-name="P420"><text:span text:style-name="T421">ŽEMĖS NUOMOS AUKCIONO KOMISIJA</text:span></text:p>
      <text:p text:style-name="P422"/>
      <text:p text:style-name="P423">_______________________________________<text:s/></text:p>
      <text:p text:style-name="P424"><text:span text:style-name="T425">(tarptautinį oro uostą valdančios įmonės</text:span><text:span text:style-name="T426">, valstybės<text:s/></text:span></text:p>
      <text:p text:style-name="P427"><text:span text:style-name="T428">institucijos ar įstaigos</text:span><text:span text:style-name="T429"><text:s/>vadovui)</text:span></text:p>
      <text:p text:style-name="P430"/>
      <text:p text:style-name="P431"><text:span text:style-name="T432">PAŽYMA</text:span></text:p>
      <text:p text:style-name="P433"><text:span text:style-name="T434">APIE ŽEMĖS NUOMOS AUKCIONO DALYVIUS</text:span></text:p>
      <text:p text:style-name="P435"/>
      <text:p text:style-name="P436">_________________ Nr. _______</text:p>
      <text:p text:style-name="P437">(data)<text:s/></text:p>
      <text:p text:style-name="P438">____________________________</text:p>
      <text:p text:style-name="P439">(surašymo vieta)</text:p>
      <text:p text:style-name="P440">_____________________________________________________________________________________</text:p>
      <text:p text:style-name="P441"><text:span text:style-name="T442">(žemės sklypo adresas, kadastro numeris /<text:s/></text:span><text:span text:style-name="T443">jeigu nuomojama žemės sklypo dalis, nurodoma žemės sklypo dalies plotas ir žemės sklypo, kuriame yra nuomojama žemės sklypo dalis, adresas, kadastro numeris</text:span><text:span text:style-name="T444">)</text:span></text:p>
      <text:p text:style-name="P445"/>
      <text:p text:style-name="P446"/>
      <text:p text:style-name="P447">Aukciono dalyvių dokumentų registravimo pradžia<text:s/><text:tab/>,</text:p>
      <text:p text:style-name="P448">pabaiga ____________________________________, aukciono data<text:s/><text:tab/>.</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araiškos ir dokumentų priėmimo laikas (valandos ir minutės tikslumu)</text:p>
          </table:table-cell>
          <table:table-cell table:style-name="TableCell462">
            <text:p text:style-name="P463">Aukciono dalyvio vardas ir pavardė (Lietuvos Respublikos arba užsienio juridinio asmens ar kitos užsienio organizacijos nesutrumpintas pavadinimas)</text:p>
          </table:table-cell>
          <table:table-cell table:style-name="TableCell464">
            <text:p text:style-name="P465">Aukciono dalyvių pateiktų dokumentų trūkumai</text:p>
          </table:table-cell>
          <table:table-cell table:style-name="TableCell466">
            <text:p text:style-name="P467">Pastabos</text:p>
          </table:table-cell>
          <table:table-cell table:style-name="TableCell468">
            <text:p text:style-name="P469"><text:span text:style-name="T470">Išvada dėl pripažinimo<text:s/></text:span><text:span text:style-name="T471">(nepripažinimo)</text:span><text:span text:style-name="T472"><text:s/>aukciono dalyviu</text:span></text:p>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
      <text:p text:style-name="P501">Aukciono komisijos pirmininkas ____________________<text:tab/>________________________</text:p>
      <text:p text:style-name="P502">(parašas)<text:tab/><text:tab/><text:tab/><text:s/>(vardas ir pavardė)</text:p>
      <text:p text:style-name="P503">A. V.</text:p>
      <text:p text:style-name="P504"/>
      <text:p text:style-name="P505">Pastabos:<text:s/></text:p>
      <text:p text:style-name="P506"><text:span text:style-name="T507">1</text:span><text:span text:style-name="T508">. Lentelės pirmoji ir antroji skiltys pildomos registruojant paraiškas ir aukciono dokumentus, o kitos skiltys – aukciono metu.</text:span></text:p>
      <text:p text:style-name="P509"><text:span text:style-name="T510">2</text:span><text:span text:style-name="T511">. Jeigu paraiška ir dokumentai gauti paštu, lentelės antrojoje skiltyje įrašoma voko gavimo data.</text:span></text:p>
      <text:p text:style-name="P512"/>
      <text:p text:style-name="P513"><text:span text:style-name="T514">––––––––––––––––––––</text:span></text:p>
      <text:p text:style-name="P515"/>
      <text:soft-page-break/>
      <text:p text:style-name="P516"><text:span text:style-name="T523">Tarptautinių oro uostų žemės nuomos</text:span><text:span text:style-name="T524"><text:line-break/></text:span><text:span text:style-name="T525">aukciono būdu tvarkos aprašo</text:span></text:p>
      <text:p text:style-name="P526"><text:span text:style-name="T527">3</text:span><text:span text:style-name="T528"><text:s/>priedas</text:span><text:span text:style-name="T529"><text:line-break/></text:span></text:p>
      <text:p text:style-name="P530"><text:span text:style-name="T531">(</text:span><text:span text:style-name="T532">Žemės nuomos aukciono protokolo forma</text:span><text:span text:style-name="T533">)</text:span></text:p>
      <text:p text:style-name="P534"/>
      <text:p text:style-name="P535">_____________________________________________________________________</text:p>
      <text:p text:style-name="P536"><text:span text:style-name="T537">(tarptautinį oro uostą valdančios įmonės</text:span><text:span text:style-name="T538">, valstybės institucijos ar įstaigos</text:span><text:span text:style-name="T539"><text:s/>pavadinimas)</text:span></text:p>
      <text:p text:style-name="P540"/>
      <text:p text:style-name="P541"><text:span text:style-name="T542">ŽEMĖS NUOMOS AUKCIONO KOMISIJA</text:span></text:p>
      <text:p text:style-name="P543"/>
      <text:p text:style-name="P544"><text:span text:style-name="T545">ŽEMĖS NUOMOS AUKCIONO PROTOKOLAS</text:span></text:p>
      <text:p text:style-name="P546"/>
      <text:p text:style-name="P547">_________________ Nr. _______</text:p>
      <text:p text:style-name="P548">(data)<text:s/></text:p>
      <text:p text:style-name="P549">____________________________</text:p>
      <text:p text:style-name="P550">(surašymo vieta)</text:p>
      <text:p text:style-name="P551"/>
      <text:p text:style-name="P552"><text:span text:style-name="T553">1</text:span><text:span text:style-name="T554">. Aukciono vieta, data, tikslus laikas<text:s/></text:span><text:span text:style-name="T555"><text:tab/></text:span></text:p>
      <text:p text:style-name="P556"><text:span text:style-name="T557"><text:tab/>.</text:span></text:p>
      <text:p text:style-name="P558"><text:span text:style-name="T559">2</text:span><text:span text:style-name="T560">.<text:s/></text:span><text:span text:style-name="T561">Nuomojamas žemės sklypas / žemės sklypo dalis</text:span><text:span text:style-name="T562"><text:s/></text:span><text:span text:style-name="T563">(kas nereikalinga, išbraukti)<text:s/></text:span><text:span text:style-name="T564"><text:tab/></text:span></text:p>
      <text:p text:style-name="P565"><text:tab/></text:p>
      <text:p text:style-name="P566">(adresas, kadastro numeris ir plotas 0,0001 ha tikslumu (jeigu nuomojama žemės sklypo dalis, nurodoma žemės</text:p>
      <text:p text:style-name="P567"><text:tab/>.</text:p>
      <text:p text:style-name="P568"><text:span text:style-name="T569">sklypo dalies plotas ir žemės sklypo, kuriame yra nuomojama žemės sklypo dalis, adresas, kadastro numeris)</text:span></text:p>
      <text:p text:style-name="P570"><text:span text:style-name="T571">3</text:span><text:span text:style-name="T572">. Pradinis metinio žemės nuomos mokesčio dydis<text:s/></text:span><text:span text:style-name="T573"><text:tab/></text:span></text:p>
      <text:p text:style-name="P574"><text:tab/><text:s/>Eur.</text:p>
      <text:p text:style-name="P575"><text:span text:style-name="T576">(suma skaičiais ir žodžiais)</text:span></text:p>
      <text:p text:style-name="P577"><text:span text:style-name="T578">4</text:span><text:span text:style-name="T579">.<text:s/></text:span><text:span text:style-name="T580">Didžiausias aukcione pasiūlytas metinis žemės nuomos mokestis<text:s/></text:span><text:span text:style-name="T581"><text:tab/></text:span></text:p>
      <text:p text:style-name="P582"><text:tab/><text:s/>Eur.</text:p>
      <text:p text:style-name="P583"><text:span text:style-name="T584">(suma skaičiais ir žodžiais)</text:span></text:p>
      <text:p text:style-name="P585"><text:span text:style-name="T586">5</text:span><text:span text:style-name="T587">. Didžiausią metinį žemės nuomos mokestį pasiūlė aukciono dalyvis ar jo įgaliotas atstovas<text:s/></text:span><text:span text:style-name="T588"><text:tab/>.</text:span></text:p>
      <text:p text:style-name="P589"><text:span text:style-name="T590">(aukciono dalyvio ar jo įgalioto atstovo vardas ir pavardė, asmens kodas, adresas)</text:span></text:p>
      <text:p text:style-name="P591"><text:span text:style-name="T592">6</text:span><text:span text:style-name="T593">.<text:s/></text:span><text:span text:style-name="T594">Didžiausią metinį žemės nuomos mokestį pasiūliusio aukciono dalyvio ar jo įgalioto atstovo registracijos Nr. ______________.</text:span></text:p>
      <text:p text:style-name="P595"/>
      <text:p text:style-name="P596">Žemės nuomininkas arba<text:s/></text:p>
      <text:p text:style-name="P597"><text:span text:style-name="T598">jo įgaliotas asmuo</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p>
      <text:p text:style-name="P607">(parašas)<text:tab/><text:tab/><text:tab/>(vardas ir pavardė)<text:s/></text:p>
      <text:p text:style-name="P608">Aukciono komisijos<text:s/></text:p>
      <text:p text:style-name="P609"><text:span text:style-name="T610">pirmininkas<text:s/></text:span><text:span text:style-name="T611"><text:tab/></text:span><text:span text:style-name="T612"><text:tab/>____________________</text:span><text:span text:style-name="T613"><text:tab/>_________________________</text:span></text:p>
      <text:p text:style-name="P614">(parašas)<text:tab/><text:tab/><text:tab/>(vardas ir pavardė)<text:s/></text:p>
      <text:p text:style-name="P615">A. V.</text:p>
      <text:p text:style-name="P616"/>
      <text:p text:style-name="P617">TVIRTINU aukciono rezultatus</text:p>
      <text:p text:style-name="P618"><text:span text:style-name="T619">Tarptautinį oro uostą valdančios įmonės</text:span><text:span text:style-name="T620">, valstybės<text:s/></text:span></text:p>
      <text:p text:style-name="P621"><text:span text:style-name="T622">institucijos ar įstaigos</text:span><text:span text:style-name="T623"><text:s/></text:span><text:span text:style-name="T624">vadovas<text:s/></text:span></text:p>
      <text:p text:style-name="P625"/>
      <text:p text:style-name="P626">(Parašas)<text:tab/><text:s/></text:p>
      <text:p text:style-name="P627">(Vardas ir pavardė)</text:p>
      <text:p text:style-name="P628">A. V.</text:p>
      <text:p text:style-name="P629"><text:span text:style-name="T630">(Data)</text:span></text:p>
      <text:p text:style-name="P631"><text:span text:style-name="T6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25in"/>
          <style:tab-stop style:type="right" style:position="6.5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25in"/>
          <style:tab-stop style:type="right" style:position="6.5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2</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399"><text:span text:style-name="T400"><text:page-number text:fixed="false">2</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517"><text:span text:style-name="T518"><text:page-number text:fixed="false">2</text:page-number></text:span></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5:01:00Z</meta:creation-date>
    <dc:date>2021-11-08T15:01:00Z</dc:date>
    <meta:print-date>2021-10-28T13:22:00Z</meta:print-date>
    <meta:template xlink:href="Normal.dotm" xlink:type="simple"/>
    <meta:editing-cycles>2</meta:editing-cycles>
    <meta:editing-duration>PT0S</meta:editing-duration>
    <meta:document-statistic meta:page-count="8" meta:paragraph-count="115" meta:word-count="1589" meta:character-count="12045" meta:row-count="330" meta:non-whitespace-character-count="10571"/>
  </office:meta>
</office:document-meta>
</file>