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44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lv" fo:country="LV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6" style:family="table-column">
      <style:table-column-properties style:column-width="3.243in" style:use-optimal-column-width="false"/>
    </style:style>
    <style:style style:name="TableColumn77" style:family="table-column">
      <style:table-column-properties style:column-width="0.8916in" style:use-optimal-column-width="false"/>
    </style:style>
    <style:style style:name="TableColumn78" style:family="table-column">
      <style:table-column-properties style:column-width="2.3569in" style:use-optimal-column-width="false"/>
    </style:style>
    <style:style style:name="Table75" style:family="table">
      <style:table-properties style:width="6.4916in" fo:margin-left="0.0055in" table:align="left"/>
    </style:style>
    <style:style style:name="TableRow79" style:family="table-row">
      <style:table-row-properties style:min-row-height="0.1819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0 <text:s text:c="7"/>Nr. (22.35E)3-327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1998 m. birželio<text:s/></text:span><text:span text:style-name="T65">24 d.</text:span><text:span text:style-name="T66"><text:s/></text:span><text:span text:style-name="T67">Orhuse<text:s/></text:span><text:span text:style-name="T68">priimtas 1979 metų Tolimų tarpvalstybinių oro teršalų pernašų konvencijos protokolas dėl patvarių organinių teršalų, ratifikuotas Lietuvos Respublikos 2006 m. gegužės 9 d. įstatymu Nr. X-600, paskelbtas „Valstybės žiniose“, 2006 m. birželio 17 d., Nr. 68-2498, Lietuvos Respublikai įsigaliojo<text:s/></text:span><text:span text:style-name="T69">2006<text:s/></text:span><text:span text:style-name="T70">m. rugsėjo 1</text:span><text:span text:style-name="T71">4</text:span><text:span text:style-name="T72"><text:s/>d.</text:span></text:p>
      <text:p text:style-name="P73"/>
      <text:p text:style-name="P74"/>
      <text:section text:name="Sect1" text:style-name="S1"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Skyriaus vedėja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Ingrida Bačiulienė</text:p>
            </table:table-cell>
          </table:table-row>
        </table:table>
        <text:p text:style-name="P8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0:46:00Z</meta:creation-date>
    <dc:date>2021-01-20T10:4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43" meta:row-count="39" meta:non-whitespace-character-count="741"/>
  </office:meta>
</office:document-meta>
</file>