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margin-left="-0.0472in">
        <style:tab-stops/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1.5055in"/>
    </style:style>
    <style:style style:name="TableColumn24" style:family="table-column">
      <style:table-column-properties style:column-width="1.3263in"/>
    </style:style>
    <style:style style:name="TableColumn25" style:family="table-column">
      <style:table-column-properties style:column-width="1.7006in"/>
    </style:style>
    <style:style style:name="TableColumn26" style:family="table-column">
      <style:table-column-properties style:column-width="1.7666in"/>
    </style:style>
    <style:style style:name="Table21" style:family="table">
      <style:table-properties style:width="6.6861in" style:rel-width="100%" fo:margin-left="0in" table:align="left"/>
    </style:style>
    <style:style style:name="TableRow27" style:family="table-row">
      <style:table-row-properties style:min-row-height="0.609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" style:family="table-row">
      <style:table-row-properties style:min-row-height="0.185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2.204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text:s/></text:p>
      <text:p text:style-name="P4">TARYBA</text:p>
      <text:p text:style-name="P5"/>
      <text:p text:style-name="P6">SPRENDIMAS</text:p>
      <text:p text:style-name="P7"><text:span text:style-name="T8">DĖL PLUNGĖS RAJONO SAVIVALDYBĖS TARYBOS 2020 M. gruodžio 22 D. SPRENDIMO NR. T1-287 „</text:span><text:span text:style-name="T9">DĖL PLUNGĖS RAJONO SAVIVALDYBĖS VIEŠOSIOS BIBLIOTEKOS IR JOS STRUKTŪRINIŲ TERITORINIŲ PADALINIŲ 2021-2022 METŲ BEI PLUNGĖS RAJONO SAVIVALDYBĖS KULTŪROS CENTRŲ IR JŲ SKYRIŲ 2020-2021 METŲ PERTVARKŲ PRIEMONIŲ PLANŲ PATVIRTINIMO“<text:s/></text:span><text:span text:style-name="T10">PAKEITIMO<text:s/></text:span></text:p>
      <text:p text:style-name="P11"/>
      <text:p text:style-name="P12"><text:span text:style-name="T13">2021 m. lapkričio 25 d. Nr. T1-285</text:span></text:p>
      <text:p text:style-name="P14"><text:span text:style-name="T15">Plungė</text:span></text:p>
      <text:p text:style-name="Normal"/>
      <text:p text:style-name="P16"><text:span text:style-name="T17">Plungės rajono savivaldybės taryba <text:s/>n u s p r e n d ž i a:</text:span></text:p>
      <text:p text:style-name="P18"><text:span text:style-name="T19">Pakeisti Plungės rajono savivaldybės tarybos 2020 m. gruodžio 22 d. sprendimo Nr. T1-287 „Dėl Plungės rajono savivaldybės viešosios bibliotekos ir jos struktūrinių teritorinių padalinių 2021-2022 metų bei Plungės rajono savivaldybės kultūros centrų ir jų skyrių 2020-2021 metų pertvarkų priemonių planų patvirtinimo“ 1 punktu patvirtinto plano priedo „Plungės rajono savivaldybės viešosios bibliotekos ir jos struktūrinių teritorinių padalinių 2021–2022 metų pertvarkos priemonių planas“ 13 eilutę (Eil. Nr. 13) ir ją išdėstyti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Eil. Nr.</text:p>
          </table:table-cell>
          <table:table-cell table:style-name="TableCell30">
            <text:p text:style-name="P31"/>
            <text:p text:style-name="P32">Įstaigos, jos padalinio pavadinimas</text:p>
          </table:table-cell>
          <table:table-cell table:style-name="TableCell33">
            <text:p text:style-name="P34"/>
            <text:p text:style-name="P35"/>
            <text:p text:style-name="P36">Esama situacija</text:p>
          </table:table-cell>
          <table:table-cell table:style-name="TableCell37">
            <text:p text:style-name="P38">Planuojama reorganizavimo, likvidavimo, pertvarkymo ir vidaus struktūros pertvarkymų pabaigos data</text:p>
          </table:table-cell>
          <table:table-cell table:style-name="TableCell39">
            <text:p text:style-name="P40"/>
            <text:p text:style-name="P41">Padalinio / skyriaus pavadinimas po reorganizacijos, vidaus struktūros pertvarkymo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.</text:p>
          </table:table-cell>
          <table:table-cell table:style-name="TableCell47">
            <text:p text:style-name="P48">3.</text:p>
          </table:table-cell>
          <table:table-cell table:style-name="TableCell49">
            <text:p text:style-name="P50">4.</text:p>
          </table:table-cell>
          <table:table-cell table:style-name="TableCell51">
            <text:p text:style-name="P52">5.</text:p>
          </table:table-cell>
        </table:table-row>
        <table:table-row table:style-name="TableRow53">
          <table:table-cell table:style-name="TableCell54">
            <text:p text:style-name="P55">13.</text:p>
          </table:table-cell>
          <table:table-cell table:style-name="TableCell56">
            <text:p text:style-name="P57">Plungės rajono savivaldybės viešosios bibliotekos struktūrinis teritorinis padalinys – Platelių miestelio biblioteka.<text:s/></text:p>
          </table:table-cell>
          <table:table-cell table:style-name="TableCell58">
            <text:p text:style-name="P59">Plungės rajono savivaldybės viešosios bibliotekos struktūrinis padalinys – Platelių miestelio biblioteka - veikia Didžiojoje g. 5, Platelių mstl., Plungės r. sav.<text:s/></text:p>
          </table:table-cell>
          <table:table-cell table:style-name="TableCell60">
            <text:p text:style-name="P61"><text:span text:style-name="T62">Vidaus struktūros pertvarka įvyks, kai bus įrengtos patalpos.</text:span></text:p>
          </table:table-cell>
          <table:table-cell table:style-name="TableCell63">
            <text:p text:style-name="P64">Plungės rajono savivaldybės viešosios bibliotekos struktūrinis teritorinis padalinys – Platelių miestelio biblioteka - veiks adresu: Didžioji g. 5, Platelių mstl., Plungės r sav., iki kol bus įrengtos ir bibliotekai pritaikytos patalpos Plungės r. Liepijų mokykloje.</text:p>
          </table:table-cell>
        </table:table-row>
      </table:table>
      <text:p text:style-name="P65"/>
      <text:p text:style-name="P66"/>
      <text:p text:style-name="P67"><text:span text:style-name="T68">Savivaldybės meras<text:s/></text:span><text:span text:style-name="T69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ė Rachimova</meta:initial-creator>
    <dc:creator>adlibuser</dc:creator>
    <meta:creation-date>2021-11-29T08:02:00Z</meta:creation-date>
    <dc:date>2021-11-29T08:02:00Z</dc:date>
    <meta:template xlink:href="Normal.dotm" xlink:type="simple"/>
    <meta:editing-cycles>2</meta:editing-cycles>
    <meta:editing-duration>PT0S</meta:editing-duration>
    <meta:document-statistic meta:page-count="2" meta:paragraph-count="9" meta:word-count="263" meta:character-count="1930" meta:row-count="34" meta:non-whitespace-character-count="1676"/>
  </office:meta>
</office:document-meta>
</file>