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1687in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letter-spacing="0.0444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1687in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687in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1687in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letter-spacing="0.044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44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4">LIETUVOS RESPUBLIKOS APLINKOS MINISTRAS</text:p>
      <text:p text:style-name="P5"/>
      <text:p text:style-name="P6">LIETUVOS RESPUBLIKOS KULTŪROS MINISTRAS</text:p>
      <text:p text:style-name="P7"/>
      <text:p text:style-name="P8"/>
      <text:p text:style-name="P9"/>
      <text:p text:style-name="P10">ĮSAKYMAS</text:p>
      <text:p text:style-name="P11"/>
      <text:p text:style-name="P12"><text:span text:style-name="T13">Dėl Teritorijų planavimo vadovų atestavimo KOMISIJOS sudėties PATVIRTINIMO</text:span></text:p>
      <text:p text:style-name="P14"/>
      <text:p text:style-name="P15">2017 m. sausio 23 d. Nr. D1-74/ĮV-143</text:p>
      <text:p text:style-name="P16">Vilnius</text:p>
      <text:p text:style-name="P17"/>
      <text:p text:style-name="P18"/>
      <text:p text:style-name="P19"><text:span text:style-name="T20">Vadovaudamiesi Lietuvos Respublikos teritorijų planavimo įstatymo 40 straipsnio 3 dalimi:</text:span></text:p>
      <text:p text:style-name="P21"><text:span text:style-name="T22">1</text:span><text:span text:style-name="T23">. </text:span><text:span text:style-name="T24">Tvirtiname</text:span><text:span text:style-name="T25"><text:s/>Teritorijų planavimo vadovų atestavimo komisijos (toliau – komisija) personalinę sudėtį:</text:span></text:p>
      <text:p text:style-name="P26">Marius Narmontas – Lietuvos Respublikos aplinkos ministerijos Teritorijų planavimo, urbanistikos ir architektūros departamento direktorius, komisijos pirmininkas;</text:p>
      <text:p text:style-name="P27">Robertas Encius – VĮ „Statybos produkcijos sertifikavimo centras“ direktorius, komisijos pirmininko pavaduotojas.</text:p>
      <text:p text:style-name="P28">Nariai:<text:s/></text:p>
      <text:p text:style-name="P29">Aurelija Bielskytė-Petrenko – Lietuvos Respublikos aplinkos ministerijos Teritorijų planavimo, urbanistikos ir architektūros departamento Erdvinio planavimo skyriaus vyriausioji specialistė;</text:p>
      <text:p text:style-name="P30">Monika Biraitė-Juodvalkienė – Lietuvos Respublikos aplinkos ministerijos Teritorijų planavimo, urbanistikos ir architektūros departamento Teritorijų planavimo skyriaus vedėja;</text:p>
      <text:soft-page-break/>
      <text:p text:style-name="P31">prof. dr. Sigitas Čereškevičius – Vilniaus Gedimino technikos universiteto Urbanistikos katedros profesorius;<text:s/></text:p>
      <text:p text:style-name="P32">Vytautas Antanas Januška – Lietuvos geologijos tarnybos prie Aplinkos ministerijos Žemės gelmių išteklių skyriaus vedėjas;</text:p>
      <text:p text:style-name="P33"><text:span text:style-name="T34">Viktoras Karašauskis<text:s/></text:span><text:span text:style-name="T35">– Lietuvos Respublikos aplinkos ministerijos Miškų departamento Miškotvarkos ir miško išteklių skyriaus vedėjas;</text:span></text:p>
      <text:p text:style-name="P36">Rita Palčiauskaitė – VĮ „Valstybės žemės fondas“ Kraštotvarkos ir teritorijų planavimo skyriaus viršininkė;</text:p>
      <text:p text:style-name="P37"><text:span text:style-name="T38">Vidmantas Puidokas – Kultūros paveldo departamento prie Kultūros ministerijos Apskaitos, paveldotvarkos planavimo skyriaus vyriausiasis specialistas.</text:span></text:p>
      <text:p text:style-name="P39"><text:span text:style-name="T40">2</text:span><text:span text:style-name="T41">.<text:s/></text:span><text:span text:style-name="T42">Nustatom</text:span><text:span text:style-name="T43">e</text:span><text:span text:style-name="T44">,</text:span><text:span text:style-name="T45"><text:s/>kad komisijos pirmininkui ir komisijos pirmininko pavaduotojui negalint dalyvauti komisijos darbe, komisijos pirmininko funkcijas atlieka Monika Biraitė-Juodvalkienė, Lietuvos Respublikos aplinkos ministerijos Teritorijų planavimo, urbanistikos ir architektūros departamento Teritorijų planavimo skyriaus vedėja.</text:span></text:p>
      <text:p text:style-name="P46"/>
      <text:p text:style-name="P47"/>
      <text:p text:style-name="P48"/>
      <text:p text:style-name="P49">Aplinkos ministras<text:tab/>Kęstutis Navickas</text:p>
      <text:p text:style-name="Normal"/>
      <text:p text:style-name="P50"/>
      <text:p text:style-name="P51"/>
      <text:p text:style-name="P52"><text:span text:style-name="T53">Kultūros ministrė</text:span><text:span text:style-name="T54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25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1-17T09:28:00Z</meta:creation-date>
    <dc:date>2021-11-17T09:28:00Z</dc:date>
    <meta:template xlink:href="Normal.dotm" xlink:type="simple"/>
    <meta:editing-cycles>1</meta:editing-cycles>
    <meta:editing-duration>PT0S</meta:editing-duration>
    <meta:document-statistic meta:page-count="2" meta:paragraph-count="22" meta:word-count="261" meta:character-count="2093" meta:row-count="63" meta:non-whitespace-character-count="1854"/>
  </office:meta>
</office:document-meta>
</file>