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keep-with-next="always" fo:widows="0" fo:orphans="0">
        <style:tab-stops>
          <style:tab-stop style:type="left" style:position="4.9222in"/>
        </style:tab-stops>
      </style:paragraph-properties>
    </style:style>
    <style:style style:name="P27" style:parent-style-name="Normal" style:family="paragraph">
      <style:paragraph-properties fo:keep-with-next="always" fo:widows="0" fo:orphans="0">
        <style:tab-stops>
          <style:tab-stop style:type="left" style:position="4.9222in"/>
        </style:tab-stops>
      </style:paragraph-properties>
    </style:style>
    <style:style style:name="P28" style:parent-style-name="Normal" style:family="paragraph">
      <style:paragraph-properties fo:keep-with-next="always" fo:widows="0" fo:orphans="0">
        <style:tab-stops>
          <style:tab-stop style:type="left" style:position="4.9222in"/>
        </style:tab-stops>
      </style:paragraph-properties>
    </style:style>
    <style:style style:name="P29" style:parent-style-name="Normal" style:family="paragraph">
      <style:paragraph-properties fo:keep-with-next="always" fo:widows="0" fo:orphans="0">
        <style:tab-stops>
          <style:tab-stop style:type="left" style:position="4.922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indent="3.9375in" style:page-number="1"/>
      <style:text-properties style:font-size-complex="12pt"/>
    </style:style>
    <style:style style:name="P38" style:parent-style-name="Normal" style:family="paragraph">
      <style:paragraph-properties fo:text-indent="3.9375in"/>
      <style:text-properties style:font-size-complex="12pt"/>
    </style:style>
    <style:style style:name="P39" style:parent-style-name="Normal" style:family="paragraph">
      <style:paragraph-properties fo:text-indent="3.9375in"/>
      <style:text-properties style:font-size-complex="12pt"/>
    </style:style>
    <style:style style:name="P40" style:parent-style-name="Normal" style:family="paragraph">
      <style:paragraph-properties fo:text-indent="3.9375in"/>
      <style:text-properties style:font-size-complex="12pt"/>
    </style:style>
    <style:style style:name="P41" style:parent-style-name="Normal" style:family="paragraph">
      <style:paragraph-properties fo:text-indent="3.9375in"/>
      <style:text-properties style:font-size-complex="12pt"/>
    </style:style>
    <style:style style:name="P42" style:parent-style-name="Normal" style:family="paragraph">
      <style:paragraph-properties fo:text-indent="3.9375in"/>
      <style:text-properties style:font-size-complex="12pt"/>
    </style:style>
    <style:style style:name="P43" style:parent-style-name="Normal" style:family="paragraph">
      <style:paragraph-properties fo:text-indent="3.9375in"/>
      <style:text-properties style:font-size-complex="12pt"/>
    </style:style>
    <style:style style:name="P44" style:parent-style-name="Normal" style:family="paragraph">
      <style:paragraph-properties fo:text-indent="3.9375in"/>
      <style:text-properties style:font-size-complex="12pt"/>
    </style:style>
    <style:style style:name="P45" style:parent-style-name="Normal" style:family="paragraph">
      <style:paragraph-properties fo:text-indent="3.9375in"/>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text-indent="0.3937in"/>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4923in"/>
      <style:text-properties fo:font-weight="bold" style:font-weight-asian="bold"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fo:language="en" fo:country="US"/>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tab-stops>
          <style:tab-stop style:type="left" style:position="0.7875in"/>
        </style:tab-stops>
      </style:paragraph-properties>
    </style:style>
    <style:style style:name="T3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DĖL LIETUVOS BANKO VALDYBOS 2015 M. SAUSIO 29 D. NUTARIMO NR. 03-10 „DĖL PRIĖMIMO Į TARNYBĄ LIETUVOS BANKE TVARKOS APRAŠO PATVIRTINIMO“ PAKEITIMO</text:p>
      <text:p text:style-name="P14"/>
      <text:p text:style-name="P15"><text:span text:style-name="T16">20</text:span><text:span text:style-name="T17">20</text:span><text:span text:style-name="T18"><text:s/>m. lapkričio 10 d. Nr. 03-164</text:span></text:p>
      <text:p text:style-name="P19">Vilnius</text:p>
      <text:p text:style-name="P20"/>
      <text:p text:style-name="P21"/>
      <text:p text:style-name="P22"><text:span text:style-name="T23">Lietuvos banko valdyba n u t a r i a:</text:span></text:p>
      <text:p text:style-name="P24"><text:span text:style-name="T25">Pakeisti Lietuvos banko valdybos 2015 m. sausio 29 d. nutarimu Nr. 03-10 „Dėl Priėmimo į tarnybą Lietuvos banke tvarkos aprašo patvirtinimo“ patvirtintą Priėmimo į tarnybą Lietuvos banke tvarkos aprašą ir išdėstyti jį nauja redakcija (pridedama).</text:span></text:p>
      <text:p text:style-name="P26"/>
      <text:p text:style-name="P27"/>
      <text:p text:style-name="P28"/>
      <text:p text:style-name="P29"><text:span text:style-name="T30">Valdybos pirmininkas</text:span><text:span text:style-name="T31"><text:tab/>Vitas Vasiliauskas</text:span></text:p>
      <text:soft-page-break/>
      <text:p text:style-name="P32">PATVIRTINTA</text:p>
      <text:p text:style-name="P38">Lietuvos banko valdybos</text:p>
      <text:p text:style-name="P39">2015 m. sausio 29 d.<text:s/></text:p>
      <text:p text:style-name="P40">nutarimu Nr. 03-10</text:p>
      <text:p text:style-name="P41">(Lietuvos banko valdybos<text:s/></text:p>
      <text:p text:style-name="P42">2020 m. lapkričio 10 d.</text:p>
      <text:p text:style-name="P43">nutarimo Nr. 03-164 redakcija)<text:s/></text:p>
      <text:p text:style-name="P44"/>
      <text:p text:style-name="P45"/>
      <text:p text:style-name="P46">PRIĖMIMO Į TARNYBĄ LIETUVOS BANKE TVARKOS APRAŠAS</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riėmimo į tarnybą Lietuvos banke tvarkos apraše (toliau – Tvarkos aprašas) nustatyta asmenų, siekiančių tapti Lietuvos banko tarnautojais (toliau – pretendentų), priėmimo į tarnybą Lietuvos banke (LB) išorinės atrankos būdu organizavimo tvarka.</text:span></text:p>
      <text:p text:style-name="P58"><text:span text:style-name="T59">2</text:span><text:span text:style-name="T60">. Tvarkos apraše vartojamos sąvokos:</text:span></text:p>
      <text:p text:style-name="P61"><text:span text:style-name="T62">2.1</text:span><text:span text:style-name="T63">. atranka – procesas, kurio metu atrenkamas pretendentas į laisvą darbo vietą LB;</text:span></text:p>
      <text:p text:style-name="P64"><text:span text:style-name="T65">2.2</text:span><text:span text:style-name="T66">. atrankos komisija – LB valdybos pirmininko įsakymu (organizuojant atranką į LB struktūrinių padalinių vadovų pareigybes) arba Personalo skyriaus viršininko potvarkiu (organizuojant atranką į visas kitas pareigybes) sudaryta komisija atrankai vykdyti, atrenkanti tinkamiausius pretendentus į paskelbtą laisvą darbo vietą LB.</text:span></text:p>
      <text:p text:style-name="P67"><text:span text:style-name="T68">3</text:span><text:span text:style-name="T69">. Pretendentai į laisvą darbo vietą LB atrenkami išorinės atrankos būdu skelbiant darbo skelbimą apie laisvas darbo vietas LB<text:s/></text:span><text:span text:style-name="T70">8<text:s/></text:span><text:span text:style-name="T71">punkte nustatyta tvarka arba<text:s/></text:span><text:span text:style-name="T72">kreipiantis į atrankos agentūras, teikiančias tikslinės kandidatų paieškos, atrankos, testavimo ir įvertinimo paslaugas. LB viešai teikia informaciją apie Viešųjų ir privačių interesų derinimo įstatymo 15 str. ir kitų teisės aktų nustatytus apribojimus pretendentams, kandidatuojantiems į laisvą darbo vietą, LB tarnautojams ir darbo santykius su LB baigusiems tarnautojams.</text:span></text:p>
      <text:p text:style-name="P73"><text:span text:style-name="T74">4</text:span><text:span text:style-name="T75">. Į tarnybą LB priimama vadovaujantis Tvarkos aprašu, kuris yra parengtas pagal Lietuvos Respublikos darbo kodekso, Lietuvos banko įstatymo ir kitų darbo santykius reglamentuojančių teisės aktų nuostatas. Sudarant darbo sutartį su Europos Sąjungos (ES) arba kitų šalių piliečiais, vadovaujamasi Lietuvos Respublikos įstatymais ir kitais teisės aktais, reglamentuojančiais užsienio valstybių piliečių įdarbinimą. Šį procesą sudaro:</text:span></text:p>
      <text:p text:style-name="P76"><text:span text:style-name="T77">4.1</text:span><text:span text:style-name="T78">. atrankos paskelbimas;</text:span></text:p>
      <text:p text:style-name="P79"><text:span text:style-name="T80">4.2</text:span><text:span text:style-name="T81">. dokumentų, teiktinų norint dalyvauti atrankoje, pateikimas (toliau – dokumentai);</text:span></text:p>
      <text:p text:style-name="P82"><text:span text:style-name="T83">4.3</text:span><text:span text:style-name="T84">. atrankos komisijos sudarymas;</text:span></text:p>
      <text:p text:style-name="P85"><text:span text:style-name="T86">4.4</text:span><text:span text:style-name="T87">. atranka;</text:span></text:p>
      <text:p text:style-name="P88"><text:span text:style-name="T89">4.5</text:span><text:span text:style-name="T90">. sprendimo dėl tinkamiausio pretendento į tarnybą LB priėmimas.</text:span></text:p>
      <text:p text:style-name="P91"/>
      <text:p text:style-name="P92"><text:span text:style-name="T93">II</text:span><text:span text:style-name="T94"><text:s/>SKYRIUS</text:span></text:p>
      <text:p text:style-name="P95"><text:span text:style-name="T96">REIKALAVIMAI ASMENIMS, PRIIMAMIEMS Į TARNYBĄ LB</text:span></text:p>
      <text:p text:style-name="P97"/>
      <text:p text:style-name="P98"><text:span text:style-name="T99">5</text:span><text:span text:style-name="T100">. Į tarnybą LB asmuo negali būti priimtas, jeigu:</text:span></text:p>
      <text:p text:style-name="P101"><text:span text:style-name="T102">5.1</text:span><text:span text:style-name="T103">.  apie jį Korupcijos prevencijos įstatymo nustatyta tvarka yra gauta informacija ir šios informacijos pagrindu priimamas sprendimas, kad asmuo yra netinkamas eiti pareigas, į kurias pretenduoja arba Viešojo administravimo įstatymo<text:s/></text:span><text:span text:style-name="T104">5<text:s/></text:span><text:span text:style-name="T105">straipsnio 4 dalyje nurodytas asmuo neatitinka Lietuvos Respublikos valstybės tarnybos įstatyme nustatytų nepriekaištingos reputacijos reikalavimų;</text:span></text:p>
      <text:p text:style-name="P106"><text:span text:style-name="T107">5.2</text:span><text:span text:style-name="T108">. jo sutuoktinis, sugyventinis, partneris, kai partnerystė įregistruota įstatymų nustatyta tvarka, taip pat jų ir pretenduojančio asmens tėvai (įtėviai), vaikai (įvaikiai), broliai (įbroliai),<text:s/></text:span><text:soft-page-break/><text:span text:style-name="T109">seserys (įseserės), seneliai, vaikaičiai ir jų sutuoktiniai, sugyventiniai ar partneriai (toliau – artimi asmenys) eina LB tarnautojo pareigas ir pagal pareigas būtų susiję tiesioginio pavaldumo santykiais;</text:span></text:p>
      <text:p text:style-name="P110"><text:span text:style-name="T111">5.3</text:span><text:span text:style-name="T112">. įstatymų nustatyta tvarka jis yra pripažintas neveiksniu;</text:span></text:p>
      <text:p text:style-name="P113"><text:span text:style-name="T114">5.4</text:span><text:span text:style-name="T115">. kitais įstatymų numatytais atvejais.</text:span></text:p>
      <text:p text:style-name="P116"><text:span text:style-name="T117">6</text:span><text:span text:style-name="T118">. Į tarnybą LB priimami asmenys turi atitikti pareigybės, į kurią pretenduoja, aprašyme nustatytus reikalavimus (pareigybės aprašyme skiltis „Reikalingos žinios ir patirtis“). Darbo skelbime negali būti nustatyti tokie reikalavimai, kurie nebūtini darbo funkcijoms atlikti.</text:span></text:p>
      <text:p text:style-name="P119"><text:span text:style-name="T120">7</text:span><text:span text:style-name="T121">. Pretendentai, dalyvaudami atrankoje ir pateikdami dokumentus bei kitą informaciją apie save, privalo pateikti tik faktus atitinkančią informaciją ir dokumentus, o praktines užduotis ir testus, jei tokie skiriami, atlikti savo jėgomis.</text:span></text:p>
      <text:p text:style-name="P122"/>
      <text:p text:style-name="P123"><text:span text:style-name="T124">III</text:span><text:span text:style-name="T125"><text:s/>SKYRIUS</text:span></text:p>
      <text:p text:style-name="P126"><text:span text:style-name="T127">ATRANKOS PASKELBIMAS</text:span></text:p>
      <text:p text:style-name="P128"/>
      <text:p text:style-name="P129"><text:span text:style-name="T130">8</text:span><text:span text:style-name="T131">.</text:span><text:span text:style-name="T132"><text:tab/>Darbo skelbimai apie laisvas darbo vietas skelbiami LB interneto svetainės Darbo pasiūlymų skiltyje. Apie atranką papildomai gali būti paskelbta<text:s/></text:span><text:span text:style-name="T133">ir kituose informacijos šaltiniuose. Minimali darbo skelbimo<text:s/></text:span><text:span text:style-name="T134">LB interneto svetainės Darbo pasiūlymų skiltyje</text:span><text:span text:style-name="T135"><text:s/>galiojimo trukmė turi būti ne trumpesnė kaip 7 kalendorinės dienos. Jeigu apie atranką papildomai skelbiama kituose informacijos šaltiniuose, skelbimo galiojimo trukmė turi būti tokia pati, kuri nurodyta darbo skelbime<text:s/></text:span><text:span text:style-name="T136">LB interneto svetainės Darbo pasiūlymų skiltyje.</text:span><text:span text:style-name="T137"><text:s/></text:span></text:p>
      <text:p text:style-name="P138"><text:span text:style-name="T139">9</text:span><text:span text:style-name="T140">. Darbo skelbimas apie vykdomą išorinę atranką gali būti neskelbiamas, bet kreipiamasi į atrankos agentūras, teikiančias tikslinės kandidatų paieškos, atrankos, testavimo ir įvertinimo paslaugas.<text:s/></text:span><text:span text:style-name="T141">Sprendimą dėl kreipimosi į minėtas agentūras priima Valdybos pirmininkas, jo pavaduotojas ar valdybos narys dėl jų kuruojamų struktūrinių padalinių, padalinių ar vidaus padalinių vadovų ar jiems tiesiogiai pavaldžių pareigybių.<text:s/></text:span><text:span text:style-name="T142">Dėl kitų pareigybių, kurios nėra nurodytos šiame punkte, struktūrinio padalinio vadovo ir Personalo skyriaus vadovo sprendimu į atrankos agentūras būtų kreipiamasi tik po to, kai paskelbus darbo skelbimą nebuvo pasirinktas pretendentas ar atranka neįvyko.<text:s/></text:span></text:p>
      <text:p text:style-name="P143"><text:span text:style-name="T144">10</text:span><text:span text:style-name="T145">. Atrankos į Lietuvos banko tarnautojo pareigas darbo skelbime (toliau – darbo skelbimas) nurodoma:</text:span></text:p>
      <text:p text:style-name="P146"><text:span text:style-name="T147">10.1</text:span><text:span text:style-name="T148">. darbo vieta (struktūrinis padalinys ir pareigybė), į kurią skelbiama atranka;</text:span></text:p>
      <text:p text:style-name="P149"><text:span text:style-name="T150">10.2</text:span><text:span text:style-name="T151">. atsakomybės sritys;</text:span></text:p>
      <text:p text:style-name="P152"><text:span text:style-name="T153">10.3</text:span><text:span text:style-name="T154">. pareigybei keliami reikalavimai, privalumai;</text:span></text:p>
      <text:p text:style-name="P155"><text:span text:style-name="T156">10.4</text:span><text:span text:style-name="T157">. reikiamų pateikti dokumentų sąrašas ir jų pateikimo terminas ir būdas;</text:span></text:p>
      <text:p text:style-name="P158"><text:span text:style-name="T159">10.5</text:span><text:span text:style-name="T160">. pareiginės algos dydis arba dydžio intervalas;</text:span></text:p>
      <text:p text:style-name="P161"><text:span text:style-name="T162">10.6</text:span><text:span text:style-name="T163"><text:s/> kontaktiniai duomenys;</text:span></text:p>
      <text:p text:style-name="P164"><text:span text:style-name="T165">10.7</text:span><text:span text:style-name="T166">. kita informacija (darbo sutarties terminas, jei darbo sutartis yra terminuota, taip pat nurodoma, jei pareigybei taikomos Viešojo administravimo įstatymo<text:s/></text:span><text:span text:style-name="T167">5 str. 4 d.,<text:s/></text:span><text:span text:style-name="T168">Korupcijos prevencijos įstatymo 9 str., Viešųjų ir privačių interesų derinimo įstatymo 2,<text:s/></text:span><text:span text:style-name="T169">15</text:span><text:span text:style-name="T170"><text:s/>str., Valstybės ir tarnybos paslapčių įstatymo 17 str. 1 d., Lietuvos banko tarnautojų asmeninių sandorių taisyklių,</text:span><text:span text:style-name="T171"><text:s/></text:span><text:span text:style-name="T172">patvirtintų Lietuvos banko valdybos 2015 m. vasario 12 d. nutarimu Nr. 03-13 „Dėl Lietuvos banko tarnautojų asmeninių sandorių taisyklių patvirtinimo“, nuostatos ir taikomi kiti reikalavimai ar apribojimai).</text:span></text:p>
      <text:p text:style-name="P173"/>
      <text:p text:style-name="P174"><text:span text:style-name="T175">IV</text:span><text:span text:style-name="T176"><text:s/>SKYRIUS</text:span></text:p>
      <text:p text:style-name="P177"><text:span text:style-name="T178">DOKUMENTŲ PATEIKIMAS<text:s/></text:span></text:p>
      <text:p text:style-name="P179"/>
      <text:p text:style-name="P180"><text:span text:style-name="T181">1</text:span><text:span text:style-name="T182">1</text:span><text:span text:style-name="T183">. Pretendentai į laisvą darbo vietą LB darbo skelbime nurodytu būdu pateikia:</text:span></text:p>
      <text:p text:style-name="P184"><text:span text:style-name="T185">11.1</text:span><text:span text:style-name="T186">. gyvenimo aprašymą (CV), kuriame nurodomas pretendento vardas ir pavardė, kontaktai, išsilavinimas (mokymo įstaigos pavadinimas, įgyta kvalifikacija ir mokslinis laipsnis), darbo patirtis ir gebėjimai;</text:span></text:p>
      <text:p text:style-name="P187"><text:span text:style-name="T188">11.2</text:span><text:span text:style-name="T189">. motyvacinį laišką;</text:span></text:p>
      <text:p text:style-name="P190"><text:span text:style-name="T191">11.3</text:span><text:span text:style-name="T192">. kitus darbo skelbime nurodytus dokumentus (pvz., diplomų, pažymėjimų, sertifikatų ir kitų dokumentų, patvirtinančių pretendento išsilavinimą, kvalifikacijos kėlimą, kopijas, darbinius, mokslinius, tiriamuosius straipsnius ir kt.);<text:s/></text:span></text:p>
      <text:p text:style-name="P193"><text:span text:style-name="T194">11.4</text:span><text:span text:style-name="T195">. informaciją, ar pretenduodami į laisvą darbo vietą LB būtų susiję tiesioginio pavaldumo santykiais su artimais asmenimis.</text:span></text:p>
      <text:p text:style-name="P196"><text:span text:style-name="T197">12</text:span><text:span text:style-name="T198">. Paskelbus atranką, iš pretendentų gaunami dokumentai priimami iki darbo skelbime nurodytos dienos. Jeigu atranką vykdo atrankos agentūra, informaciją apie reikalavimus atitinkančius pretendentus atrankos agentūra pateikia pagal sutartyje numatytus terminus ir sąlygas.</text:span></text:p>
      <text:p text:style-name="P199"><text:span text:style-name="T200">13</text:span><text:span text:style-name="T201">. Personalo skyriaus atsakingas tarnautojas pasibaigus dokumentų priėmimo terminui patikrina, ar pretendentai atitinka keliamus reikalavimus pagal pretendentų pateiktų dokumentų duomenis. Jeigu atitinkančių keliamus reikalavimus pretendentų nėra arba pretendentų dokumentų negauta, atrankos komisija nesudaroma ir atranka laikoma neįvykusia. Atranka gali būti skelbiama iš naujo.</text:span></text:p>
      <text:p text:style-name="P202"><text:span text:style-name="T203">14</text:span><text:span text:style-name="T204">. Kilus abejonių dėl pretendento pateiktos informacijos tikrumo ar pretendento atitikties nustatytiems reikalavimams, Personalo skyriaus atsakingas tarnautojas paprašo pretendento per nustatytą terminą papildomai pateikti dokumentų kopijas ar informaciją, įrodančius pretendento atitiktį pareigybei keliamiems reikalavimams. Esant objektyvioms aplinkybėms, terminas dokumentų kopijoms ar informacijai pateikti gali būti pratęstas nustatytu terminu. Pretendentui per nurodytą terminą nepateikus prašomų dokumentų (informacijos), laikoma, kad jis neatitinka pareigybei keliamų reikalavimų ir toliau dalyvauti atrankoje negali.<text:s/></text:span></text:p>
      <text:p text:style-name="P205"/>
      <text:p text:style-name="P206"><text:span text:style-name="T207">V</text:span><text:span text:style-name="T208"><text:s/>SKYRIUS</text:span></text:p>
      <text:p text:style-name="P209"><text:span text:style-name="T210">ATRANKOS KOMISIJOS SUDARYMAS</text:span></text:p>
      <text:p text:style-name="P211"/>
      <text:p text:style-name="P212"><text:span text:style-name="T213">15</text:span><text:span text:style-name="T214">. Jeigu reikalavimus atitinkančių pretendentų yra, atrankai vykdyti sudaroma atrankos komisija. Atrankos komisiją sudaroma LB valdybos pirmininko įsakymu (organizuojant atranką į LB struktūrinių padalinių vadovų pareigybes) arba Personalo skyriaus viršininko potvarkiu (organizuojant atranką į visas kitas pareigybes). Atrankos komisija sudaroma iš 3–5 narių. Atrankos komisijos pirmininku skiriamas tiesioginis būsimojo tarnautojo vadovas (arba jį pavaduojantis LB tarnautojas). Atrankos komisijos sekretoriaus funkcijas gali atlikti vienas iš atrankos komisijos narių, kuriam eiti šias pareigas paveda atrankos komisijos pirmininkas. Jeigu sekretoriumi skiriamas ne atrankos komisijos narys, jis balsavimo teisės neturi. Į atrankos komisijos narius turi būti įtrauktas Personalo skyriaus tarnautojas, taip pat gali būti įtraukiami kalbų arba specialiųjų veiklos sričių specialistai.</text:span></text:p>
      <text:p text:style-name="P215"><text:span text:style-name="T216">16</text:span><text:span text:style-name="T217">. Jeigu atrankos komisijos darbe (atrankos pokalbiuose su pretendentais ir (arba) komisijos posėdžiuose) dėl svarbių priežasčių negali dalyvauti kuris nors komisijos narys, komisija gali dirbti, jeigu dalyvauja daugiau kaip pusė komisijos narių. Jeigu komisijos darbe negali dalyvauti atrankos komisijos pirmininkas, jis paveda atrankos komisijos pirmininko funkcijas atlikti kitam komisijos nariui. Jeigu posėdyje negali dalyvauti atrankos komisijos sekretorius, atrankos komisijos pirmininkas paveda kitam atrankos komisijos nariui atlikti atrankos komisijos sekretoriaus funkcijas.</text:span></text:p>
      <text:p text:style-name="P218"><text:span text:style-name="T219">17</text:span><text:span text:style-name="T220">. Jei paaiškėja, kad komisijos narys yra pretendento artimas asmuo arba yra kitokių aplinkybių, kurios kelia abejonių dėl komisijos nario nešališkumo, komisijos narys turi nusišalinti Lietuvos banko tarnautojų etikos kodekso įgyvendinimo apraše, patvirtintame Lietuvos banko valdybos 2016 m. balandžio 14 d. nutarimu Nr. 03-49 „Dėl Lietuvos banko tarnautojų etikos kodekso įgyvendinimo aprašo patvirtinimo“, nustatyta tvarka.</text:span></text:p>
      <text:p text:style-name="P221"><text:span text:style-name="T222">18</text:span><text:span text:style-name="T223">. Atrankos komisija sprendžia, keliais etapais bus vykdoma atranka, aptaria pretendentų vertinimo kriterijus ir sudaro pretendentų vertinimo lentelę (1 priedo 1 dalis). Visi komisijos nariai privalo užtikrinti parengtų klausimų ir užduočių konfidencialumą. Kiekvieno atrankos etapo rezultatai įforminami protokolu.<text:s/></text:span></text:p>
      <text:p text:style-name="P224"/>
      <text:p text:style-name="P225"><text:span text:style-name="T226">VI</text:span><text:span text:style-name="T227"><text:s/>SKYRIUS</text:span></text:p>
      <text:p text:style-name="P228"><text:span text:style-name="T229">ATRANKA</text:span></text:p>
      <text:p text:style-name="P230"/>
      <text:p text:style-name="P231"><text:span text:style-name="T232">19</text:span><text:span text:style-name="T233">. Atranka gali būti vykdoma dviem etapais. Pirmajame etape Personalo skyriaus atsakingas tarnautojas susisiekia su reikalavimus atitinkančiais pretendentais ir sutaria dėl standartizuoto bendrųjų mąstymo gebėjimų testo atlikimo, suderina laikotarpį, per kurį pretendentai atliks šį testą, ir el. paštu išsiunčia pretendentams testo nuorodą. Pagal testo rezultatus vertinami pretendentų gebėjimai, reikalingi pareigybės aprašyme nustatytoms funkcijoms tinkamai atlikti. Į antrąjį atrankos etapą kviečiami ne daugiau kaip septyni aukščiausius testo įvertinimus surinkę pretendentai. Atrankos komisijos sprendimu standartizuotas bendrųjų mąstymo gebėjimų testas pretendentams gali būti neskiriamas vykdant atranką į aukščiausio lygio (pareigybes, kurioms priskiriama vadybinė funkcija) ir žemiausio lygio (nuo 11 lygio iki 9 lygio) pareigybes arba kai dokumentai yra gauti iš mažiau nei septynių reikalavimus atitinkančių pretendentų.</text:span></text:p>
      <text:p text:style-name="P234"><text:span text:style-name="T235">20</text:span><text:span text:style-name="T236">. Pirmajame atrankos etape Personalo skyriaus atsakingas tarnautojas gali susisiekti su reikalavimus atitinkančiais pretendentais ir trumpo pokalbio telefonu metu patikslinti pretendentų lūkesčius (dėl darbo užmokesčio, pretendento motyvacijos siekti darbo skelbime nurodytų pareigų, atsižvelgiant į jo ankstesnes pareigas ir (ar) turimą kvalifikaciją).</text:span></text:p>
      <text:p text:style-name="P237"><text:span text:style-name="T238">21</text:span><text:span text:style-name="T239">. Personalo skyriaus atsakingas tarnautojas atrankos komisijos nariams perduoda reikalavimus atitinkančių ir aukščiausiais rezultatais standartizuotą bendrųjų mąstymo gebėjimų testą išlaikiusių (jei testas buvo taikomas) pretendentų dokumentus.</text:span></text:p>
      <text:p text:style-name="P240"><text:span text:style-name="T241">22</text:span><text:span text:style-name="T242">. Į antrąjį atrankos etapą kviečiami reikalavimus atitinkantys ir aukščiausiais rezultatais standartizuotą bendrųjų mąstymo gebėjimų testą išlaikę (jei testas buvo taikomas) ne daugiau kaip 7 pretendentai. Likusius pretendentus Personalo skyriaus atsakingas tarnautojas el. paštu informuoja apie pirmojo atrankos etapo rezultatus ir toliau atrankos procese jie nedalyvauja.</text:span></text:p>
      <text:p text:style-name="P243"><text:span text:style-name="T244">23</text:span><text:span text:style-name="T245">. Ne vėliau kaip po 15 darbo dienų nuo darbo skelbime nurodytos paskutinės dienos, kada galima pateikti dokumentus dalyvauti atrankoje, pretendentai kviečiami į antrąjį atrankos etapą. Pretendentai apie tai informuojami telefonu, el. paštu arba kitomis informavimo priemonėmis. Pretendentai, atvykę į atranką, privalo pateikti galiojantį asmens tapatybę patvirtinantį dokumentą. Jeigu pretendentas nepateikia dokumento, jam neleidžiama dalyvauti atrankoje ir apie tai pažymima posėdžio protokole.</text:span></text:p>
      <text:p text:style-name="P246"><text:span text:style-name="T247">24</text:span><text:span text:style-name="T248">. Antrąjį atrankos etapą sudaro:</text:span></text:p>
      <text:p text:style-name="P249"><text:span text:style-name="T250">24.1</text:span><text:span text:style-name="T251">. pokalbis. Pokalbio metu atrankos komisijos nariai pateikia vienodus klausimus visiems pretendentams (prireikus gali būti pateikiami tikslinamieji klausimai, kilę iš pretendentų pateiktų atsakymų) ir iš gautų duomenų ir kitos informacijos vertina pretendentų bendrąsias ir profesines kompetencijas, įgūdžius, gebėjimus, darbo patirtį, dalykines ir asmenines savybes bei motyvaciją. Atrankos komisijos nariai įvertina pretendentų atitiktį visiems darbo skelbime nurodytiems reikalavimams. Įvykus pokalbiams su kviestais pretendentais, atrankos komisijos sprendimu gali būti organizuojami antrieji pokalbiai, jeigu kyla poreikis patikslinti ar papildyti informaciją apie pretendentus;</text:span></text:p>
      <text:p text:style-name="P252"><text:span text:style-name="T253">24.2</text:span><text:span text:style-name="T254">. praktinė užduotis (duomenų analizė, rašinys, pristatymas, pozicija). Ji gali būti papildomai skiriama atrankos komisijos sprendimu po pokalbių su pretendentais arba prieš juos. Praktinė užduotis pretendentams gali būti skiriama siekiant patikrinti tam tikras žinias, suprasti ir (ar) prognozuoti elgesį realiose situacijose, susijusiose su būsimu darbu. Pretendentų gali būti prašoma atlikti analizę remiantis tam tikrais duomenimis, parengti pristatymus, pateikti rašinius aktualiomis temomis;</text:span></text:p>
      <text:p text:style-name="P255"><text:span text:style-name="T256">24.3</text:span><text:span text:style-name="T257">. asmenybės ir vadybinių gebėjimų testai. Jie gali būti papildomai skiriami atrankos komisijos sprendimu po pokalbių su pretendentais, siekiant nustatyti pretendentų individualias savybes, vadybinį potencialą.</text:span></text:p>
      <text:p text:style-name="P258"><text:span text:style-name="T259">25</text:span><text:span text:style-name="T260">. Pokalbio su pretendentais metu aptariamos aplinkybės, galinčios kelti viešųjų ir privačių interesų konfliktą, ir apie tai pažymima atrankos komisijos protokole.<text:s/></text:span></text:p>
      <text:p text:style-name="P261"><text:span text:style-name="T262">26</text:span><text:span text:style-name="T263">. Dalyvaujantys atrankoje pretendentai atrankos komisijos vertinami individualiai, kitiems pretendentams nedalyvaujant.</text:span></text:p>
      <text:p text:style-name="P264"><text:span text:style-name="T265">27</text:span><text:span text:style-name="T266">. Atrankos komisijos pirmininkas ir atrankos komisijos nariai individualiai vertina pretendentų tinkamumą eiti pareigas LB, užpildydami pretendento vertinimo lentelę. Vertinama nuo 1 iki 5 balų. Žemiausias įvertinimas yra 1 balas, aukščiausias – 5 balai. Jeigu pretendentams buvo skirta praktinė užduotis, komisija nusprendžia, kurie komisijos nariai įvertins praktinę užduotį. Praktinė užduotis vertinama 0, 1 arba 2 balais. Žemiausias vertinimas yra 0 balų, aukščiausias – 2 balai. Komisijos nariai, vertinę praktinę užduotį, praktinės užduoties vertinimo balą įrašo pretendento vertinimo lentelėje.</text:span></text:p>
      <text:p text:style-name="P267"><text:span text:style-name="T268">28</text:span><text:span text:style-name="T269">. Pretendento galima prašyti pateikti rekomendacijas iš buvusio darbdavio ar vadovo. <text:s/></text:span></text:p>
      <text:p text:style-name="P270"/>
      <text:p text:style-name="P271"><text:span text:style-name="T272">VII</text:span><text:span text:style-name="T273"><text:s/>SKYRIUS</text:span></text:p>
      <text:p text:style-name="P274"><text:span text:style-name="T275">ATRANKOS KOMISIJOS SPRENDIMAS</text:span></text:p>
      <text:p text:style-name="P276"/>
      <text:p text:style-name="P277"><text:span text:style-name="T278">29</text:span><text:span text:style-name="T279">. Pretendentų vertinimo balai pateikiami atrankos rezultatų suvestinėje lentelėje (1 priedo 2 dalis) ir, jeigu yra daugiau kaip vienas pretendentas, kuris surinko ne mažiau kaip 3,5 balo, sudaroma pretendentų eilė. Pretendento surinkti balai skaičiuojami taip: pretendentui skirti balai sudedami ir padalijami iš komisijos narių skaičiaus. Pretendentai, surinkę mažiau kaip 3,5 balo, laikomi neperėjusiais atrankos. Jeigu visi pretendentai surinko mažiau kaip 3,5 balo, atranka laikoma neįvykusia ir gali būti pratęsiama atnaujinant darbo skelbimo galiojimą arba skelbiama iš naujo.</text:span></text:p>
      <text:p text:style-name="P280"><text:span text:style-name="T281">30</text:span><text:span text:style-name="T282">. Pretendentais į struktūrinio padalinio, padalinio ar vidaus padalinio vadovo pareigas laikomi 2 daugiausiai balų, bet ne mažiau kaip 3,5 balo, surinkę pretendentai ir vieną iš jų motyvuotu rašytiniu sprendimu pasirenka atrankos komisijos pirmininkas.<text:s/></text:span></text:p>
      <text:p text:style-name="P283"><text:span text:style-name="T284">31</text:span><text:span text:style-name="T285">. Atranką laimėjusiam pretendentui pateikiamas darbo pasiūlymas. Jeigu atranką laimėjęs pretendentas atsisako siūlomų pareigų arba, gavus kompetentingos valstybės institucijos informaciją apie atranką laimėjusį asmenį, šios informacijos pagrindu nusprendus, kad asmuo netinka siekiamoms pareigoms, darbo pasiūlymas teikiamas sekančiam pretendentų eilėje esančiam pretendentui.</text:span></text:p>
      <text:p text:style-name="P286"><text:span text:style-name="T287">32</text:span><text:span text:style-name="T288">. Jeigu atrankos metu atrankos komisija įvertinusi pretendentus nusprendžia, kad pagal kompetenciją yra tinkamų pretendentų į žemesnio arba tokio paties pareigybės lygio tame pačiame struktūriniame padalinyje esančią laisvą darbo vietą, tokiems pretendentams gali būti teikiamas darbo pasiūlymas dėl žemesnio arba tokio paties pareigybės lygio darbo vietos neskelbiant naujos atrankos.</text:span></text:p>
      <text:p text:style-name="P289"><text:span text:style-name="T290">33</text:span><text:span text:style-name="T291">. Jeigu atrankoje dalyvavo tik vienas reikalavimus atitinkantis pretendentas, atrankos komisija po pokalbio su pretendentu ir po praktinės užduoties bei testų įvertinimo, jeigu tokie buvo skirti, gali priimti sprendimą pretendentą paskelbti tinkamu eiti pareigas ir teikti jam darbo pasiūlymą arba atranką laikyti neįvykusia ir pratęsti atranką atnaujinant darbo skelbimo galiojimą arba skelbti naują atranką.</text:span></text:p>
      <text:p text:style-name="P292"><text:span text:style-name="T293">34</text:span><text:span text:style-name="T294">. Atrankos komisijos darbas laikomas baigtu komisijai atrankos rezultatus įforminus protokolu, kurio priedas yra atrankos rezultatų suvestinė. Protokolą pasirašo komisijos pirmininkas ir komisijos sekretorius. Nepasirinkti pretendentai apie atrankos rezultatus informuojami raštu. Atrankoje dalyvavusiems pretendentams, kurie kreipiasi raštu, užtikrinama teisė susipažinti su asmeniniais atrankos rezultatais (protokolo, atrankos rezultatų suvestinės išrašu, bendrųjų mąstymo gebėjimo testo rezultatu, jeigu testas buvo atliekamas), kurie išsiunčiami pretendentui asmens duomenų saugojimo laikotarpiu (1 metus nuo atrankos rezultato įforminimo datos). Protokolas ir raštu atliktos užduotys (jeigu buvo atliekamos) LB saugomi 1 metus nuo atrankos pabaigos.</text:span></text:p>
      <text:p text:style-name="P295"><text:span text:style-name="T296">35</text:span><text:span text:style-name="T297">. Jeigu atrinkto ir įdarbinto pretendento darbo sutartis nutraukiama nepraėjus 3 mėnesiams nuo įdarbinimo, darbo pasiūlymas gali būti teikiamas sekančiam pretendentų eilėje esančiam daugiausia balų atrankoje surinkusiam pretendentui.</text:span></text:p>
      <text:p text:style-name="P298"/>
      <text:p text:style-name="P299"><text:span text:style-name="T300">VIII</text:span><text:span text:style-name="T301"><text:s/>SKYRIUS</text:span></text:p>
      <text:p text:style-name="P302"><text:span text:style-name="T303">BAIGIAMOSIOS NUOSTATOS</text:span></text:p>
      <text:p text:style-name="P304"/>
      <text:p text:style-name="P305"><text:span text:style-name="T306">36</text:span><text:span text:style-name="T307">. Atranką laimėjęs ir darbo pasiūlymą priėmęs pretendentas užpildo ir pateikia Personalo skyriui šiuos dokumentus:</text:span></text:p>
      <text:p text:style-name="P308"><text:span text:style-name="T309">36.1</text:span><text:span text:style-name="T310">. pretendento anketą (</text:span><text:span text:style-name="T311">2</text:span><text:span text:style-name="T312"><text:s/>priedas);</text:span></text:p>
      <text:p text:style-name="P313"><text:span text:style-name="T314">36.2</text:span><text:span text:style-name="T315">. asmens tapatybės dokumentą (duomenų teisingumui patikrinti, pretendentas pasirašydamas darbo sutartį parodo dokumento originalą);</text:span></text:p>
      <text:p text:style-name="P316"><text:span text:style-name="T317">36.3</text:span><text:span text:style-name="T318">. Lietuvos, užsienio aukštojo mokslo baigimo diplomus ir pažymėjimus (sertifikatus) ir užsienyje įgyto išsilavinimo pripažinimo Lietuvoje dokumentą, išskyrus atvejus, kai struktūrinio padalinio vadovas darbo pasiūlyme pretendentui nurodo, kad pripažinimo dokumentas nebūtinas;</text:span></text:p>
      <text:p text:style-name="P319"><text:span text:style-name="T320">36.4</text:span><text:span text:style-name="T321"><text:s/>1 dokumentinę nuotrauką jpg formatu;</text:span></text:p>
      <text:p text:style-name="P322"><text:span text:style-name="T323">36.5</text:span><text:span text:style-name="T324">. jeigu privaloma dėl darbo specifikos – galiojantį sveikatos pažymėjimą;</text:span></text:p>
      <text:p text:style-name="P325"><text:span text:style-name="T326">36.6</text:span><text:span text:style-name="T327">. pretendentai į pareigybes, kurioms būtinas leidimas dirbti su valstybės ir tarnybos paslaptimis, pateikia Valstybės ir tarnybos paslapčių įstatyme numatytus dokumentus.</text:span></text:p>
      <text:p text:style-name="P328"><text:span text:style-name="T329">37</text:span><text:span text:style-name="T330">. Jeigu tarnautojo pareigybė įrašyta į Lietuvos banko tarnautojų, kurie privalo deklaruoti privačius interesus, pareigybių sąrašą, patvirtintą Lietuvos banko valdybos pirmininko 2013 m. rugsėjo 23 d. įsakymu Nr. V 2013/(1.7-260402)-02-180 „Dėl Lietuvos banko tarnautojų etikos kodekso įgyvendinimo aprašo įgyvendinimo“, darbo sutartis su atranką laimėjusiu asmeniu gali būti sudaroma tik kai Lietuvos bankas gauna informaciją, kad pretendentas pateikė privačių interesų deklaraciją elektroninėmis priemonėmis Vyriausiosios tarnybinės etikos komisijos nustatyta tvarka, ir gavus etikos ir antikorupcijos atitikties tarnautojo išvadą, kad pretendento privatūs interesai ir pareigos LB yra suderinamos.</text:span></text:p>
      <text:p text:style-name="P331"><text:span text:style-name="T332">38</text:span><text:span text:style-name="T333">. Jeigu tarnautojo pareigybė įtraukta į pareigybių, į kurias pretenduojantys asmenys tikrinami Korupcijos prevencijos įstatymo nustatyta tvarka, sąrašą, patvirtintą Lietuvos banko valdybos pirmininko 2015 m. kovo 10 d. įsakymu Nr. V 2015/(1.7-260402)-02-48 „Dėl tikrinamų asmenų, siekiančių dirbti Lietuvos banke, pareigybių sąrašo patvirtinimo“ arba nurodyta Viešojo administravimo įstatymo<text:s/></text:span><text:span text:style-name="T334">5<text:s/></text:span><text:span text:style-name="T335">straipsnio 4 dalyje, pradedama kreipimosi į kompetentingas valstybės institucijas dėl informacijos apie atrinktą pretendentą, siekiantį eiti pareigas LB, procedūra, t. y. kompetentingoms institucijoms išsiunčiamas prašymas pateikti informaciją apie šį asmenį. Darbo sutartis su atrinktu pretendentu gali būti sudaroma tik gavus kompetentingų valstybės institucijų informaciją apie šį asmenį ir šios informacijos pagrindu nusprendus dėl asmens tinkamumo eiti pareigas ir (arba) atitikimo nepriekaištingos reputacijos reikalavimams.</text:span></text:p>
      <text:p text:style-name="P336"><text:span text:style-name="T337">39</text:span><text:span text:style-name="T338">. Jeigu tarnautojo pareigybei nustatytas specialusis reikalavimas atitikti teisės aktuose nustatytus reikalavimus, kuriuos atitikti būtina norint gauti leidimą dirbti ar susipažinti su įslaptinta informacija ar įgyti teisę dirbti ar susipažinti su įslaptinta informacija, žymima slaptumo žyma „Riboto naudojimo“, pradedama atrinkto pretendento tikrinimo procedūra, būtina suteikiant leidimą dirbti ar susipažinti su įslaptinta informacija, t. y. išsiunčiamas kreipimasis į kompetentingą (-as) valstybės instituciją (-as) dėl išvados, ar šiam asmeniui gali būti suteiktas leidimas dirbti ar susipažinti su įslaptinta informacija. Darbo sutartis su atrinktu pretendentu pasirašoma tik po to, kai LB gauna kompetentingos valstybės institucijos išvadą, kad šiam asmeniui gali būti suteiktas leidimas dirbti ar susipažinti su įslaptinta informacija.</text:span></text:p>
      <text:p text:style-name="P339"><text:span text:style-name="T340">40</text:span><text:span text:style-name="T341">. Asmuo įgyja LB tarnautojo statusą, kai įsigalioja su juo sudaryta darbo sutartis.</text:span></text:p>
      <text:p text:style-name="P342"><text:span text:style-name="T343">41</text:span><text:span text:style-name="T344">. Duomenys apie pretendentus tvarkomi vadovaujantis Asmens duomenų teisinės apsaugos įstatymu, ES Bendruoju duomenų apsaugos reglamentu ir kitais su asmens duomenų tvarkymu susijusiais teisės aktais. Pretendentų asmens duomenys tvarkomi išskirtinai tik skelbiamos atrankos vykdymo tikslu vadovaujantis Asmens duomenų tvarkymo Personalo skyriuje taisyklėmis, patvirtintomis Lietuvos banko valdybos pirmininko 2020-05-08 įsakymu Nr. V 2020/(1.7.E-260603)-02-69 „Dėl Asmens duomenų tvarkymo Personalo skyriuje taisyklių patvirtinimo“. Nerenkami ir netvarkomi jokie pertekliniai pretendentų asmens duomenys. Pretendentų duomenų saugojimo terminai ir tvarka reglamentuojami Asmens duomenų tvarkymo Personalo skyriuje taisyklėse, Lietuvos Respublikos teisės aktuose ir kiekvienais metais tvirtinamuose Lietuvos banko dokumentacijos planuose. Suėjus saugojimo terminui, pretendentų asmens duomenys neatkuriamai sunaikinami. Pretendentai turi teisę susipažinti su tvarkomais asmens duomenimis, prašyti ištaisyti arba ištrinti tvarkomus duomenis, prašyti apriboti duomenų tvarkymą, atšaukti sutikimą tvarkyti<text:s/></text:span><text:soft-page-break/><text:span text:style-name="T345">duomenis ir pateikti skundą Valstybinei duomenų apsaugos inspekcijai dėl asmens duomenų tvarkymo.</text:span></text:p>
      <text:p text:style-name="P346"><text:span text:style-name="T34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7</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11-11T10:49:00Z</meta:creation-date>
    <dc:date>2020-11-11T10:4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8" meta:paragraph-count="236" meta:word-count="2809" meta:character-count="23444" meta:row-count="579" meta:non-whitespace-character-count="20871"/>
  </office:meta>
</office:document-meta>
</file>