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9 M. GEGUŽĖS 3 D. ĮSAKYMO NR. B1-299 „DĖL EKSPORTUOJAMŲ Į JUNGTINES AMERIKOS VALSTIJAS KIAUŠINIŲ GAMINIŲ SAUGOS REIKALAVIMŲ“ PAKEITIMO<text:s/></text:p>
      <text:p text:style-name="P15"/>
      <text:p text:style-name="P16">2019 m. birželio 28 d. Nr. B1-460</text:p>
      <text:p text:style-name="P17">Vilnius</text:p>
      <text:p text:style-name="P18"/>
      <text:p text:style-name="P19"/>
      <text:p text:style-name="P20"><text:span text:style-name="T21">Pakeičiu</text:span><text:span text:style-name="T22"><text:s/>Valstybinės maisto ir veterinarijos tarnybos direktoriaus 2019 m. gegužės 3 d. įsakymą Nr. B1-299 „Dėl eksportuojamų į Jungtines Amerikos Valstijas kiaušinių gaminių saugos reikalavimų“:<text:s/></text:span></text:p>
      <text:p text:style-name="P23"><text:span text:style-name="T24">1</text:span><text:span text:style-name="T25">.</text:span><text:span text:style-name="T26"><text:tab/>papildau 1 punktą 1.5 papunkčiu ir jį išdėstau taip:</text:span></text:p>
      <text:p text:style-name="P27"><text:span text:style-name="T28">„</text:span><text:span text:style-name="T29">1.5</text:span><text:span text:style-name="T30">. užtikrinti, kad savikontrolės tikslu atrinktų mėginių dėl<text:s/></text:span><text:span text:style-name="T31">Listeria monocytogenes</text:span><text:span text:style-name="T32"><text:s/>ir<text:s/></text:span><text:span text:style-name="T33">Salmonella spp.</text:span><text:span text:style-name="T34"><text:s/>nustatymo tyrimai būtų atliekami pamatiniais ir akredituotais tyrimų metodais (LST EN ISO 11290-1 ir LST EN ISO 6579-1) laboratorijoje, akredituotoje pagal LST EN ISO/IEC 17025 standartą;“;</text:span></text:p>
      <text:p text:style-name="P35"><text:span text:style-name="T36">2</text:span><text:span text:style-name="T37">.</text:span><text:span text:style-name="T38"><text:tab/>papildau 1 punktą 1.6 papunkčiu ir jį išdėstau taip:</text:span></text:p>
      <text:p text:style-name="P39"><text:span text:style-name="T40">„</text:span><text:span text:style-name="T41">1.6</text:span><text:span text:style-name="T42">. alternatyvius tyrimų metodus naudoti tik tuo atveju, jei jie atitinka 2005 m. lapkričio 15 d. Komisijos reglamento (EB) Nr. 2073/2005 dėl maisto produktų mikrobiologinių kriterijų (OL 2005 L388, p. 1) 5 straipsnio 5 dalies reikalavimus.“</text:span></text:p>
      <text:p text:style-name="P43"/>
      <text:p text:style-name="P44"/>
      <text:p text:style-name="P45"/>
      <text:p text:style-name="P46">Direktoriaus pavaduotojas,</text:p>
      <text:p text:style-name="P47"><text:span text:style-name="T48">pavaduojantis direktorių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0"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ina</meta:initial-creator>
    <dc:creator>adlibuser</dc:creator>
    <meta:creation-date>2019-07-02T05:57:00Z</meta:creation-date>
    <dc:date>2019-07-02T05:57:00Z</dc:date>
    <meta:print-date>2019-06-27T13:4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88" meta:character-count="1283" meta:row-count="80" meta:non-whitespace-character-count="1126"/>
  </office:meta>
</office:document-meta>
</file>