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5in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justify" fo:text-indent="0.5in"/>
      <style:text-properties style:font-weight-complex="bold"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TableColumn27" style:family="table-column">
      <style:table-column-properties style:column-width="0.4881in"/>
    </style:style>
    <style:style style:name="TableColumn28" style:family="table-column">
      <style:table-column-properties style:column-width="2.6013in"/>
    </style:style>
    <style:style style:name="TableColumn29" style:family="table-column">
      <style:table-column-properties style:column-width="3.5965in"/>
    </style:style>
    <style:style style:name="Table26" style:family="table">
      <style:table-properties style:width="6.6861in" fo:margin-left="0in" table:align="left"/>
    </style:style>
    <style:style style:name="TableRow30" style:family="table-row">
      <style:table-row-properties style:min-row-height="0.84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vertical-align="baselin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vertical-align="baselin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/>
      <style:text-properties style:font-weight-complex="bold" style:font-size-complex="12pt"/>
    </style:style>
    <style:style style:name="P44" style:parent-style-name="Normal" style:family="paragraph">
      <style:paragraph-properties style:punctuation-wrap="simple" fo:text-align="justify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name-asian="PMingLiU"/>
    </style:style>
    <style:style style:name="T47" style:parent-style-name="DefaultParagraphFont" style:family="text">
      <style:text-properties style:font-name-asian="PMingLiU"/>
    </style:style>
    <style:style style:name="P48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, MOKSLO IR SPORTO MINISTRAS</text:p>
      <text:p text:style-name="P5"/>
      <text:p text:style-name="P6"/>
      <text:p text:style-name="P7"/>
      <text:p text:style-name="P8">ĮSAKYMAS</text:p>
      <text:p text:style-name="P9">DĖL ŠVIETIMO, MOKSLO IR SPORTO MINISTRO 2014 M. KOVO 10 D. ĮSAKYMO<text:s/></text:p>
      <text:p text:style-name="P10"><text:span text:style-name="T11">NR. V-190 „</text:span><text:span text:style-name="T12">DĖL SPORTO NACIONALINIŲ IR TARPTAUTINIŲ PASIEKIMŲ VERTINIMO TVARKOS APRAŠO PATVIRTINIMO</text:span><text:span text:style-name="T13">“ PAKEITIMO</text:span></text:p>
      <text:p text:style-name="P14"/>
      <text:p text:style-name="P15">2023 m. liepos 5 d.<text:s/><text:span text:style-name="T16">Nr. V-949</text:span></text:p>
      <text:p text:style-name="P17">Vilnius<text:s/></text:p>
      <text:p text:style-name="P18"/>
      <text:p text:style-name="P19"/>
      <text:p text:style-name="P20"><text:span text:style-name="T21">P a k e i č i u <text:s/>Sporto nacionalinių ir tarptautinių pasiekimų vertinimo tvarkos aprašą, patvirtintą Lietuvos Respublikos švietimo, mokslo ir sporto ministro 2014 m. kovo 10 d. įsakymu Nr. V-190 „Dėl Sporto nacionalinių ir tarptautinių pasiekimų vertinimo tvarkos aprašo patvirtinimo“,</text:span><text:span text:style-name="T22"><text:s/>ir papildau 2 priedą nauju 22</text:span><text:span text:style-name="T23">1</text:span><text:span text:style-name="T24"><text:s/>punkt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</text:span><text:span text:style-name="T34">22</text:span><text:span text:style-name="T35">1</text:span><text:span text:style-name="T36">.</text:span></text:p>
          </table:table-cell>
          <table:table-cell table:style-name="TableCell37">
            <text:p text:style-name="P38">Karatė</text:p>
          </table:table-cell>
          <table:table-cell table:style-name="TableCell39">
            <text:p text:style-name="P40"><text:span text:style-name="T41">Lietuvos karatė federacija</text:span><text:span text:style-name="T42">“</text:span></text:p>
          </table:table-cell>
        </table:table-row>
      </table:table>
      <text:p text:style-name="P43"/>
      <text:p text:style-name="P44"/>
      <text:p text:style-name="P45"><text:span text:style-name="T46">Švietimo, mokslo ir sporto ministras<text:s/></text:span><text:span text:style-name="T47"><text:tab/>Gintautas Jakšt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2c633b5-d171-4e21-ad9c-7628c1193ea6</dc:title>
    <meta:initial-creator>Kolosovski Marek | ŠMSM</meta:initial-creator>
    <dc:creator>adlibuser</dc:creator>
    <meta:creation-date>2023-07-07T10:07:00Z</meta:creation-date>
    <dc:date>2023-07-07T10:0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8" meta:word-count="91" meta:character-count="718" meta:row-count="26" meta:non-whitespace-character-count="635"/>
  </office:meta>
</office:document-meta>
</file>