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style:line-height-at-least="0.2083in" fo:margin-left="0.8861in">
        <style:tab-stops>
          <style:tab-stop style:type="left" style:position="0in"/>
          <style:tab-stop style:type="left" style:position="0.9138in"/>
          <style:tab-stop style:type="left" style:position="1.8138in"/>
          <style:tab-stop style:type="left" style:position="2.7145in"/>
          <style:tab-stop style:type="left" style:position="3.6145in"/>
          <style:tab-stop style:type="left" style:position="4.5145in"/>
          <style:tab-stop style:type="left" style:position="5.4138in"/>
          <style:tab-stop style:type="left" style:position="6.2909in"/>
        </style:tab-stops>
      </style:paragraph-properties>
      <style:text-properties fo:hyphenate="false"/>
    </style:style>
    <style:style style:name="P1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name="TimesLT" fo:font-size="10pt" style:font-size-asian="10pt"/>
    </style:style>
    <style:style style:name="P31"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text-position="super 62.5%"/>
    </style:style>
    <style:style style:name="P43"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P46"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text-position="super 62.5%"/>
    </style:style>
    <style:style style:name="P4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text-position="super 62.5%"/>
    </style:style>
    <style:style style:name="P50"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 style:parent-style-name="DefaultParagraphFont" style:family="text">
      <style:text-properties style:text-position="super 62.5%"/>
    </style:style>
    <style:style style:name="P52"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3"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P5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text-position="super 62.5%"/>
    </style:style>
    <style:style style:name="P6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style:text-position="super 62.5%"/>
    </style:style>
    <style:style style:name="P74"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text-position="super 62.5%"/>
    </style:style>
    <style:style style:name="P76"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7"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text-position="super 62.5%"/>
    </style:style>
    <style:style style:name="P81"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2"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9"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3"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 style:parent-style-name="Normal" style:family="paragraph">
      <style:paragraph-properties fo:text-align="justify" style:line-height-at-least="0.2083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break-before="page"/>
    </style:style>
    <style:style style:name="P105" style:parent-style-name="Normal" style:family="paragraph">
      <style:paragraph-properties fo:text-indent="3.9375in"/>
      <style:text-properties style:font-size-complex="12pt" style:language-asian="lt" style:country-asian="LT"/>
    </style:style>
    <style:style style:name="P106" style:parent-style-name="Normal" style:family="paragraph">
      <style:paragraph-properties fo:text-indent="3.9375in"/>
      <style:text-properties style:font-size-complex="12pt" style:language-asian="lt" style:country-asian="LT"/>
    </style:style>
    <style:style style:name="P107" style:parent-style-name="Normal" style:family="paragraph">
      <style:paragraph-properties fo:text-indent="3.93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fo:font-weight="bold" style:font-weight-asian="bold" fo:font-size="10pt" style:font-size-asian="10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fo:font-style="italic" style:font-style-asian="italic" fo:font-size="10pt" style:font-size-asian="10pt" style:language-asian="lt" style:country-asian="LT"/>
    </style:style>
    <style:style style:name="P116" style:parent-style-name="Normal" style:family="paragraph">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fo:font-size="10pt" style:font-size-asian="10pt" style:language-asian="lt" style:country-asian="LT"/>
    </style:style>
    <style:style style:name="T1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tyle="italic" style:font-style-asian="italic" fo:font-size="10pt" style:font-size-asian="10pt" style:language-asian="lt" style:country-asian="LT"/>
    </style:style>
    <style:style style:name="P127" style:parent-style-name="Normal" style:family="paragraph">
      <style:paragraph-properties fo:line-height="150%"/>
      <style:text-properties fo:font-size="11pt" style:font-size-asian="11pt" style:font-size-complex="11pt" style:language-asian="lt" style:country-asian="LT"/>
    </style:style>
    <style:style style:name="P128" style:parent-style-name="Normal" style:family="paragraph">
      <style:paragraph-properties fo:line-height="150%"/>
      <style:text-properties fo:font-size="11pt" style:font-size-asian="11pt" style:font-size-complex="11pt" style:language-asian="lt" style:country-asian="LT"/>
    </style:style>
    <style:style style:name="P129" style:parent-style-name="Normal" style:family="paragraph">
      <style:paragraph-properties>
        <style:tab-stops>
          <style:tab-stop style:type="left" style:position="3.052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tyle="italic" style:font-style-asian="italic" fo:font-size="11pt" style:font-size-asian="11pt" style:font-size-complex="11pt" style:language-asian="lt" style:country-asian="LT"/>
    </style:style>
    <style:style style:name="T135" style:parent-style-name="DefaultParagraphFont" style:family="text">
      <style:text-properties fo:font-style="italic" style:font-style-asian="italic"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indent="1.0833in"/>
      <style:text-properties fo:font-style="italic" style:font-style-asian="italic" fo:font-size="10pt" style:font-size-asian="10pt" style:language-asian="lt" style:country-asian="LT"/>
    </style:style>
    <style:style style:name="P138" style:parent-style-name="Normal" style:family="paragraph">
      <style:paragraph-properties fo:line-height="150%"/>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paragraph-properties fo:line-height="150%"/>
      <style:text-properties fo:font-size="11pt" style:font-size-asian="11pt" style:font-size-complex="11pt" style:language-asian="lt" style:country-asian="LT"/>
    </style:style>
    <style:style style:name="P141" style:parent-style-name="Normal" style:family="paragraph">
      <style:paragraph-properties fo:text-align="justify"/>
      <style:text-properties fo:font-size="11pt" style:font-size-asian="11pt" style:font-size-complex="11pt" style:language-asian="lt" style:country-asian="LT"/>
    </style:style>
    <style:style style:name="P142" style:parent-style-name="Normal" style:family="paragraph">
      <style:paragraph-properties fo:text-indent="0.3937in"/>
      <style:text-properties fo:font-size="11pt" style:font-size-asian="11pt" style:font-size-complex="11pt" style:language-asian="lt" style:country-asian="LT"/>
    </style:style>
    <style:style style:name="P143" style:parent-style-name="Normal" style:family="paragraph">
      <style:paragraph-properties fo:margin-left="2.7in" fo:text-indent="0.9in">
        <style:tab-stops>
          <style:tab-stop style:type="left" style:position="2.4187in"/>
        </style:tab-stops>
      </style:paragraph-properties>
      <style:text-properties fo:font-style="italic" style:font-style-asian="italic" fo:font-size="10pt" style:font-size-asian="10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tyle="italic" style:font-style-asian="italic" fo:font-size="11pt" style:font-size-asian="11pt" style:font-size-complex="11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1pt" style:font-size-asian="11pt" style:font-size-complex="11pt" style:language-asian="lt" style:country-asian="LT"/>
    </style:style>
    <style:style style:name="P149" style:parent-style-name="Normal" style:family="paragraph">
      <style:text-properties fo:font-style="italic" style:font-style-asian="italic" fo:font-size="11pt" style:font-size-asian="11pt" style:font-size-complex="11pt" style:language-asian="lt" style:country-asian="LT"/>
    </style:style>
    <style:style style:name="P150" style:parent-style-name="Normal" style:family="paragraph">
      <style:text-properties fo:font-style="italic" style:font-style-asian="italic" fo:font-size="10pt" style:font-size-asian="10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P155" style:parent-style-name="Normal" style:family="paragraph">
      <style:paragraph-properties fo:text-indent="0.9in"/>
      <style:text-properties fo:font-size="11pt" style:font-size-asian="11pt" style:font-size-complex="11pt" style:language-asian="lt" style:country-asian="LT"/>
    </style:style>
    <style:style style:name="P156" style:parent-style-name="Normal" style:family="paragraph">
      <style:paragraph-properties fo:text-indent="0.9in"/>
      <style:text-properties fo:font-size="11pt" style:font-size-asian="11pt" style:font-size-complex="11pt" style:language-asian="lt" style:country-asian="LT"/>
    </style:style>
    <style:style style:name="P157" style:parent-style-name="Normal" style:family="paragraph">
      <style:paragraph-properties fo:text-indent="0.9in"/>
      <style:text-properties fo:font-size="11pt" style:font-size-asian="11pt" style:font-size-complex="11pt" style:language-asian="lt" style:country-asian="LT"/>
    </style:style>
    <style:style style:name="P158" style:parent-style-name="Normal" style:family="paragraph">
      <style:paragraph-properties fo:text-indent="0.9in"/>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paragraph-properties fo:border="0.0069in solid #000000" fo:padding-top="0.0138in" fo:padding-left="0.0555in" fo:padding-bottom="0.0138in" fo:padding-right="0.0555in" style:shadow="none" fo:text-align="justify" fo:text-indent="0.2958in"/>
    </style:style>
    <style:style style:name="T162" style:parent-style-name="DefaultParagraphFont" style:family="text">
      <style:text-properties fo:font-style="italic" style:font-style-asian="italic"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paragraph-properties>
        <style:tab-stops>
          <style:tab-stop style:type="left" style:position="2.8548in"/>
          <style:tab-stop style:type="left" style:position="4.627in"/>
        </style:tab-stops>
      </style:paragraph-properties>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indent="1.477in"/>
      <style:text-properties fo:font-style="italic" style:font-style-asian="italic" fo:font-size="10pt" style:font-size-asian="10pt" style:language-asian="lt" style:country-asian="LT"/>
    </style:style>
    <style:style style:name="P170" style:parent-style-name="Normal" style:family="paragraph">
      <style:text-properties style:font-size-complex="12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B050"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style:tab-stops>
          <style:tab-stop style:type="left" style:position="4.2333in"/>
          <style:tab-stop style:type="left" style:position="5.4145in"/>
        </style:tab-stops>
      </style:paragraph-properties>
    </style:style>
    <style:style style:name="T178" style:parent-style-name="DefaultParagraphFont" style:family="text">
      <style:text-properties fo:font-style="italic" style:font-style-asian="italic"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line-height="115%"/>
      <style:text-properties style:font-size-complex="12pt"/>
    </style:style>
    <style:style style:name="P18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3 M. KOVO 27 D. ĮSAKYMO NR. A1-133 „DĖL LEIDIMO DIRBTI UŽSIENIEČIAMS IŠDAVIMO SĄLYGŲ IR TVARKOS APRAŠO PATVIRTINIMO“ PAKEITIMO</text:p>
      <text:p text:style-name="P10"/>
      <text:p text:style-name="P11">2014 m. spalio 30 d. Nr. A1-519</text:p>
      <text:p text:style-name="P12">Vilnius</text:p>
      <text:p text:style-name="P13"/>
      <text:p text:style-name="P14"/>
      <text:p text:style-name="P15">1. P a k e i č i u Leidimo dirbti užsieniečiams išdavimo sąlygų ir tvarkos aprašą, patvirtintą Lietuvos Respublikos socialinės apsaugos ir darbo ministro 2013 m. kovo 27 d. įsakymu Nr. A1-133 „Dėl Leidimo dirbti užsieniečiams išdavimo sąlygų ir tvarkos aprašo patvirtinimo“:<text:s/></text:p>
      <text:p text:style-name="P16">1.1. Pakeičiu 9 punktą ir jį išdėstau taip:<text:s/></text:p>
      <text:p text:style-name="P17">„9. Iš užsieniečio nereikalaujama įsigyti leidimo dirbti, jei jis:</text:p>
      <text:p text:style-name="P18">9.1. atvyksta į Lietuvos Respubliką tvarkyti reikalų, susijusių su derybomis dėl sutarties sudarymo ir su šios sutarties vykdymu, personalo mokymu, komerciniu įsisteigimu, įrangos įdiegimu ne ilgesniam kaip 3 mėnesių laikotarpiui per metus;</text:p>
      <text:p text:style-name="P19">9.2. atvyksta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text:s/></text:p>
      <text:p text:style-name="P20">9.3. yra Europos Sąjungos ar Europos laisvosios prekybos asociacijos valstybėje narėje įsteigtos įmonės nuolatinis darbuotojas, šios įmonės atsiunčiamas laikinai dirbti į Lietuvos Respubliką, ir turi Europos Sąjungos ar Europos laisvosios prekybos asociacijos valstybės narės kompetentingos įstaigos išduotą pažymą, patvirtinančią, kad užsienietis yra apdraustas socialiniu draudimu;</text:p>
      <text:p text:style-name="P21">9.4. atvyksta vykdyti bendrų su užsienio valstybėmis vyriausybinių programų;</text:p>
      <text:p text:style-name="P22">9.5. yra sportininkas profesionalas ar treneris, sudaręs sportinės veiklos sutartį, kaip numatyta Lietuvos Respublikos kūno kultūros ir sporto įstatyme (2 straipsnio 17 dalis, 35 straipsnio 1–4 dalys);</text:p>
      <text:p text:style-name="P23">9.6. yra su Lietuvos valstybės vėliava tarptautiniais maršrutais plaukiojančio laivo įgulos narys;</text:p>
      <text:p text:style-name="P24">9.7. yra tradicinės Lietuvos religinės bendrijos (bendruomenės) ar valstybės pripažintos religinės bendrijos narys, turintis atitinkamos religinės bendrijos (bendruomenės) vadovybės išduotą tarpininkavimo dokumentą, Lietuvos Respublikoje juridinio asmens<text:s/><text:soft-page-break/>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kaip numatyta Lietuvos Respublikos religinių bendruomenių ir bendrijų įstatyme (17 straipsnis);</text:p>
      <text:p text:style-name="P25">9.8. yra kitos valstybės labdaros organizacijos atstovas, atvykstantis teikti labdaros Lietuvos Respublikoje;</text:p>
      <text:p text:style-name="P26">9.9. yra Europos Sąjungos ar jos valstybių narių remiamų savanorių programų dalyvis.“</text:p>
      <text:p text:style-name="P27">1.2. Pakeičiu 11 punktą ir jį išdėstau taip:</text:p>
      <text:p text:style-name="P28">„11. Leidimą dirbti, jo dublikatą užsieniečiui išduoda ir panaikina, leidimo dirbti galiojimo laiką pratęsia Lietuvos darbo birža prie Socialinės apsaugos ir darbo ministerijos (toliau – Lietuvos darbo birža).“</text:p>
      <text:p text:style-name="P29">1.3.<text:span text:style-name="T30"><text:s/></text:span>Pakeičiu 12.6 papunktį ir jį išdėstau taip:</text:p>
      <text:p text:style-name="P31">„12.6.<text:s/><text:span text:style-name="T32">leidimo laikinai gyventi Lietuvos Respublikoje kopija ir darbdavio pažyma apie užsieniečio darbą toje darbovietėje, nurodant darbuotojo darbo funkciją, darbo užmokesčio dydį, apskaičiuotų ir per visą užsieniečio dirbtą laikotarpį sumokėtų mokesčių bei valstybinio socialinio draudimo įmokų dydį (vietoj Aprašo 12.1–12.5 papunkčiuose nurodytų dokumentų), arba, jei užsienietis ketina dirbti pas kitą darbdavį, šio Aprašo 12.7 papunktyje nurodytas dokumentas pateikiamas ne vėliau kaip prieš 1 mėnesį iki sumažinto darbo užmokesčio mokėjimo dienos, kai kreipiamasi dėl užsieniečio, Lietuvos Respublikoje dirbančio aukštos profesinės kvalifikacijos reikalaujantį darbą ir turinčio leidimą laikinai gyventi, išduotą Lietuvos Respublikos įstatymo „Dėl užsieniečių teisinės padėties“ 40 straipsnio 1 dalies 4</text:span><text:span text:style-name="T33">1</text:span><text:span text:style-name="T34"><text:s/>punkto pagrindu, kai paaiškėja, kad užsieniečiui mokamas darbo užmokestis taps mažesnis nei 2 Lietuvos statistikos departamento paskutinio paskelbto šalies ūkio vidutinio mėnesinio bruto darbo užmokesčio dydžiai (Leidimo dirbti užsieniečiui, jam esant Lietuvos Respublikoje, išdavimo sąlygų ir tvarkos aprašo 2.8 papunktis);</text:span>“.</text:p>
      <text:p text:style-name="P35">1.4. Pakeičiu 12.8 papunktį ir jį išdėstau taip:</text:p>
      <text:p text:style-name="P36">„12.8. išduoto leidimo dirbti kopija<text:span text:style-name="T37"><text:s/></text:span>ir darbdavio pažyma apie užsieniečio darbą toje darbovietėje, nurodant darbuotojo darbo funkciją, darbo užmokesčio dydį, apskaičiuotų ir per visą užsieniečio dirbtą laikotarpį sumokėtų mokesčių bei valstybinio socialinio draudimo įmokų dydį, pateikiamos vietoj Aprašo 12.2–12.5 papunkčiuose nurodytų dokumentų ne vėliau kaip prieš 2 mėnesius ir ne anksčiau kaip prieš 4 mėnesius iki leidimo dirbti galiojimo laiko pabaigos, kai kreipiamasi dėl užsieniečio, kurio profesija įtraukta į profesijų, kurių darbuotojų trūksta Lietuvos Respublikoje, sąrašą pagal ekonominės veiklos rūšis (Leidimo dirbti užsieniečiui, jam esant Lietuvos Respublikoje, išdavimo sąlygų ir tvarkos aprašo 2.4 papunktis).“<text:span text:style-name="T38"><text:s/></text:span></text:p>
      <text:p text:style-name="P39">1.5. Pripažįstu netekusiu galios 12.9 papunktį.</text:p>
      <text:p text:style-name="P40">1.6. Pripažįstu netekusiais galios 14.7 ir 14.8 papunkčius.</text:p>
      <text:p text:style-name="P41">1.7. Papildau 17<text:span text:style-name="T42">1<text:s/></text:span>punktu:<text:s/></text:p>
      <text:p text:style-name="P43">„17<text:span text:style-name="T44">1</text:span>.<text:span text:style-name="T45"><text:s/></text:span>Darbdavys, norintis įdarbinti Lietuvos Respublikos mokslo ir studijų institucijoje studijuojantį užsienietį, arba Lietuvos Respublikos mokslo ir studijų institucijoje studijuojantis užsienietis, ketinantis dirbti, turi pateikti teritorinei darbo biržai nustatytos formos prašymą (6 priedas). Prie prašymo pridedama:</text:p>
      <text:p text:style-name="P46">17<text:span text:style-name="T47">1</text:span>.1. leidimo laikinai gyventi Lietuvos Respublikoje kopija;</text:p>
      <text:p text:style-name="P48">17<text:span text:style-name="T49">1</text:span>.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text:s/></text:p>
      <text:p text:style-name="P50">17<text:span text:style-name="T51">1</text:span>.3. darbo sutarties kopija arba darbdavio įsipareigojimas įdarbinti užsienietį.“<text:s/></text:p>
      <text:p text:style-name="P52">1.8. Pakeičiu 19.3 papunktį ir jį išdėstau taip:</text:p>
      <text:p text:style-name="P53">„19.3. neturi mokestinės nepriemokos, kurios mokėjimo terminas yra suėjęs daugiau nei prieš 30 dienų, valstybės ir (arba) savivaldybių biudžetams ir fondams, į kuriuos mokamus mokesčius administruoja Valstybinė mokesčių inspekcija prie Lietuvos Respublikos finansų ministerijos, ir (ar) neturi neįvykdytų įsipareigojimų Valstybinio socialinio draudimo fondo biudžetui ilgiau kaip 30 dienų;“.<text:s/></text:p>
      <text:p text:style-name="P54">1.9. Pakeičiu 19.4 papunktį ir jį išdėstau taip:<text:s/></text:p>
      <text:p text:style-name="P55">„19.4. neturi galiojančios administracinės nuobaudos pagal Lietuvos Respublikos administracinių teisės pažeidimų kodekso 41<text:span text:style-name="T56">3</text:span><text:s/>ir 206<text:span text:style-name="T57">3</text:span><text:s/>straipsnius;“.</text:p>
      <text:p text:style-name="P58">1.10. Pakeičiu 21 punktą ir jį išdėstau taip:<text:s/></text:p>
      <text:p text:style-name="P59">„21. Darbdavio, užsieniečio prašymas išduoti leidimą dirbti užsieniečiui nepriimamas nagrinėti, jeigu darbdavys:</text:p>
      <text:p text:style-name="P60">21.1. likus ne mažiau nei 3 mėnesiams iki prašymo pateikimo dienos, teritorinei darbo biržai nepateikė informacijos apie prognozuojamą užsieniečių įdarbinimo poreikį. Šis reikalavimas netaikomas darbdaviui, kuris per artimiausius 6 mėnesius planuoja įdarbinti ne daugiau kaip 5 tos pačios profesinės kvalifikacijos užsieniečius, įmonei, priimančiai atsiųstą laikinai dirbti į Lietuvos Respubliką užsienietį, bei darbdaviui, kuris ketina įdarbinti Lietuvos Respublikos mokslo ir studijų institucijoje studijuojantį užsienietį arba užsienietį kaip stažuotoją ar praktikantą arba užsienietį Lietuvos Respublikos tarptautiniuose susitarimuose dėl jaunimo mainų nustatytomis sąlygomis;</text:p>
      <text:p text:style-name="P61">21.2. prieš mėnesį iki prašymo pateikimo teritorinei darbo biržai dienos teisės aktų nustatyta tvarka nebuvo įregistravęs laisvos darbo vietos arba užsienietis jau turi galiojantį leidimą dirbti kitoje įmonėje. Laisvos darbo vietos registravimo terminas netaikomas, kai ketinama įdarbinti Lietuvos Respublikos mokslo ir studijų institucijoje studijuojantį užsienietį. Reikalavimas registruoti laisvą darbo vietą netaikomas įmonei, priimančiai atsiųstą laikinai dirbti į Lietuvos Respubliką užsienietį, bei darbdaviui, kuris ketina įdarbinti užsienietį kaip stažuotoją ar praktikantą arba užsienietį Lietuvos Respublikos tarptautiniuose susitarimuose dėl jaunimo mainų nustatytomis sąlygomis;<text:s/></text:p>
      <text:p text:style-name="P62">21.3. nesilaikė šio Aprašo 55 ir 57 punktuose nustatytų reikalavimų. Prašymas priimamas nagrinėti praėjus 3 mėnesiams nuo leidimo dirbti panaikinimo dienos.“</text:p>
      <text:p text:style-name="P63">1.11. Papildau 25<text:span text:style-name="T64">1</text:span><text:s/>punktu:</text:p>
      <text:p text:style-name="P65">„25<text:span text:style-name="T66">1</text:span>. Teritorinės darbo biržos įgaliotas valstybės tarnautojas ne vėliau kaip per 7 kalendorines dienas nuo šio Aprašo 17<text:span text:style-name="T67">1</text:span><text:s/>punkte nurodytų dokumentų gavimo dienos pateikia Lietuvos darbo biržai išvadą dėl leidimo dirbti užsieniečiui, studijuojančiam Lietuvos Respublikos mokslo ir studijų institucijoje, išdavimo. Darbdavio, užsieniečio prašymas išduoti leidimą dirbti užsieniečiui, studijuojančiam Lietuvos Respublikoje mokslo ir studijų institucijoje, turi būti išnagrinėtas ne vėliau kaip per 7 kalendorines dienas nuo jo gavimo Lietuvos darbo biržoje.“</text:p>
      <text:p text:style-name="P68">1.12. Pakeičiu 26 punktą ir jį išdėstau taip:</text:p>
      <text:p text:style-name="P69">„26. Kilus įtarimui, kad kartu su prašymu pateiktas dokumentas (-ai) yra (buvo) suklastotas (-i), kreipiamasi į kompetentingą instituciją ir šio Aprašo 22, 23, 24, 25 ar 25<text:span text:style-name="T70">1</text:span><text:s/>punkte nurodytas terminas sustabdomas iki kompetentingos institucijos sprendimo priėmimo dienos. Apie šio Aprašo 22, 23, 24, 25 ar 25<text:span text:style-name="T71">1</text:span><text:s/>punkte nurodyto termino sustabdymą pareiškėjas elektroniniu paštu informuojamas ne vėliau kaip per 3 kalendorines dienas nuo kreipimosi į kompetentingą instituciją dienos. Jei nenurodytas elektroninio pašto adresas, pranešimas išsiunčiamas paštu.“</text:p>
      <text:p text:style-name="P72">1.13. Papildau 30<text:span text:style-name="T73">1</text:span><text:s/>punktu:</text:p>
      <text:p text:style-name="P74">„30<text:span text:style-name="T75">1</text:span>. Leidime dirbti, kuris išduotas užsieniečiui, studijuojančiam Lietuvos Respublikos mokslo ir studijų institucijoje, nurodoma užsieniečio vardas, pavardė, pilietybė, gimimo data, leidimo dirbti galiojimo laikas, darbo funkcija ir įmonė, įstaiga ar organizacija, kurioje užsienietis dirbs, darbo laiko trukmė. Informacijos apie profesinę kvalifikaciją šiame leidime nurodyti neprivaloma.“</text:p>
      <text:p text:style-name="P76">1.14. Pakeičiu 36 punktą ir jį išdėstau taip:</text:p>
      <text:p text:style-name="P77">„36. Užsieniečiui, kuris atvyksta dirbti kaip stažuotojas ar praktikantas, taip pat užsieniečiui, studijuojančiam Lietuvos Respublikos mokslo ir studijų institucijoje, leidimas dirbti išduodamas vieneriems metams.“</text:p>
      <text:p text:style-name="P78">1.15. Pakeičiu 44.4 papunktį ir jį išdėstau taip:<text:s/></text:p>
      <text:p text:style-name="P79">„44.4. pateikti ne visi šio Aprašo 12–14, 16, 17<text:span text:style-name="T80">1</text:span><text:s/>ar 41 punkte nurodyti dokumentai;“.<text:s/></text:p>
      <text:p text:style-name="P81">1.16. Pakeičiu 44.10 papunktį ir jį išdėstau taip:<text:s/></text:p>
      <text:p text:style-name="P82">„44.10. užsienietis nebuvo įdarbintas per 6 mėnesius nuo leidimo dirbti įsigaliojimo dienos arba turėjo ilgesnį nei 3 mėnesių darbo laikotarpį, kai nemokamas arba mokamas mažesnis nei nustatytas darbo sutartyje darbo užmokestis (prastova, nemokamos atostogos ir kt.), išskyrus užsieniečiui išduoto elektroninio nedarbingumo pažymėjimo arba elektroninio nėštumo ir gimdymo atostogų pažymėjimo galiojimo laikotarpius,<text:span text:style-name="T83"><text:s/></text:span>ir nepraėjo 3 mėnesių laikotarpis nuo leidimo dirbti galiojimo laiko pabaigos;“.</text:p>
      <text:p text:style-name="P84">1.17. Pakeičiu 48 punktą ir jį išdėstau taip:</text:p>
      <text:p text:style-name="P85">„48. <text:s/>Lietuvos darbo birža apie priimtą sprendimą raštu informuoja darbdavį (įmonę). Jeigu per 1 mėnesį nuo pranešimo apie sprendimą dėl leidimo dirbti išdavimo, pratęsimo dienos pareiškėjas nesumoka Lietuvos Respublikos Vyriausybės nustatyto dydžio valstybės rinkliavos, Lietuvos darbo birža grąžina pareiškėjui pateiktus dokumentus, o sprendimą panaikina.“</text:p>
      <text:p text:style-name="P86">1.18. Pakeičiu 49 punktą ir jį išdėstau taip:<text:s/></text:p>
      <text:p text:style-name="P87">„49. Leidimą dirbti darbdavys (įmonė), užsienietis atsiima teritorinėje darbo biržoje, kurioje pateikė prašymą. Darbdavio (įmonės), užsieniečio prašymu leidimas dirbti gali būti atsiimamas Lietuvos darbo biržoje.“</text:p>
      <text:p text:style-name="P88">1.19. Pakeičiu 54 punktą ir jį išdėstau taip:<text:s/></text:p>
      <text:p text:style-name="P89">„54.<text:s/><text:span text:style-name="T90">Darbo sutartis su užsieniečiu, kuriam išduotas leidimas dirbti, turi būta sudaryta ir darbdavys jos kopiją teisės aktų nustatyta tvarka teritorinei darbo biržai registruoti turi pateikti per 2 mėnesius nuo leidimo dirbti Lietuvos Respublikoje šiam užsieniečiui išdavimo dienos. Teritorinė darbo birža, patikrinusi, ar sutartis atitinka šio Aprašo 50–52 ir 58 punktuose nurodytus reikalavimus, ją registruoja Lietuvos darbo biržos informacinėje<text:s/></text:span><text:soft-page-break/><text:span text:style-name="T91">sistemoje. Informacija kartą per mėnesį apie užregistruotas darbo sutartis pateikiama Lietuvos Respublikos valstybinės darbo inspekcijos teritoriniam skyriui.</text:span>“<text:s/></text:p>
      <text:p text:style-name="P92">1.20. Pakeičiu 58 punktą ir jį išdėstau taip:</text:p>
      <text:p text:style-name="P93">„58. Užsieniečio darbo užmokestis negali būti mažesnis už tokį patį darbą pas tą patį darbdavį dirbančio Lietuvos Respublikos gyventojo.“<text:s/></text:p>
      <text:p text:style-name="P94">1.21. Papildau 6 priedu (pridedama).<text:s/></text:p>
      <text:p text:style-name="P95">2. N u s t a t a u, kad šis įsakymas įsigalioja 2014 m. lapkričio 1 d.<text:s/></text:p>
      <text:p text:style-name="Normal"/>
      <text:p text:style-name="Normal"/>
      <text:p text:style-name="Normal"/>
      <text:p text:style-name="P96">Socialinės apsaugos ir darbo ministrė<text:s/><text:tab/><text:tab/><text:tab/>Algimanta Pabedinskienė <text:s/></text:p>
      <text:p text:style-name="P97"/>
      <text:p text:style-name="P98"/>
      <text:p text:style-name="P99"/>
      <text:p text:style-name="Normal"><text:span text:style-name="T100">SUDERINTA</text:span></text:p>
      <text:p text:style-name="P101">Lietuvos Respublikos</text:p>
      <text:p text:style-name="P102">vidaus reikalų ministerijos</text:p>
      <text:p text:style-name="Normal"><text:span text:style-name="T103">2014 m. spalio 24 d. raštu Nr. 1D-7537<text:s/></text:span></text:p>
      <text:p text:style-name="P104"/>
      <text:soft-page-break/>
      <text:p text:style-name="P105">Leidimo dirbti užsieniečiams<text:s/></text:p>
      <text:p text:style-name="P106">išdavimo sąlygų ir tvarkos aprašo</text:p>
      <text:p text:style-name="P107"><text:span text:style-name="T108">6</text:span><text:span text:style-name="T109"><text:s/>priedas</text:span></text:p>
      <text:p text:style-name="P110"/>
      <text:p text:style-name="P111"><text:span text:style-name="T112"><text:s/></text:span><text:span text:style-name="T113">(Prašymo išduoti leidimą dirbti Lietuvos Respublikoje užsieniečiui, studijuojančiam Lietuvos Respublikos mokslo ir studijų institucijoje, forma)</text:span></text:p>
      <text:p text:style-name="P114">______________________________________________________</text:p>
      <text:p text:style-name="P115">(dokumento sudarytojo pavadinimas, adresas, telefono Nr.)</text:p>
      <text:p text:style-name="P116"/>
      <text:p text:style-name="Normal"><text:span text:style-name="T117">___________________________<text:s/></text:span><text:span text:style-name="T118">darbo biržai</text:span><text:span text:style-name="T119"><text:s/></text:span></text:p>
      <text:p text:style-name="Normal"><text:span text:style-name="T120"><text:s/>(teritorinės darbo biržos pavadinimas)</text:span><text:span text:style-name="T121"><text:s text:c="2"/></text:span></text:p>
      <text:p text:style-name="P122"/>
      <text:p text:style-name="P123">PRAŠYMAS IŠDUOTI LEIDIMĄ DIRBTI LIETUVOS RESPUBLIKOJE<text:s/></text:p>
      <text:p text:style-name="P124">UŽSIENIEČIUI, STUDIJUOJANČIAM LIETUVOS RESPUBLIKOS MOKSLO IR STUDIJŲ INSTITUCIJOJE<text:s/></text:p>
      <text:p text:style-name="P125">_______________</text:p>
      <text:p text:style-name="P126">(data)</text:p>
      <text:p text:style-name="P127">Vardas ir pavardė ___________________________________________________________________</text:p>
      <text:p text:style-name="P128">Ankstesnė pavardė __________________________________________________________________</text:p>
      <text:p text:style-name="P129"><text:span text:style-name="T130">Gimimo data: <text:s text:c="2"/>__ __ __ __ - __ __ -__<text:s/></text:span><text:span text:style-name="T131">__</text:span><text:span text:style-name="T132"><text:tab/></text:span><text:span text:style-name="T133">Lytis: <text:s/></text:span><text:span text:style-name="T134">mot. / vyr</text:span><text:span text:style-name="T135">.</text:span><text:span text:style-name="T136"><text:s/></text:span></text:p>
      <text:p text:style-name="P137"><text:s/>(metai, mėnuo, diena)</text:p>
      <text:p text:style-name="P138">Pilietybė __________________________________________________________________________</text:p>
      <text:p text:style-name="P139">Leidimas laikinai gyventi Lietuvos Respublikoje (pagal LR UTPĮ 46 str.):<text:s/></text:p>
      <text:p text:style-name="P140">Nr. _____________ galioja iki 20__ m. ___________________ d.<text:s/></text:p>
      <text:p text:style-name="P141"><text:s/></text:p>
      <text:p text:style-name="P142">Leidimą dirbti prašau išduoti 1 metams, nuo___________________ iki ___________________<text:s/></text:p>
      <text:p text:style-name="P143">(data)<text:tab/><text:s/>(data)</text:p>
      <text:p text:style-name="P144">Numatoma darbo vieta: __________________________________________________________________________________</text:p>
      <text:p text:style-name="Normal"><text:span text:style-name="T145"><text:s/>(įmonės, įstaigos, organizacijos pavadinimas, kodas, adresas, telefono Nr., fakso Nr.,</text:span><text:span text:style-name="T146"><text:s/></text:span><text:span text:style-name="T147">el. pašto adresas)</text:span><text:span text:style-name="T148"><text:s/></text:span></text:p>
      <text:p text:style-name="P149">__________________________________________________________________________________<text:s/></text:p>
      <text:p text:style-name="P150"/>
      <text:p text:style-name="P151">Numatoma darbo funkcija_____________________________________________________________</text:p>
      <text:p text:style-name="P152"/>
      <text:p text:style-name="P153">Numatomas darbo užmokesčio dydis <text:s/>_______________<text:s/></text:p>
      <text:p text:style-name="P154"/>
      <text:p text:style-name="P155">PRIDEDAMA:</text:p>
      <text:p text:style-name="P156">1. Leidimo laikinai gyventi Lietuvos Respublikoje kopija, ___lapai.<text:s/></text:p>
      <text:p text:style-name="P157">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 ___ lapai. <text:s/></text:p>
      <text:p text:style-name="P158">3. Darbo sutarties kopija arba darbdavio įsipareigojimas įdarbinti, ___ lapai.<text:s/></text:p>
      <text:p text:style-name="P159"/>
      <text:p text:style-name="P160"/>
      <text:p text:style-name="P161"><text:span text:style-name="T162">Esu susipažinęs su Lietuvos Respublikos įstatymo „Dėl užsieniečių teisinės padėties“ 46 straipsnio 4 dalimi: „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163"/>
      <text:p text:style-name="P164"/>
      <text:soft-page-break/>
      <text:p text:style-name="P165"><text:tab/><text:s/>(Parašas)<text:s/><text:tab/>(Vardas ir pavardė)</text:p>
      <text:p text:style-name="P166"/>
      <text:p text:style-name="P167"/>
      <text:p text:style-name="P168">-----------------------------------------------------------------------------------------------------------------</text:p>
      <text:p text:style-name="P169">Pildo leidimą dirbti išdavęs Lietuvos darbo biržos darbuotojas</text:p>
      <text:p text:style-name="P170"/>
      <text:p text:style-name="Normal"><text:span text:style-name="T171">____________ išduo</text:span><text:span text:style-name="T172">tas leidimas dirbti Nr. _______</text:span><text:span text:style-name="T173">___, galioja</text:span><text:span text:style-name="T174"><text:s/></text:span><text:span text:style-name="T175">nuo ___________ iki ____________</text:span><text:span text:style-name="T176"><text:s/></text:span></text:p>
      <text:p text:style-name="P177"><text:span text:style-name="T178"><text:s/>(data)<text:s/></text:span><text:span text:style-name="T179"><text:tab/></text:span><text:span text:style-name="T180">(data)</text:span><text:span text:style-name="T181"><text:tab/></text:span><text:span text:style-name="T182"><text:s/>(data)</text:span><text:span text:style-name="T183"><text:s/></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13:23:00Z</meta:creation-date>
    <dc:date>2015-03-25T13:23:00Z</dc:date>
    <meta:print-date>2014-09-12T13:00:00Z</meta:print-date>
    <meta:template xlink:href="Normal" xlink:type="simple"/>
    <meta:editing-cycles>2</meta:editing-cycles>
    <meta:editing-duration>PT0S</meta:editing-duration>
    <meta:document-statistic meta:page-count="7" meta:paragraph-count="264" meta:word-count="2009" meta:character-count="15629" meta:row-count="771" meta:non-whitespace-character-count="13884"/>
  </office:meta>
</office:document-meta>
</file>