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letter-spacing="0.037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6" style:parent-style-name="Normal" style:family="paragraph">
      <style:paragraph-properties fo:margin-left="3in" fo:text-indent="0.5in">
        <style:tab-stops/>
      </style:paragraph-properties>
      <style:text-properties style:font-size-complex="12pt"/>
    </style:style>
    <style:style style:name="P37" style:parent-style-name="Normal" style:family="paragraph">
      <style:paragraph-properties fo:margin-left="3in" fo:text-indent="0.5in">
        <style:tab-stops/>
      </style:paragraph-properties>
      <style:text-properties style:font-size-complex="12pt"/>
    </style:style>
    <style:style style:name="P38" style:parent-style-name="Normal" style:family="paragraph">
      <style:paragraph-properties fo:text-align="justify" fo:text-indent="0.7875in"/>
      <style:text-properties style:font-size-complex="12pt"/>
    </style:style>
    <style:style style:name="P39" style:parent-style-name="Normal" style:family="paragraph">
      <style:paragraph-properties fo:text-align="center" fo:text-indent="0.787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7875in"/>
      <style:text-properties style:font-size-complex="12pt"/>
    </style:style>
    <style:style style:name="P42" style:parent-style-name="Normal" style:family="paragraph">
      <style:paragraph-properties fo:text-align="center" fo:text-indent="0.787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7875in"/>
      <style:text-properties style:font-size-complex="12p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5909in"/>
        </style:tab-stops>
      </style:paragraph-properties>
    </style:style>
    <style:style style:name="P62" style:parent-style-name="Normal" style:family="paragraph">
      <style:paragraph-properties fo:text-align="center" fo:text-indent="0.7875in"/>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7875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787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5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7875in"/>
    </style:style>
    <style:style style:name="P88" style:parent-style-name="Normal" style:family="paragraph">
      <style:paragraph-properties fo:text-align="center" fo:text-indent="0.787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7875in"/>
      <style:text-properties style:font-size-complex="12pt"/>
    </style:style>
    <style:style style:name="P94" style:parent-style-name="Normal" style:family="paragraph">
      <style:paragraph-properties fo:text-align="justify" fo:text-indent="0.787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6895in"/>
        </style:tab-stops>
      </style:paragraph-propertie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7875in">
        <style:tab-stops>
          <style:tab-stop style:type="left" style:position="3.1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48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48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48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69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69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2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69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in" style:font-size-complex="12pt"/>
    </style:style>
    <style:style style:name="P204" style:parent-style-name="Normal" style:family="paragraph">
      <style:paragraph-properties fo:text-align="justify" fo:text-indent="0.7875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7875in">
        <style:tab-stops>
          <style:tab-stop style:type="left" style:position="0.6895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P248" style:parent-style-name="Normal" style:family="paragraph">
      <style:paragraph-properties fo:text-align="center" fo:text-indent="0.7875in"/>
    </style:style>
    <style:style style:name="T249" style:parent-style-name="DefaultParagraphFont" style:family="text">
      <style:text-properties fo:font-weight="bold" style:font-weight-asian="bold" fo:color="#000000" style:font-size-complex="12pt" fo:language="en" fo:country="US"/>
    </style:style>
    <style:style style:name="T250" style:parent-style-name="DefaultParagraphFont" style:family="text">
      <style:text-properties fo:font-weight="bold" style:font-weight-asian="bold" fo:color="#000000" style:font-size-complex="12pt" fo:language="en" fo:country="US"/>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text-indent="0.7875in"/>
      <style:text-properties fo:color="#000000" style:font-size-complex="12pt"/>
    </style:style>
    <style:style style:name="P253"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de" fo:country="DE"/>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RADICINIŲ RELIGINIŲ BENDRUOMENIŲ IR BENDRIJŲ VEIKLOS FINANSAVIMO IŠ SAVIVALDYBĖS BIUDŽETO LĖŠŲ TVARKOS APRAŠO PATVIRTINIMO</text:p>
      <text:p text:style-name="P14"/>
      <text:p text:style-name="P15">2017 m. rugpjūčio 30 d. Nr. T1-171</text:p>
      <text:p text:style-name="P16">Pasvalys</text:p>
      <text:p text:style-name="P17"/>
      <text:p text:style-name="P18"/>
      <text:p text:style-name="P19">Vadovaudamasi Lietuvos Respublikos vietos savivaldos įstatymo 16 straipsnio 4 dalimi,<text:s/><text:span text:style-name="T20">Lietuvos Respublikos religinių bendruomenių ir bendrijų įstatymo 7 straipsniu,<text:s/></text:span>Lietuvos Respublikos biudžeto sandaros įstatymo<text:s/><text:span text:style-name="T21">23 straipsniu</text:span>, Pasvalio rajono savivaldybės taryba<text:s/><text:span text:style-name="T22">nusprendžia</text:span></text:p>
      <text:p text:style-name="P23">patvirtinti Pasvalio rajono savivaldybės tradicinių religinių bendruomenių ir bendrijų veiklos finansavimo iš Savivaldybės biudžeto tvarkos aprašą (pridedama). <text:s/></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s/><text:tab/><text:tab/><text:tab/><text:tab/><text:tab/><text:tab/><text:tab/><text:tab/><text:s/>Gintautas Gegužinskas</text:p>
      <text:p text:style-name="Normal"/>
      <text:soft-page-break/>
      <text:p text:style-name="P30">PATVIRTINTA<text:s/></text:p>
      <text:p text:style-name="P36">Pasvalio rajono savivaldybės tarybos</text:p>
      <text:p text:style-name="P37">2017 m. rugpjūčio 30 d. sprendimu Nr. T1-171</text:p>
      <text:p text:style-name="P38"/>
      <text:p text:style-name="P39"><text:span text:style-name="T40">PASVALIO RAJONO SAVIVALDYBĖS TRADICINIŲ RELIGINIŲ BENDRUOMENIŲ IR BENDRIJŲ VEIKLOS FINANSAVIMO IŠ SAVIVALDYBĖS BIUDŽETO LĖŠŲ TVARKOS APRAŠAS</text:span></text:p>
      <text:p text:style-name="P41"/>
      <text:p text:style-name="P42"><text:span text:style-name="T43">I</text:span><text:span text:style-name="T44">.</text:span><text:span text:style-name="T45"><text:tab/></text:span><text:span text:style-name="T46">BENDROSIOS NUOSTATOS</text:span></text:p>
      <text:p text:style-name="P47"/>
      <text:p text:style-name="P48"><text:span text:style-name="T49">1</text:span><text:span text:style-name="T50">.</text:span><text:span text:style-name="T51"><text:tab/>Pasvalio rajono savivaldybės (toliau – Savivaldybė) tradicinių religinių bendruomenių ir bendrijų veiklos finansavimo iš Savivaldybės biudžeto lėšų tvarkos aprašas (toliau – Aprašas) reglamentuoja tradicinių religinių bendruomenių ir bendrijų (toliau – Religinės bendruomenės) veiklos finansavimo iš Savivaldybės biudžeto lėšų ir atsiskaitymo už panaudotas lėšas tvarką.</text:span></text:p>
      <text:p text:style-name="P52"><text:span text:style-name="T53">2</text:span><text:span text:style-name="T54">.</text:span><text:span text:style-name="T55"><text:tab/>Teikti paraiškas dėl lėšų iš Savivaldybės biudžeto skyrimo gali tik Religinė bendruomenė, atitinkanti Lietuvos Respublikos religinių bendruomenių ir bendrijų įstatymo nustatyta tvarka apibrėžtą tradicinės Lietuvos religinės bendruomenės sąvoką bei veikianti ir registruota Savivaldybės teritorijoje.</text:span></text:p>
      <text:p text:style-name="P56"><text:span text:style-name="T57">3</text:span><text:span text:style-name="T58">. Lėšos Religinių bendruomenių veiklos f</text:span><text:span text:style-name="T59">inansavimui</text:span><text:span text:style-name="T60"><text:s/>yra numatomos kiekvienais metais Savivaldybės biudžete.<text:s/></text:span></text:p>
      <text:p text:style-name="P61"/>
      <text:p text:style-name="P62"><text:span text:style-name="T63">II</text:span><text:span text:style-name="T64">.<text:s/></text:span><text:span text:style-name="T65">TIKSLAI IR UŽDAVINIAI</text:span></text:p>
      <text:p text:style-name="P66"/>
      <text:p text:style-name="P67"><text:span text:style-name="T68">4</text:span><text:span text:style-name="T69">. Religinių bendruomenių veiklos f</text:span><text:span text:style-name="T70">inansavimo</text:span><text:span text:style-name="T71"><text:s/>tikslai:<text:s/></text:span></text:p>
      <text:p text:style-name="P72"><text:span text:style-name="T73">4.1</text:span><text:span text:style-name="T74">. prisidėti prie kultūrinio paveldo dalies, priklausančios Religinėms bendruomenėms, išsaugojimo skiriant Savivaldybės biudžeto lėšų Religinėms bendruomenėms priklausančių pastatų tvarkybai bei pritaikymui bendruomenės poreikiams, Religinių bendruomenių turimų vertybių išsaugojimui, aplinkos priežiūrai;</text:span></text:p>
      <text:p text:style-name="P75"><text:span text:style-name="T76">4.2</text:span><text:span text:style-name="T77">. skatinti Religinės bendruomenės narių savanorišką darbą, paslaugas bendruomenės nariams, dalyvavimą visuomeninėse iniciatyvose bei kultūrinėje veikloje.</text:span></text:p>
      <text:p text:style-name="P78"><text:span text:style-name="T79">5</text:span><text:span text:style-name="T80">. Religinių bendruomenių veiklos finansavimo uždaviniai:</text:span></text:p>
      <text:p text:style-name="P81"><text:span text:style-name="T82">5.1</text:span><text:span text:style-name="T83">. ugdyti visuomenės bendrąją kultūrą, etnokultūros puoselėjimą, kraštovaizdžio, nekilnojamų kultūros vertybių apsaugą, spręsti bendruomenės socialines, kultūrines, dorovines problemas;</text:span></text:p>
      <text:p text:style-name="P84"><text:span text:style-name="T85">5.2</text:span><text:span text:style-name="T86">. iš dalies finansuoti Savivaldybės teritorijoje esančių Religinėms bendruomenėms priklausančių pastatų remonto darbus, šių pastatų pritaikymą bendruomenės poreikiams, aplinkos tvarkymą.</text:span></text:p>
      <text:p text:style-name="P87"/>
      <text:p text:style-name="P88"><text:span text:style-name="T89">III</text:span><text:span text:style-name="T90">.</text:span><text:span text:style-name="T91"><text:tab/></text:span><text:span text:style-name="T92">PARAIŠKŲ TEIKIMAS IR VERTINIMAS</text:span></text:p>
      <text:p text:style-name="P93"/>
      <text:p text:style-name="P94"><text:span text:style-name="T95">6</text:span><text:span text:style-name="T96">. Savivaldybės tinklapyje<text:s/></text:span><text:span text:style-name="T97">www.pasvalys.lt</text:span><text:span text:style-name="T98"><text:s/>Savivaldybės administracija (toliau – Administracija), patvirtinus Savivaldybės biudžetą, skelbia kvietimą teikti paraiškas dėl lėšų iš Savivaldybės biudžeto skyrimo.</text:span></text:p>
      <text:p text:style-name="P99"><text:span text:style-name="T100">7</text:span><text:span text:style-name="T101">. Nuo kvietimo teikti paraiškas paskelbimo dienos Religinių bendruomenių paraiškoms pateikti skiriamas 30 kalendorinių dienų laikotarpis.</text:span></text:p>
      <text:p text:style-name="P102"><text:span text:style-name="T103">8</text:span><text:span text:style-name="T104">.<text:s/></text:span><text:span text:style-name="T105">Paraiškas Religinės bendruomenės pateikia Administracijos Bendrajam skyriui. Gautos paraiškos registruojamos. <text:s/></text:span></text:p>
      <text:p text:style-name="P106"><text:span text:style-name="T107">9</text:span><text:span text:style-name="T108">. Paraiška turi būti užpildyta taip, kaip nurodyta 1 priede.</text:span></text:p>
      <text:p text:style-name="P109"><text:span text:style-name="T110">10</text:span><text:span text:style-name="T111">.</text:span><text:span text:style-name="T112"><text:tab/><text:s/>Religinė bendruomenė kartu su paraiška turi pateikti Religinės bendruomenės registracijos pažymėjimo kopiją.</text:span></text:p>
      <text:p text:style-name="P113"><text:span text:style-name="T114">11</text:span><text:span text:style-name="T115">.</text:span><text:span text:style-name="T116"><text:tab/><text:s/>Paraiškoje po projekto aprašymu turi būti Administracijos Apskaitos skyriaus suderinimo žyma, patvirtinanti, kad Religinė bendruomenė yra atsiskaičiusi už praėjusiais metais gautą finansavimą, jeigu toks finansavimas buvo suteiktas.</text:span></text:p>
      <text:p text:style-name="P117"><text:span text:style-name="T118">12</text:span><text:span text:style-name="T119">.</text:span><text:span text:style-name="T120"><text:tab/><text:s/>Už <text:s/>paraiškoje pateiktų duomenų teisingumą atsako Religinė bendruomenė.</text:span></text:p>
      <text:p text:style-name="P121"><text:span text:style-name="T122">13</text:span><text:span text:style-name="T123">. Religinių bendruomenių paraiškas vertina Administracijos direktoriaus įsakymu sudaryta Savivaldybės</text:span><text:span text:style-name="T124"><text:s/>tradicinių religinių bendruomenių ir bendrijų<text:s/></text:span><text:span text:style-name="T125">paraiškų vertinimo komisija (toliau – Komisija).</text:span></text:p>
      <text:p text:style-name="P126"><text:span text:style-name="T127">14</text:span><text:span text:style-name="T128">. Komisijos darbą organizuoja Administracijos Kultūros ir jaunimo reikalų skyrius.</text:span></text:p>
      <text:p text:style-name="P129"><text:span text:style-name="T130">15</text:span><text:span text:style-name="T131">. Pagrindinė Komisijos darbo forma – posėdžiai. Komisijos posėdis yra teisėtas, jeigu jame dalyvauja daugiau kaip pusė Komisijos narių. Komisijos sprendimai</text:span><text:span text:style-name="T132"><text:s/></text:span><text:span text:style-name="T133">priimami Komisijos narių balsų dauguma. Balsams pasiskirsčius po lygiai, lemia Komisijos pirmininko (jeigu jo nėra – pirmininko pavaduotojo) balsas. Komisijos sprendimai įforminami protokolais, kuriuos pasirašo Komisijos pirmininkas (jeigu jo nėra – pirmininko pavaduotojas) ir sekretorius.<text:s/></text:span></text:p>
      <text:p text:style-name="P134"><text:span text:style-name="T135">16</text:span><text:span text:style-name="T136">. Ko</text:span><text:span text:style-name="T137">m</text:span><text:span text:style-name="T138">i</text:span><text:span text:style-name="T139">sija</text:span><text:span text:style-name="T140"><text:s/></text:span><text:span text:style-name="T141">turi</text:span><text:span text:style-name="T142"><text:s/></text:span><text:span text:style-name="T143">tei</text:span><text:span text:style-name="T144">s</text:span><text:span text:style-name="T145">ę</text:span><text:span text:style-name="T146"><text:s/></text:span><text:span text:style-name="T147">par</text:span><text:span text:style-name="T148">e</text:span><text:span text:style-name="T149">ikal</text:span><text:span text:style-name="T150">a</text:span><text:span text:style-name="T151">uti</text:span><text:span text:style-name="T152"><text:s/></text:span><text:span text:style-name="T153">iš Religinės</text:span><text:span text:style-name="T154"><text:s/></text:span><text:span text:style-name="T155">bendruomenės, kurios paraiška vertinama</text:span><text:span text:style-name="T156">,</text:span><text:span text:style-name="T157"><text:s/></text:span><text:span text:style-name="T158">papildo</text:span><text:span text:style-name="T159">m</text:span><text:span text:style-name="T160">os</text:span><text:span text:style-name="T161"><text:s/></text:span><text:span text:style-name="T162">in</text:span><text:span text:style-name="T163">f</text:span><text:span text:style-name="T164">o</text:span><text:span text:style-name="T165">r</text:span><text:span text:style-name="T166">m</text:span><text:span text:style-name="T167">acijos, susijusios su paraiškos svarstymu. Ko</text:span><text:span text:style-name="T168">m</text:span><text:span text:style-name="T169">i</text:span><text:span text:style-name="T170">sij</text:span><text:span text:style-name="T171">a</text:span><text:span text:style-name="T172">i pareikalavus</text:span><text:span text:style-name="T173"><text:s/></text:span><text:span text:style-name="T174">papildo</text:span><text:span text:style-name="T175">m</text:span><text:span text:style-name="T176">os</text:span><text:span text:style-name="T177"><text:s/></text:span><text:span text:style-name="T178">info</text:span><text:span text:style-name="T179">r</text:span><text:span text:style-name="T180">m</text:span><text:span text:style-name="T181">acijos,</text:span><text:span text:style-name="T182"><text:s/>Religinės b</text:span><text:span text:style-name="T183">endruome</text:span><text:span text:style-name="T184">n</text:span><text:span text:style-name="T185">ės</text:span><text:span text:style-name="T186"><text:s/></text:span><text:span text:style-name="T187">atstovas</text:span><text:span text:style-name="T188"><text:s/>p</text:span><text:span text:style-name="T189">er</text:span><text:span text:style-name="T190"><text:s/></text:span><text:span text:style-name="T191">Ko</text:span><text:span text:style-name="T192">m</text:span><text:span text:style-name="T193">i</text:span><text:span text:style-name="T194">sijos</text:span><text:span text:style-name="T195"><text:s/></text:span><text:span text:style-name="T196">nustat</text:span><text:span text:style-name="T197">yt</text:span><text:span text:style-name="T198">ą</text:span><text:span text:style-name="T199"><text:s/></text:span><text:span text:style-name="T200">terminą privalo</text:span><text:span text:style-name="T201"><text:s/>pateikti papildomą informaciją</text:span><text:span text:style-name="T202">.</text:span><text:span text:style-name="T203"><text:s/>Nepateikus prašomos informacijos, paraiška nesvarstoma.</text:span></text:p>
      <text:p text:style-name="P204"><text:span text:style-name="T205">17</text:span><text:span text:style-name="T206">. Lėšos pagal pateiktas paraiškas skiriamos šioms veikloms finansuoti:</text:span></text:p>
      <text:p text:style-name="P207"><text:span text:style-name="T208">17.1</text:span><text:span text:style-name="T209">. Religinėms bendruomenėms priklausančių pastatų, patalpų remonto darbų atlikimui, šių pastatų, patalpų pritaikymui bendruomenės poreikiams, religinių pastatų, statinių ir pan. priežiūros finansavimui;</text:span></text:p>
      <text:p text:style-name="P210"><text:span text:style-name="T211">17.2</text:span><text:span text:style-name="T212">. Aplinkos tvarkymui;</text:span></text:p>
      <text:p text:style-name="P213"><text:span text:style-name="T214">17.3</text:span><text:span text:style-name="T215">. Jubiliejinių ir kitų renginių organizavimo išlaidų finansavimui.</text:span></text:p>
      <text:p text:style-name="P216"><text:span text:style-name="T217">18</text:span><text:span text:style-name="T218">. Prioritetai teikiami:<text:s/></text:span></text:p>
      <text:p text:style-name="P219"><text:span text:style-name="T220">18.1</text:span><text:span text:style-name="T221">. Religinių bendruomenių projektams, kurie pritraukia lėšas iš įvairių fondų bei kitų finansavimo šaltinių (prie papildomų finansavimo šaltinių priskiriamos ir nuosavos <text:s/>lėšos);</text:span></text:p>
      <text:p text:style-name="P222"><text:span text:style-name="T223">18.2</text:span><text:span text:style-name="T224">. Objektams, turintiems išliekamąją istorinę, architektūrinę, meninę vertę;</text:span></text:p>
      <text:p text:style-name="P225"><text:span text:style-name="T226">18.3</text:span><text:span text:style-name="T227">. Objektams, kurių būklė blogiausia, t. y. pastatui, kitam objektui, kuriam skubiai reikalingi avarijos grėsmės pašalinimo ar apsaugos priemonių įrengimo darbai.</text:span></text:p>
      <text:p text:style-name="P228"><text:span text:style-name="T229">19</text:span><text:span text:style-name="T230">.</text:span><text:span text:style-name="T231"><text:tab/><text:s/></text:span><text:span text:style-name="T232">Komisija gali nevertinti ir grąžinti paraišką Religinei bendruomenei, jei:</text:span></text:p>
      <text:p text:style-name="P233"><text:span text:style-name="T234">19.1</text:span><text:span text:style-name="T235">.<text:s/></text:span><text:span text:style-name="T236">Paraiška pateikta ne laiku ar nesilaikant paraiškos pildymo formos;</text:span></text:p>
      <text:p text:style-name="P237"><text:span text:style-name="T238">19.2</text:span><text:span text:style-name="T239">. Religinė bendruomenė praėjusiais metais buvo gavusi finansavimą iš Savivaldybės biudžeto ir nepateikė lėšų arba pateikė ne visas lėšų panaudojimą pagrindžiančias ataskaitas.</text:span></text:p>
      <text:p text:style-name="P240"><text:span text:style-name="T241">20</text:span><text:span text:style-name="T242">.</text:span><text:span text:style-name="T243"><text:tab/><text:s/>Komisija įvertina paraiškas, atrenka finansuotinus projektus, nustato konkrečią lėšų sumą pagal kiekvieną paraišką ir protokoliniu sprendimu teikia Administracijos direktoriui siūlymą <text:s/>dėl lėšų Religinėms bendruomenėms skyrimo.</text:span></text:p>
      <text:p text:style-name="P244"><text:span text:style-name="T245">21</text:span><text:span text:style-name="T246">. Lėšas įsakymu skiria Administracijos direktorius, atsižvelgdamas į Komisijos siūlymą.</text:span></text:p>
      <text:p text:style-name="P247"/>
      <text:p text:style-name="P248"><text:span text:style-name="T249">IV</text:span><text:span text:style-name="T250">.<text:s/></text:span><text:span text:style-name="T251">RELIGINIŲ BENDRUOMENIŲ ĮSIPAREIGOJIMAI IR JŲ VYKDYMO KONTROLĖ</text:span></text:p>
      <text:p text:style-name="P252"/>
      <text:p text:style-name="P253"><text:span text:style-name="T254">22</text:span><text:span text:style-name="T255">.<text:s/></text:span><text:span text:style-name="T256"><text:tab/>Religinės bendruomenės vadovas su Administracijos direktoriumi sudaro finansavimo sutartį (2 egz.), kurioje numatomi Religinės bendruomenės įsipareigojimai, lėšų, įsigyto turto naudojimo, atskaitomybės ir atsakomybės sąlygos.</text:span></text:p>
      <text:p text:style-name="P257"><text:span text:style-name="T258">23</text:span><text:span text:style-name="T259">.</text:span><text:span text:style-name="T260"><text:tab/><text:s/>Už projekto įgyvendinimą laiku, teisingą lėšų, numatytų projekto finansavimo sąmatoje, panaudojimą, ataskaitų pateikimą nustatytais terminais atsako Religinės bendruomenės vadovas įstatymų nustatyta tvarka.</text:span></text:p>
      <text:p text:style-name="P261"><text:span text:style-name="T262">24</text:span><text:span text:style-name="T263">.</text:span><text:span text:style-name="T264"><text:tab/><text:s/>Administracijos Apskaitos skyrius, vadovaudamasis Administracijos direktoriaus įsakymu, perveda lėšas Religinei bendruomenei tik:</text:span></text:p>
      <text:p text:style-name="P265"><text:span text:style-name="T266">24.1</text:span><text:span text:style-name="T267">. Gavus Religinės bendruomenės vadovo pasirašytą prašymą pervesti projektui finansuoti skirtas lėšas;</text:span></text:p>
      <text:p text:style-name="P268"><text:span text:style-name="T269">24.2</text:span><text:span text:style-name="T270">. Užpildytą projekto finansavimo sąmatą;<text:s/></text:span></text:p>
      <text:p text:style-name="P271"><text:span text:style-name="T272">24.3</text:span><text:span text:style-name="T273">. Administracijos direktoriaus ir Religinės bendruomenės vadovo pasirašytą projekto finansavimo sutartį.<text:s/></text:span></text:p>
      <text:p text:style-name="P274"><text:span text:style-name="T275">25</text:span><text:span text:style-name="T276">. Savivaldybės interneto svetainėje skelbiama informacija apie<text:s/></text:span><text:span text:style-name="T277">Religinių bendruomenių</text:span><text:span text:style-name="T278"><text:s/>prašomas bei paskirstytas finansavimo lėšų sumas.</text:span></text:p>
      <text:p text:style-name="P279"><text:span text:style-name="T280">26</text:span><text:span text:style-name="T281">.</text:span><text:span text:style-name="T282"><text:tab/><text:s/>Religinės bendruomenės, gavusios finansavimą, turi vykdyti išlaidų apskaitą ir atsiskaityti už gautų lėšų panaudojimą Administracijos Apskaitos skyriui iki einamųjų metų gruodžio 30 d.<text:s/></text:span></text:p>
      <text:p text:style-name="P283"><text:span text:style-name="T284">27</text:span><text:span text:style-name="T285">.</text:span><text:span text:style-name="T286"><text:tab/><text:s/>Jeigu iki einamųjų metų gruodžio 23 d. Religinė bendruomenė nepanaudoja visų gautų lėšų, nepanaudotas lėšas ji privalo grąžinti Administracijos Apskaitos skyriui iki gruodžio 30 d.</text:span></text:p>
      <text:p text:style-name="P287"><text:span text:style-name="T288">28</text:span><text:span text:style-name="T289">.</text:span><text:span text:style-name="T290"><text:tab/><text:s/>Įvykdžius paraiškoje numatytą veiklą, Religinė bendruomenė ne vėliau kaip iki gruodžio 30 d. pateikia Administracijos Kultūros ir jaunimo reikalų skyriui veiklos ataskaitą (2 priedas).</text:span></text:p>
      <text:p text:style-name="P291"><text:span text:style-name="T292">29</text:span><text:span text:style-name="T293">.</text:span><text:span text:style-name="T294"><text:tab/><text:s/>Apibendrintos projektų veiklos ataskaitos skelbiamos Savivaldybės interneto svetainėje.<text:s/></text:span></text:p>
      <text:p text:style-name="P295"><text:span text:style-name="T296">30</text:span><text:span text:style-name="T297">.</text:span><text:span text:style-name="T298"><text:tab/><text:s/>Biudžeto lėšų panaudojimą kontroliuoja Pasvalio rajono savivaldybės Kontrolės ir audito tarnyba.</text:span></text:p>
      <text:p text:style-name="P299"><text:span text:style-name="T3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1T14:32:00Z</meta:creation-date>
    <dc:date>2022-03-01T14:32:00Z</dc:date>
    <meta:print-date>2014-10-07T12:04:00Z</meta:print-date>
    <meta:template xlink:href="Normal.dotm" xlink:type="simple"/>
    <meta:editing-cycles>2</meta:editing-cycles>
    <meta:editing-duration>PT0S</meta:editing-duration>
    <meta:document-statistic meta:page-count="7" meta:paragraph-count="105" meta:word-count="1059" meta:character-count="8431" meta:row-count="267" meta:non-whitespace-character-count="7477"/>
  </office:meta>
</office:document-meta>
</file>