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gidijaus vareikio dalyvavimo europos tarybos parlamentinės asamblėjos monitoringo komiteto pakomitečio posėdyje<text:s/></text:p>
      <text:p text:style-name="P21"/>
      <text:p text:style-name="P22"><text:span text:style-name="T23">2017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38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 u s p r e n d ž i a:</text:span></text:p>
        <text:p text:style-name="P36"><text:span text:style-name="T37">1</text:span><text:span text:style-name="T38">. Komandiruoti Lietuvos Respublikos Seimo narį Egidijų<text:s/></text:span><text:span text:style-name="T39">Vareikį 2017 m. rugsėjo</text:span><text:span text:style-name="T40"><text:line-break/>24–25 dienomis dalyvauti Europos Tarybos Parlamentinės Asamblėjos Monitoringo komiteto Europos Tarybos valstybių narių konfliktų sprendimo pakomitečio posėdyje Atėnuose (Graikijos Respublika).</text:span></text:p>
        <text:p text:style-name="P41"><text:span text:style-name="T42">2</text:span><text:span text:style-name="T43">. Pavesti Lietuvos Respublikos Sei</text:span><text:span text:style-name="T44">mo kanceliarijai apmokėti komandiruotės išlaidas iš Seimo parlamentinei diplomatijai ir Rytų partnerystės programai skirtų lėšų.</text:span></text:p>
        <text:p text:style-name="P45"/>
        <text:p text:style-name="P46"/>
        <text:p text:style-name="P47"/>
        <text:p text:style-name="P48"><text:span text:style-name="T49">Seimo Pirmininkas</text:span><text:span text:style-name="T50"><text:tab/></text:span><text:span text:style-name="T5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2T12:19:00Z</meta:creation-date>
    <dc:date>2017-09-22T12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759" meta:row-count="19" meta:non-whitespace-character-count="679"/>
  </office:meta>
</office:document-meta>
</file>