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letter-spacing="0.0416in"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36" style:parent-style-name="DefaultParagraphFont" style:family="text">
      <style:text-properties fo:color="#000000" fo:font-size="11pt" style:font-size-asian="11pt" style:font-size-complex="11pt" fo:language="en" fo:country="US"/>
    </style:style>
    <style:style style:name="T37" style:parent-style-name="DefaultParagraphFont" style:family="text">
      <style:text-properties fo:color="#000000" fo:font-size="11pt" style:font-size-asian="11pt" style:font-size-complex="11pt" fo:language="en" fo:country="US"/>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tab-stops>
          <style:tab-stop style:type="left" style:position="0.8125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fo:text-indent="0.5in">
        <style:tab-stops>
          <style:tab-stop style:type="left" style:position="0.8125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tab-stops>
          <style:tab-stop style:type="left" style:position="0.8125in"/>
        </style:tab-stops>
      </style:paragraph-propertie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text-indent="0.5in">
        <style:tab-stops>
          <style:tab-stop style:type="left" style:position="0.8125in"/>
        </style:tab-stops>
      </style:paragraph-propertie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letter-spacing="0.0416in"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FF0000"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
      <text:p text:style-name="P6"><text:span text:style-name="T7"><draw:frame draw:z-index="251659776"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8">LIETUVOS TRANSPORTO SAUGOS ADMINISTRACIJOS</text:span></text:p>
      <text:p text:style-name="P9">DIREKTORIUS</text:p>
      <text:p text:style-name="P10"/>
      <text:p text:style-name="P11">ĮSAKYMAS</text:p>
      <text:p text:style-name="P12">DĖL IŠIMTIES SUTEIKIMO PRATĘSIANT ORLAIVIŲ SPECIALIUOSIUS TINKAMUMO SKRAIDYTI PAŽYMĖJIMUS</text:p>
      <text:p text:style-name="P13"/>
      <text:p text:style-name="P14">2020 m. balandžio 14 d. Nr.<text:s/>2BE-128</text:p>
      <text:p text:style-name="P15">Vilnius</text:p>
      <text:p text:style-name="P16"/>
      <text:p text:style-name="P17"/>
      <text:p text:style-name="P18"><text:span text:style-name="T19">Vadovaudamasis Lietuvos Respublikos aviacijos įstatymo 3 straipsnio 5 punktu, 5 straipsnio 2 dalies 8 punktu ir atsižvelgdamas į Lietuvos Respublikos Vyriausybės 2020 m. kovo 14 d. nutarimą Nr. 207 „Dėl karantino Lietuvos Respublikos teritorijoje paskelbimo“</text:span><text:span text:style-name="T20">, siekiant stabdyti galimą COVID-19 (koronavirusinės infekcijos) plitimą:</text:span></text:p>
      <text:p text:style-name="P21"><text:span text:style-name="T22">1</text:span><text:span text:style-name="T23">.<text:s/></text:span><text:span text:style-name="T24">Nustatau</text:span><text:span text:style-name="T25"><text:s/></text:span><text:span text:style-name="T26">išimtį VšĮ Transporto kompetencijų agentūrai (toliau – TKA) dėl eksperimentinės kategorijos orlaivių specialiųjų tinkamumo skraidyti pažymėjimų (toliau – STSP) galiojimo laiko pratęsimo, kai ekstremaliosios situacijos ar karantino laikotarpiu TKA neturi galimybės atlikti orlaivio fizinės apžiūros, vadovaudamasi C</text:span><text:span text:style-name="T27">ivilinių orlaivių specialiųjų tinkamumo skraidyti pažymėjimų išdavimo taisyklėmis, patvirtintomis</text:span><text:span text:style-name="T28"><text:s/></text:span><text:span text:style-name="T29">Lietuvos transporto saugos administracijos direktoriaus<text:s/></text:span><text:span text:style-name="T30">2</text:span><text:span text:style-name="T31">019 m. kovo 6 d. įsakymu Nr. 2BE-70 „Dėl Civilinių orlaivių specialiųjų tinkamumo skraidyti pažymėjimų išdavimo taisyklių patvirtinimo“,:</text:span></text:p>
      <text:p text:style-name="P32"><text:span text:style-name="T33">1.1</text:span><text:span text:style-name="T34">. TKA, gavusi paraišką pratęsti orlaiviams STSP, STSP pratęsia 6 mėnesių terminui, atlikusi išsamią dokumentais pagrįstą orlaivio tinkamumo skraidyti peržiūrą, kurios metu įsitikina, kad:<text:s/></text:span></text:p>
      <text:p text:style-name="P35"><text:span text:style-name="T36">1.1.1</text:span><text:span text:style-name="T37">.<text:s/></text:span><text:span text:style-name="T38">atlikti orlaivio privalomieji techninės priežiūros darbai;</text:span></text:p>
      <text:p text:style-name="P39"><text:span text:style-name="T40">1.1.2</text:span><text:span text:style-name="T41">. orlaivio fizinę patikrą atliko pagal 2014 m. lapkričio 26 d. Komisijos reglamento (ES) 1321/2014 dėl orlaivių nepertraukiamojo tinkamumo skraidyti ir aviacijos produktų, dalių bei prietaisų tinkamumo naudoti ir šias užduotis atliekančių organizacijų bei darbuotojų patvirtinimo su paskutiniais pakeitimais, padarytais 2020 m. vasario 25 d. Komisijos įgyvendinimo reglamentu (ES) 2020/270, III priedą (66 dalį) arba pagal Eksperimentinių orlaivių techninės priežiūros technikų / inžinierių licencijavimo tvarkos aprašą, patvirtintą Civilinės aviacijos administracijos direktoriaus 2018 m. gegužės 10 d. įsakymu Nr. 4R-68 „Dėl Eksperimentinių orlaivių techninės priežiūros technikų / inžinierių licencijavimo tvarkos aprašo patvirtinimo“, licencijuotas techninės priežiūros specialistas, kuris:</text:span></text:p>
      <text:p text:style-name="P42"><text:span text:style-name="T43">1.1.2.1</text:span><text:span text:style-name="T44">.<text:s/></text:span><text:span text:style-name="T45">įvertino, kad visi privalomi orlaivio ženklai ir nurodomieji užrašai, įskaitant registracijos ženklus, yra tinkamose vietose; <text:s/></text:span></text:p>
      <text:p text:style-name="P46"><text:span text:style-name="T47">1.1.2.2</text:span><text:span text:style-name="T48">. įvertino, kad orlaivis atitinka orlaivio skrydžio vykdymo vadovo reikalavimus;<text:s/></text:span></text:p>
      <text:p text:style-name="P49"><text:span text:style-name="T50">1.1.2.3</text:span><text:span text:style-name="T51">. įvertino, kad orlaivio būklė, įskaitant jo sistemas, atitinka patvirtintus orlaivio dokumentus;<text:s/></text:span></text:p>
      <text:p text:style-name="P52"><text:span text:style-name="T53">1.1.2.4</text:span><text:span text:style-name="T54">. įvertino, kad orlaivis, įsikaitant jo sistemas, neturi akivaizdžių gedimų ar pažeidimų, keliančių grėsmę skrydžių saugai, ir yra tinkamas naudoti;<text:s/></text:span></text:p>
      <text:p text:style-name="P55"><text:span text:style-name="T56">1.1.2.5</text:span><text:span text:style-name="T57">. apie atliktą įvertinimą pagal šio įsakymo 1.1.2.1– 1.1.2.4 papunkčių sąlygas atliko tai patvirtinantį įrašą orlaivio žurnale.</text:span></text:p>
      <text:p text:style-name="P58"><text:span text:style-name="T59">2</text:span><text:span text:style-name="T60">. Šio įsakymo 1 punkte nurodyta išimtis taikoma prašymams dėl STSP pratęsimo, kurie buvo pateikti nuo šio įsakymo įsigaliojimo iki 2020 m. liepos 31 d. arba iki karantino termino pabaigos, priklausomai nuo to, kuris terminas pasibaigs vėliau.</text:span></text:p>
      <text:p text:style-name="P61"><text:span text:style-name="T62">3</text:span><text:span text:style-name="T63">.<text:s/></text:span><text:span text:style-name="T64">Nustata</text:span><text:span text:style-name="T65">u, kad šis įsakymas<text:s/></text:span><text:span text:style-name="T66">nustatyta tvarka skelbiamas Teisės aktų registre ir</text:span><text:span text:style-name="T67"><text:s/></text:span><text:span text:style-name="T68">Lietuvos transporto saugos administracijos interneto svetainėje.</text:span></text:p>
      <text:p text:style-name="Normal"/>
      <text:p text:style-name="Normal"/>
      <text:p text:style-name="Normal"/>
      <text:p text:style-name="P69"><text:span text:style-name="T70">Administracijos direktoriaus</text:span><text:span text:style-name="T71"><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9-24T08:04:00Z</meta:creation-date>
    <dc:date>2020-09-24T08:04:00Z</dc:date>
    <meta:print-date>2019-11-12T08:40:00Z</meta:print-date>
    <meta:template xlink:href="Normal.dotm" xlink:type="simple"/>
    <meta:editing-cycles>2</meta:editing-cycles>
    <meta:editing-duration>PT0S</meta:editing-duration>
    <meta:document-statistic meta:page-count="1" meta:paragraph-count="22" meta:word-count="450" meta:character-count="3306" meta:row-count="87" meta:non-whitespace-character-count="2878"/>
  </office:meta>
</office:document-meta>
</file>