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NEKILNOJAMOJO TURTO MOKESČIO TARIFŲ 2021 METŲ MOKESTINIAM LAIKOTARPIUI <text:s/>NUSTATYMO<text:s/><text:line-break/></text:p>
      <text:p text:style-name="P13">2020 m. birželio 25 d. Nr. B1-159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37 punktu, <text:s/>Lietuvos Respublikos nekilnojamojo turto mokesčio įstatymo 6 straipsnio 1, 2 dalimis,<text:s/></text:span></text:p>
      <text:p text:style-name="P19"><text:span text:style-name="T20">Molėtų rajono savivaldybės taryba n u s p r e n d ž i a:</text:span></text:p>
      <text:p text:style-name="P21"><text:span text:style-name="T22">Nustatyti <text:s/>nekilnojamojo turto mokesčio tarifus Molėtų rajono savivaldybės teritorijoje <text:s/>2021 metų mokestiniam laikotarpiui :</text:span></text:p>
      <text:p text:style-name="P23"><text:span text:style-name="T24">1</text:span><text:span text:style-name="T25">. <text:s/>0,5 procento nekilnojamojo turto mokestinės vertės fiziniams ir juridiniams asmenims;</text:span></text:p>
      <text:p text:style-name="P26"><text:span text:style-name="T27">2</text:span><text:span text:style-name="T28">. 3 procentus nekilnojamojo turto mokestinės vertės fiziniams ir juridiniams <text:s/>asmenims, kurių turtas yra apleistas ir neprižiūrėtas.</text:span></text:p>
      <text:section text:name="Sect1" text:style-name="S1">
        <text:p text:style-name="P29"/>
        <text:p text:style-name="P30"/>
        <text:p text:style-name="P31"/>
        <text:p text:style-name="P32"><text:span text:style-name="T33">Savivaldybės meras</text:span><text:span text:style-name="T34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0-07-01T04:20:00Z</meta:creation-date>
    <dc:date>2020-07-01T04:2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25" meta:row-count="17" meta:non-whitespace-character-count="724"/>
  </office:meta>
</office:document-meta>
</file>