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rial" style:font-name-complex="Arial" fo:font-size="6.5pt" style:font-size-asian="6.5pt" style:font-size-complex="6.5pt"/>
    </style:style>
    <style:style style:name="T40" style:parent-style-name="DefaultParagraphFont" style:family="text">
      <style:text-properties style:font-size-complex="12pt"/>
    </style:style>
    <style:style style:name="T41" style:parent-style-name="DefaultParagraphFont" style:family="text">
      <style:text-properties style:font-name="Tahoma" style:font-name-complex="Tahoma" fo:font-size="11pt" style:font-size-asian="11pt" style:font-size-complex="11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letter-spacing="-0.002in" style:font-size-complex="12pt"/>
    </style:style>
    <style:style style:name="T94" style:parent-style-name="DefaultParagraphFont" style:family="text">
      <style:text-properties fo:letter-spacing="-0.002in"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in" style:font-size-complex="12pt"/>
    </style:style>
    <style:style style:name="P102" style:parent-style-name="Normal" style:family="paragraph">
      <style:paragraph-properties style:vertical-align="baseline"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22 m. rugsėjo 30 d. Nr. V-1504</text:p>
      <text:p text:style-name="P24">Vilnius</text:p>
      <text:p text:style-name="P25"/>
      <text:p text:style-name="P26"><text:span text:style-name="T27">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28">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9"><text:s/></text:span></text:p>
      <text:p text:style-name="P30"><text:span text:style-name="T31">1</text:span><text:span text:style-name="T32">. Pakeičiu 3.2 papunktį ir jį išdėstau taip:</text:span></text:p>
      <text:p text:style-name="P33"><text:span text:style-name="T34">„</text:span><text:span text:style-name="T35">3.2</text:span><text:span text:style-name="T36">.<text:s/></text:span><text:span text:style-name="T37">Elektroninis receptas</text:span><text:span text:style-name="T38"><text:s/>– Elektroninės sveikatos paslaugų ir bendradarbiavimo infrastruktūros informacinės sistemos</text:span><text:span text:style-name="T39"><text:s/></text:span><text:span text:style-name="T40">(toliau – ESPBI IS) priemonėmis sudarytas ir patvirtintas receptas, pasirašytas teisinę galią turinčiu elektroniniu parašu</text:span><text:span text:style-name="T41"><text:s/></text:span><text:span text:style-name="T42">arba patvirtintas elektroniniu spaudu.“</text:span></text:p>
      <text:p text:style-name="P43"><text:span text:style-name="T44">2</text:span><text:span text:style-name="T45">. Pakeičiu 3.3 papunktį ir jį išdėstau taip:</text:span></text:p>
      <text:p text:style-name="P46"><text:span text:style-name="T47">„</text:span><text:span text:style-name="T48">3.3</text:span><text:span text:style-name="T49">.</text:span><text:span text:style-name="T50"><text:s/>Elektroninis vaistinio preparato, medicinos priemonės (medicinos prietaiso) ir kompensuojamosios medicinos pagalbos priemonės išdavimo (pardavimo) dokumentas (toliau – išdavimo (pardavimo) dokumentas)</text:span><text:span text:style-name="T51"><text:s/>– ESPBI IS priemonėmis sudarytas ir patvirtintas dokumentas, kuriuo patvirtinamas vaistinio preparato, medicinos pagalbos priemonės (medicinos prietaiso) ar kompensuojamosios medicinos pagalbos priemonės išdavimas (pardavimas), pasirašytas teisinę galią turinčiu elektroniniu parašu arba patvirtintas elektroniniu spaudu.“</text:span></text:p>
      <text:p text:style-name="P52"><text:span text:style-name="T53">3</text:span><text:span text:style-name="T54">. Pakeičiu 7 punktą ir jį išdėstau taip:</text:span></text:p>
      <text:p text:style-name="P55"><text:span text:style-name="T56">„</text:span><text:span text:style-name="T57">7</text:span><text:span text:style-name="T58">. Draudžiama ambulatoriškai besigydantiems pacientams receptuose išrašyti vaistinių preparatų, kurie leidžiami vartoti tik stacionare.“</text:span></text:p>
      <text:p text:style-name="P59"><text:span text:style-name="T60">4</text:span><text:span text:style-name="T61">. Papildau 7</text:span><text:span text:style-name="T62">1</text:span><text:span text:style-name="T63"><text:s/>punktu:</text:span></text:p>
      <text:p text:style-name="P64"><text:span text:style-name="T65">„</text:span><text:span text:style-name="T66">7</text:span><text:span text:style-name="T67">1</text:span><text:span text:style-name="T68">. Draudžiama receptuose išrašyti vaistinių preparatų:</text:span></text:p>
      <text:p text:style-name="P69"><text:span text:style-name="T70">7</text:span><text:span text:style-name="T71">1</text:span><text:span text:style-name="T72">.1</text:span><text:span text:style-name="T73">. kurių sudėtyje yra sintetinės kilmės vaistinių medžiagų, priklausančių opioidų grupei, kai jie skiriami pagal indikacijas pakaitiniam gydymui, išskyrus sudėtinius vaistinius preparatus, kurių<text:s/></text:span><text:span text:style-name="T74">veikliųjų medžiagų bendriniai pavadinimai yra buprenorfinas ir naloksonas</text:span><text:span text:style-name="T75">, išrašomus vadovaujantis Pakaitinio gydymo skyrimo ir taikymo priklausomybei nuo opioidų gydyti tvarkos<text:s/></text:span><text:soft-page-break/><text:span text:style-name="T76">aprašu, patvirtintu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toliau </text:span><text:span text:style-name="T77">–</text:span><text:span text:style-name="T78"><text:s/>Pakaitinio gydymo skyrimo ir taikymo priklausomybei nuo opioidų gydyti tvarkos aprašas);</text:span></text:p>
      <text:p text:style-name="P79"><text:span text:style-name="T80">7</text:span><text:span text:style-name="T81">1</text:span><text:span text:style-name="T82">.2</text:span><text:span text:style-name="T83">. skirtų inhaliacinei ar intraveninei narkozei, kurių veikliosios medžiagos yra eteris, etomidatas, halotanas, izofluranas, ketamino hidrochloridas, metoheksitalis, natrio oksibutiratas, propofolis, remifentanilio hidrochlorias, sevofluranas, tiopentalio natrio druska ir natrio karbonatas.“</text:span></text:p>
      <text:p text:style-name="P84"><text:span text:style-name="T85">5</text:span><text:span text:style-name="T86">. Pakeičiu 28.2 papunktį ir jį išdėstau taip:</text:span></text:p>
      <text:p text:style-name="P87"><text:span text:style-name="T88">„</text:span><text:span text:style-name="T89">28.2</text:span><text:span text:style-name="T90">. vartojamų ambulatoriškai neinjekcinių ir neinfuzinių vaistinių preparatų<text:s/></text:span><text:span text:style-name="T91">– ne ilgesniam kaip 30 dienų kursui, išskyrus:</text:span></text:p>
      <text:p text:style-name="P92"><text:span text:style-name="T93">28.2.1</text:span><text:span text:style-name="T94">. vaistinius preparatus, kurių veikliosios medžiagos bendrinis pavadinimas yra metadonas, ‒ jų leidžiama išrašyti ne ilgesniam kaip 45 dienų kursui;</text:span></text:p>
      <text:p text:style-name="P95"><text:span text:style-name="T96">28.2.2</text:span><text:span text:style-name="T97">. sudėtinius vaistinius preparatus, kurių veikliųjų medžiagų bendriniai pavadinimai yra<text:s/></text:span><text:span text:style-name="T98">buprenorfinas ir naloksonas, </text:span><text:span text:style-name="T99">– jie išrašomi vadovaujantis<text:s/></text:span><text:span text:style-name="T100">Pakaitinio gydymo skyrimo ir taikymo priklausomybei nuo opioidų gydyti tvarkos aprašu</text:span><text:span text:style-name="T101">.</text:span>“</text:p>
      <text:p text:style-name="P102"><text:span text:style-name="T103">6</text:span><text:span text:style-name="T104">. Pakeičiu 86 punktą ir jį išdėstau taip:</text:span></text:p>
      <text:p text:style-name="P105"><text:span text:style-name="T106">„</text:span><text:span text:style-name="T107">86</text:span><text:span text:style-name="T108">. Elektroniniai receptai netaisomi. Pastebėjus neteisingus duomenis, pvz., susijusius su recepto išrašymu, po elektroninio recepto pasirašymo elektroniniu parašu arba jo patvirtinimo elektroniniu spaudu, jis panaikinamas, nurodant, dėl kokių priežasčių jis naikinamas, ir išrašomas naujas, išskyrus atvejus, kai pagal jį vaistai, kompensuojamosios MPP ar medicinos priemonės <text:s/>(medicinos prietaisai) jau išduoti (parduoti). Sveikatos priežiūros specialistas asmeniškai atsako už jo sudarytus, patvirtintus ir elektroniniu spaudu patvirtintus arba asmeniniu teisinę galią turinčiu elektroniniu parašu pasirašytus elektroninius receptus.</text:span>“</text:p>
      <text:p text:style-name="P109"/>
      <text:p text:style-name="P110"/>
      <text:p text:style-name="P111"/>
      <text:p text:style-name="P112">Sveikatos apsaugos ministras<text:s/><text:tab/><text:tab/><text:tab/><text:tab/><text:tab/><text:tab/><text:tab/><text:tab/>Arūnas Dulky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9-30T12:07:00Z</meta:creation-date>
    <dc:date>2022-09-30T12:07: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69" meta:word-count="712" meta:character-count="5065" meta:row-count="260" meta:non-whitespace-character-count="4422"/>
  </office:meta>
</office:document-meta>
</file>