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style:font-name="Calibri" style:font-name-complex="Calibri" fo:font-size="11pt" style:font-size-asian="11pt"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fo:keep-together="always" fo:text-align="center"/>
    </style:style>
    <style:style style:name="T20" style:parent-style-name="DefaultParagraphFont" style:family="text">
      <style:text-properties style:font-weight-complex="bold" fo:font-size="13pt" style:font-size-asian="13pt" style:font-size-complex="13pt"/>
    </style:style>
    <style:style style:name="T21" style:parent-style-name="DefaultParagraphFont" style:family="text">
      <style:text-properties style:font-weight-complex="bold" fo:font-variant="small-caps" fo:font-size="13pt" style:font-size-asian="13pt" style:font-size-complex="13pt"/>
    </style:style>
    <style:style style:name="T22" style:parent-style-name="DefaultParagraphFont" style:family="text">
      <style:text-properties style:font-weight-complex="bold" fo:font-size="13pt" style:font-size-asian="13pt" style:font-size-complex="13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2083in" svg:height="0.6875in" style:rel-width="scale" style:rel-height="scale"><draw:image xlink:href="media/image1.jpeg" xlink:type="simple" xlink:show="embed" xlink:actuate="onLoad"/><svg:title/><svg:desc>Pagegiu</svg:desc></draw:frame></text:span></text:p>
      <text:h text:style-name="P10" text:outline-level="2"><text:span text:style-name="T11">PAGĖGIŲ SAVIVALDYBĖS TARYBA</text:span></text:h>
      <text:p text:style-name="P12"/>
      <text:p text:style-name="P13">SPRENDIMAS</text:p>
      <text:p text:style-name="P14"><text:span text:style-name="T15">DĖL 2023</text:span><text:span text:style-name="T16">–</text:span><text:span text:style-name="T17">2029 M. TAURAGĖ+ FUNKCINĖS ZONOS STRATEGIJOS PATVIRTINIMO</text:span></text:p>
      <text:p text:style-name="P18"/>
      <text:h text:style-name="P19" text:outline-level="2"><text:span text:style-name="T20">202</text:span><text:span text:style-name="T21">3</text:span><text:span text:style-name="T22"><text:s/>m. vasario 2 d. Nr. T-1</text:span></text:h>
      <text:p text:style-name="P23">Pagėgiai</text:p>
      <text:p text:style-name="P24"/>
      <text:p text:style-name="P25"/>
      <text:p text:style-name="P26"><text:span text:style-name="T27">Vadovaudamasi Lietuvos Respublikos vietos savivaldos įstatymo 16 straipsnio 2 dalies 40 punktu ir 16 straipsnio 4 dalimi, Strateginio valdymo metodika, patvirtinta Lietuvos Respublikos Vyriausybės 2021 m. balandžio 28 d. nutarimu Nr. 292 „Dėl strateginio valdymo metodikos patvirtinimo”, Tvarios miesto plėtros strategijų ir funkcinių zonų strategijų rengimo ir įgyvendinimo stebėsenos tvarkos aprašu, patvirtintu Lietuvos Respublikos vidaus reikalų ministro 2023 m. sausio 19 d. įsakymu Nr.<text:s/></text:span>1V-30<text:span text:style-name="T28"><text:s/>„Dėl tvarios miesto plėtros strategijų ir funkcinių zonų strategijų rengimo ir įgyvendinimo stebėsenos tvarkos aprašo patvirtinimo”, atsižvelgdama į 2022–2030 metų Regionų plėtros programą, patvirtintą Lietuvos Respublikos Vyriausybės 2022 m. birželio 29 d. nutarimu Nr. 713 „Dėl 2022–2030 metų Regionų plėtros programos patvirtinimo”, 2021–2027 metų Europos Sąjungos fondų investicijų programą, patvirtintą 2022 m. rugpjūčio 3 d. Europos Komisijos sprendimu Nr. C(2022) 5742, Funkcinės zonos Tauragė+ plėtros strategiją, patvirtintą Jurbarko rajono savivaldybės tarybos 2020 m. kovo 26 d. sprendimu<text:s/></text:span><text:soft-page-break/><text:span text:style-name="T29">Nr. T2-66 „Dėl funkcinės zonos Tauragė plėtros strategijos patvirtinimo”, Pagėgių savivaldybės tarybos 2020 m. balandžio 23 d. sprendimu Nr. T-51 „Dėl funkcinės zonos Tauragė+ plėtros strategijos patvirtinimo”, Šilalės rajono savivaldybės tarybos 2020 m. gegužės 15 d. sprendimu Nr. T1-138 „Dėl funkcinės zonos Tauragė+ plėtros strategijos patvirtinimo” ir Tauragės rajono savivaldybės tarybos 2020 m. kovo 25 d. sprendimu Nr. 1-99 „Dėl funkcinės zonos Tauragė+ plėtros strategijos patvirtinimo”, į Susitarimą dėl funkcinės zonos Tauragė+ įgyvendinimo, pasirašytą 2020 m. balandžio 27 d.</text:span><text:span text:style-name="T30">, Pagėgių savivaldybės taryba n u s p r e n d ž i a:</text:span></text:p>
      <text:p text:style-name="P31"><text:span text:style-name="T32">1</text:span><text:span text:style-name="T33">.</text:span><text:span text:style-name="T34"><text:tab/></text:span><text:span text:style-name="T35">Patvirtinti 2023–2029 m. Tauragė+ funkcinės zonos strategiją<text:s/></text:span><text:span text:style-name="T36">(pridedama).</text:span></text:p>
      <text:p text:style-name="P37"><text:span text:style-name="T38">2</text:span><text:span text:style-name="T39">.</text:span><text:span text:style-name="T40"><text:tab/></text:span><text:span text:style-name="T41">Įgalioti<text:s/></text:span><text:span text:style-name="T42">Pagėgių</text:span><text:span text:style-name="T43"><text:s/>savivaldybės merą<text:s/></text:span><text:span text:style-name="T44">Vaidą Bendaravičių</text:span><text:span text:style-name="T45"><text:s/>pasirašyti<text:s/></text:span><text:span text:style-name="T46">susitarimą dėl šios strategijos įgyvendinimo</text:span><text:span text:style-name="T47">.</text:span></text:p>
      <text:p text:style-name="P48"><text:span text:style-name="T49">3</text:span><text:span text:style-name="T50">.</text:span><text:span text:style-name="T51"><text:tab/>Sprendimą paskelbti Teisės aktų registre ir Pagėgių savivaldybės interneto svetainėje <text:s/>www.pagegiai.lt.</text:span></text:p>
      <text:p text:style-name="Normal"/>
      <text:p text:style-name="Normal"/>
      <text:p text:style-name="Normal"/>
      <text:p text:style-name="P52">Savivaldybės meras<text:tab/><text:tab/><text:tab/><text:tab/><text:tab/><text:tab/><text:tab/><text:s text:c="12"/>Vaidas Bend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07T11:51:00Z</meta:creation-date>
    <dc:date>2023-02-07T11:51:00Z</dc:date>
    <meta:print-date>2023-01-20T12:52:00Z</meta:print-date>
    <meta:template xlink:href="Normal.dotm" xlink:type="simple"/>
    <meta:editing-cycles>2</meta:editing-cycles>
    <meta:editing-duration>PT0S</meta:editing-duration>
    <meta:document-statistic meta:page-count="2" meta:paragraph-count="11" meta:word-count="264" meta:character-count="2256" meta:row-count="32" meta:non-whitespace-character-count="2003"/>
  </office:meta>
</office:document-meta>
</file>