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4.75in"/>
          <style:tab-stop style:type="left" style:position="4.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MARIJAMPOLĖS SAVIVALDYBĖS TARYBOS 2019 M. GEGUŽĖS 27 D. SPRENDIMO NR.1-159 „DĖL VIETINĖS RINKLIAVOS UŽ LEIDIMO PREKIAUTI AR TEIKTI PASLAUGAS MARIJAMPOLĖS SAVIVALDYBĖS TARYBOS NUSTATYTOSE VIEŠOSIOSE VIETOSE IŠDAVIMĄ TVARKOS APRAŠO PATVIRTINIMO“ PAKEITIMO</text:p>
      <text:p text:style-name="P11"/>
      <text:p text:style-name="P12">2020 m. birželio 29 d. Nr. 1-204</text:p>
      <text:p text:style-name="P13">Marijampolė</text:p>
      <text:p text:style-name="P14"/>
      <text:p text:style-name="P15"/>
      <text:p text:style-name="P16"><text:span text:style-name="T17">Vadovaudamasi Lietuvos Respublikos rinkliavų įstatymo Nr. VIII-1725 12 straipsnio pakeitimo ir Įstatymo papildymo 13</text:span><text:span text:style-name="T18">2</text:span><text:span text:style-name="T19"><text:s/>straipsniu<text:s/></text:span><text:a xlink:href="https://www.e-tar.lt/portal/lt/legalAct/c6cf7680fa5511e99681cd81dcdca52c" office:target-frame-name="_top" xlink:show="replace"><text:span text:style-name="T20">įstatymu,</text:span></text:a><text:span text:style-name="T21"><text:s/>Marijampolės savivaldybės taryba<text:s/></text:span><text:span text:style-name="T22">nusprendžia</text:span><text:span text:style-name="T23">:</text:span></text:p>
      <text:p text:style-name="P24"><text:span text:style-name="T25">1</text:span><text:span text:style-name="T26">. Pakeisti<text:s/></text:span><text:span text:style-name="T27">Vietinės rinkliavos už leidimo prekiauti ar teikti paslaugas Marijampolės savivaldybės tarybos nustatytose viešosiose vietose išdavimą tvarkos aprašo, patvirtinto Marijampolės savivaldybės tarybos 2019 m. gegužės 27 d. sprendimu Nr.<text:s/></text:span><text:span text:style-name="T28">1-159</text:span><text:span text:style-name="T29"><text:s/>„Dėl Vietinės rinkliavos už leidimo prekiauti ar teikti paslaugas Marijampolės savivaldybės tarybos nustatytose viešosiose vietose išdavimą tvarkos aprašo patvirtinimo“, 17 punktą ir jį išdėstyti taip:</text:span></text:p>
      <text:p text:style-name="P30"><text:span text:style-name="T31">„</text:span><text:span text:style-name="T32">17</text:span><text:span text:style-name="T33">. Sumokėta vietinė rinkliava arba jos dalis grąžinama šiais atvejais:</text:span></text:p>
      <text:p text:style-name="P34"><text:span text:style-name="T35">17.1</text:span><text:span text:style-name="T36">. kai sumokėta daugiau, negu nustatyta šios Tvarkos apraše;</text:span></text:p>
      <text:p text:style-name="P37"><text:span text:style-name="T38">17.2</text:span><text:span text:style-name="T39">. jeigu paslauga nesuteikta;</text:span></text:p>
      <text:p text:style-name="P40"><text:span text:style-name="T41">17.3</text:span><text:span text:style-name="T42">. jeigu paslauga suteikta, bet pažeidžiant šios Tvarkos apraše nustatytus paslaugos kokybės reikalavimus ir (ar) teikimo sąlygas.“.</text:span></text:p>
      <text:p text:style-name="P43"><text:span text:style-name="T44">2</text:span><text:span text:style-name="T45">. Sprendimas įsigalioja nuo 2020 m. liepos 1 d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Savivaldybės meras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ng</meta:initial-creator>
    <dc:creator>adlibuser</dc:creator>
    <meta:creation-date>2021-05-17T13:55:00Z</meta:creation-date>
    <dc:date>2021-05-17T13:55:00Z</dc:date>
    <meta:print-date>2020-06-09T06:4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01" meta:character-count="1617" meta:row-count="46" meta:non-whitespace-character-count="1426"/>
  </office:meta>
</office:document-meta>
</file>