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/>
      <text:p text:style-name="P8">ĮSAKYMAS</text:p>
      <text:p text:style-name="P9">DĖL EUROPOS HUMANITARINIO UNIVERSITETO AKREDITAVIMO<text:s/></text:p>
      <text:p text:style-name="P10"/>
      <text:p text:style-name="P11">2015 m. vasario 11 d. Nr. SV6-4</text:p>
      <text:p text:style-name="P12">Vilnius</text:p>
      <text:p text:style-name="P13"/>
      <text:p text:style-name="P14"><text:span text:style-name="T15">Vadovaudamasi Mokslo ir studijų įstatymo 44 straipsniu, Aukštųjų mokyklų akreditavimo tvarkos aprašo, patvirtinto Lietuvos Respublikos Vyriausybės 2010 m. rugsėjo 22 d. nutarimu Nr. 1317, 3, 5 ir 7.2 punktais bei atsižvelgdama į Europos humanitarinio universiteto išorinio vertinimo išvadas ir pateiktą prašymą akredituoti Europos humanitarinį universitetą,</text:span></text:p>
      <text:p text:style-name="P16"><text:span text:style-name="T17">akredituoju</text:span><text:span text:style-name="T18"><text:s/>Europos humanitarinį universitetą 3 metams.</text:span></text:p>
      <text:p text:style-name="Normal"/>
      <text:p text:style-name="Normal"/>
      <text:p text:style-name="Normal"/>
      <text:p text:style-name="Normal"><text:span text:style-name="T19">Laikinai einanti direktoriaus pareigas</text:span><text:span text:style-name="T20"><text:tab/></text:span><text:span text:style-name="T21"><text:tab/></text:span><text:span text:style-name="T22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2-11T07:56:00Z</meta:creation-date>
    <dc:date>2015-02-11T07:56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650" meta:row-count="32" meta:non-whitespace-character-count="578"/>
  </office:meta>
</office:document-meta>
</file>