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GB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DefaultParagraphFont" style:family="text">
      <style:text-properties style:font-name="AvantGarde Bk BT" fo:font-weight="bold" style:font-weight-asian="bold" style:font-weight-complex="bold" fo:letter-spacing="0.0138in" fo:font-size="10pt" style:font-size-asian="10pt" fo:language="en" fo:country="GB"/>
    </style:style>
    <style:style style:name="T14" style:parent-style-name="DefaultParagraphFont" style:family="text">
      <style:text-properties style:font-name="Arial Narrow" fo:font-weight="bold" style:font-weight-asian="bold" style:font-weight-complex="bold" fo:letter-spacing="0.0138in" fo:font-size="10pt" style:font-size-asian="10pt" fo:language="en" fo:country="GB"/>
    </style:style>
    <style:style style:name="T15" style:parent-style-name="DefaultParagraphFont" style:family="text">
      <style:text-properties style:font-name="AvantGarde Bk BT" fo:font-weight="bold" style:font-weight-asian="bold" style:font-weight-complex="bold" fo:letter-spacing="0.0138in"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3895in">
        <style:tab-stops>
          <style:tab-stop style:type="left" style:position="0.389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89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89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0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Object 1" text:anchor-type="as-char" svg:x="0in" svg:y="0in" svg:width="1.125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<text:span text:style-name="T13">CIVILIN</text:span><text:span text:style-name="T14">Ė</text:span><text:span text:style-name="T15">S AVIACIJOS ADMINISTRACIJA</text:span></text:p>
      <text:p text:style-name="P16"><text:span text:style-name="T17">DIREKTORIUS</text:span></text:p>
      <text:p text:style-name="P18"/>
      <text:p text:style-name="P19">ĮSAKYMAS</text:p>
      <text:p text:style-name="P20"><text:span text:style-name="T21">DĖL FORMŲ TVIRTINIMO</text:span></text:p>
      <text:p text:style-name="P22"/>
      <text:p text:style-name="P23"><text:span text:style-name="T24">2016 m.</text:span><text:span text:style-name="T25"><text:s/></text:span><text:span text:style-name="T26">rugsėjo 26</text:span><text:span text:style-name="T27"><text:s/></text:span><text:span text:style-name="T28">d.</text:span><text:span text:style-name="T29"><text:s/></text:span><text:span text:style-name="T30">4R-</text:span><text:span text:style-name="T31">191</text:span></text:p>
      <text:p text:style-name="P32"><text:span text:style-name="T33">Vilnius</text:span></text:p>
      <text:p text:style-name="P34"/>
      <text:p text:style-name="P35"/>
      <text:p text:style-name="P36"><text:span text:style-name="T37">Įgyvendindamas<text:s/></text:span><text:span text:style-name="T38">2015 m. vasario 20 d.</text:span><text:span text:style-name="T39"><text:s/>K</text:span><text:span text:style-name="T40">omisijos reglamento (ES) Nr. 2015/340, kuriuo pagal Europos Parlamento ir Tarybos reglamentą (EB) Nr. 216/2008 nustatomi su skrydžių vadovų licencijomis ir pažymėjimais susiję techniniai reikalavimai ir administracinės procedūros, iš dalies keičiamas Komisijos įgyvendinimo reglamentas (ES) Nr. 923/2012 ir panaikinamas Komisijos reglamentas (ES) Nr. 805/2011<text:s/></text:span><text:span text:style-name="T41">(OL</text:span><text:span text:style-name="T42"><text:s/>2015 L 63 p. 1)</text:span><text:span text:style-name="T43">, nuostatas:<text:s/></text:span></text:p>
      <text:p text:style-name="P44"><text:span text:style-name="T45">1</text:span><text:span text:style-name="T46">. Tvirtinu šias pridedamas formas:</text:span></text:p>
      <text:p text:style-name="P47"><text:span text:style-name="T48">1.1</text:span><text:span text:style-name="T49">. EASA 153 formą. Skrydžių vadovų mokymo organizacijų pažymėjimą;</text:span></text:p>
      <text:p text:style-name="P50"><text:span text:style-name="T51">1.2</text:span><text:span text:style-name="T52">. Prašymą patvirtinti skrydžių vadovų mokymo organizaciją.</text:span></text:p>
      <text:p text:style-name="P53"><text:span text:style-name="T54">2</text:span><text:span text:style-name="T55">. Pripažįstu netekusiu galios Civilinės aviacijos administracijos direktoriaus<text:s/></text:span><text:span text:style-name="T56">2004 m. gruodžio <text:s text:c="3"/>31 d. įsakymą Nr. 4R-237</text:span><text:span text:style-name="T57"><text:s/>„Dėl formų tvirtinimo“.<text:s/></text:span></text:p>
      <text:p text:style-name="P58"/>
      <text:p text:style-name="P59"/>
      <text:p text:style-name="P60"/>
      <text:p text:style-name="P61"><text:span text:style-name="T62">Direktorius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oris Gint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AvantGarde Bk BT" svg:font-family="AvantGarde Bk B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6666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6-10-04T07:11:00Z</meta:creation-date>
    <dc:date>2016-10-04T07:11:00Z</dc:date>
    <meta:print-date>2016-09-16T10:3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8" meta:character-count="959" meta:row-count="22" meta:non-whitespace-character-count="836"/>
  </office:meta>
</office:document-meta>
</file>