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2017–2019 METŲ STRATEGINIO VEIKLOS PLANO PATVIRTINIMO<text:s/></text:p>
      <text:p text:style-name="P14"/>
      <text:p text:style-name="P15">2017 m. vasario 9 d. Nr. T-39</text:p>
      <text:p text:style-name="P16">Alytus</text:p>
      <text:p text:style-name="P17"/>
      <text:p text:style-name="P18"/>
      <text:p text:style-name="P19"><text:span text:style-name="T20">Vadovaudamasi Lietuvos Respublikos vietos savivaldos įstatymo 6 straipsnio 22 punktu,<text:s/></text:span><text:span text:style-name="T21">10³<text:s/></text:span><text:span text:style-name="T22">straipsnio 3 dalimi, 16 straipsnio 2 dalies 40 punktu, Lietuvos Respublikos Vyriausybės 2014-12-15 nutarimo Nr. 1435 „Dėl Strateginio planavimo savivaldybėse rekomendacijų patvirtinimo“ 5.3 punktu, 2014-11-27 sprendimu Nr. T-299 „Dėl naujos redakcijos Alytaus miesto plėtros iki 2020 metų strateginio plano tvirtinimo“, Alytaus miesto savivaldybės taryba </text:span><text:span text:style-name="T23"><text:line-break/><text:s/>n u s p r e n d ž i a:</text:span></text:p>
      <text:p text:style-name="P24"><text:span text:style-name="T25">Patvirtinti Alytaus miesto savivaldybės 2017–2019 metų strateginį veiklos planą (pridedama).  <text:s/></text:span></text:p>
      <text:p text:style-name="P26"/>
      <text:p text:style-name="P27"/>
      <text:p text:style-name="P28"/>
      <text:p text:style-name="P29">Savivaldybės meras<text:tab/><text:tab/><text:tab/><text:tab/>Vytautas Grigara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04-12T08:08:00Z</meta:creation-date>
    <dc:date>2017-04-12T08:0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94" meta:row-count="25" meta:non-whitespace-character-count="700"/>
  </office:meta>
</office:document-meta>
</file>