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3937in" fo:background-color="#FFFFFF"/>
      <style:text-properties fo:hyphenate="false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fo:background-color="#FFFFFF" style:language-asian="lt" style:country-asian="LT"/>
    </style:style>
    <style:style style:name="T191" style:parent-style-name="DefaultParagraphFont" style:family="text">
      <style:text-properties fo:color="#000000" fo:background-color="#FFFFFF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3" style:parent-style-name="DefaultParagraphFont" style:family="text">
      <style:text-properties fo:color="#000000" fo:background-color="#FFFFFF" style:language-asian="lt" style:country-asian="LT"/>
    </style:style>
    <style:style style:name="T194" style:parent-style-name="DefaultParagraphFont" style:family="text">
      <style:text-properties fo:color="#000000" fo:background-color="#FFFFFF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fo:background-color="#FFFFFF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line-height="150%"/>
    </style:style>
    <style:style style:name="P253" style:parent-style-name="Normal" style:family="paragraph">
      <style:paragraph-properties fo:line-height="150%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0.1666in"/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/>
      <text:p text:style-name="P12"><text:span text:style-name="T13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section text:name="Sect1" text:style-name="S1">
        <text:p text:style-name="P17"/>
        <text:p text:style-name="P18">DĖL LIETUVOS RESPUBLIKOS<text:s/>SAVIVALDYBIŲ TERITORIJŲ IR LIETUVOS RESPUBLIKOS TERITORIJOS NEKILNOJAMOJO TURTO VERTINIMO MASINIU BŪDU DOKUMENTŲ TVIRTINIMO</text:p>
        <text:p text:style-name="P19"/>
        <text:p text:style-name="P20"/>
        <text:p text:style-name="P21">2015 m. gruodžio 21 d. Nr. 1K-374</text:p>
        <text:p text:style-name="P22">Vilnius</text:p>
        <text:p text:style-name="P23"/>
        <text:p text:style-name="P24"><text:span text:style-name="T25">Vadovaudamasis Nekilnojamojo turto vertinimo taisyklių, patvirtintų Lietuvos Respubliko</text:span><text:span text:style-name="T26">s Vyriausybės 2005 m. rugsėjo 29 d. nutarimo Nr. 1049 „Dėl Nekilnojamojo turto vertinimo taisyklių patvirtinimo“ 42 punktu:</text:span></text:p>
        <text:p text:style-name="P27"><text:span text:style-name="T28">1</text:span><text:span text:style-name="T29">. T v i r t i n u pridedamus nekilnojamojo turto vertinimo masiniu būdu dokumentus (pridedama):</text:span></text:p>
        <text:p text:style-name="P30"><text:span text:style-name="T31">1.1</text:span><text:span text:style-name="T32">. Alytaus miesto savivaldy</text:span><text:span text:style-name="T33">bės teritorijos nekilnojamojo turto masinio vertinimo ataskaitą;</text:span></text:p>
        <text:p text:style-name="P34"><text:span text:style-name="T35">1.2</text:span><text:span text:style-name="T36">. Alytaus rajono savivaldybės teritorijos nekilnojamojo turto masinio vertinimo ataskaitą;</text:span></text:p>
        <text:p text:style-name="P37"><text:span text:style-name="T38">1.3</text:span><text:span text:style-name="T39">. Anykščių rajono savivaldybės teritorijos nekilnojamojo turto masinio vertinimo atask</text:span><text:span text:style-name="T40">aitą;</text:span></text:p>
        <text:p text:style-name="P41"><text:span text:style-name="T42">1.4</text:span><text:span text:style-name="T43">. Akmenės rajono savivaldybės teritorijos nekilnojamojo turto masinio vertinimo ataskaitą;</text:span></text:p>
        <text:p text:style-name="P44"><text:span text:style-name="T45">1.5</text:span><text:span text:style-name="T46">. Birštono savivaldybės teritorijos nekilnojamojo turto masinio vertinimo ataskaitą;</text:span></text:p>
        <text:p text:style-name="P47"><text:span text:style-name="T48">1.6</text:span><text:span text:style-name="T49">. Biržų rajono savivaldybės teritorijos nekilnojamojo</text:span><text:span text:style-name="T50"><text:s/>turto masinio vertinimo ataskaitą;</text:span></text:p>
        <text:p text:style-name="P51"><text:span text:style-name="T52">1.7</text:span><text:span text:style-name="T53">. Druskininkų savivaldybės teritorijos nekilnojamojo turto masinio vertinimo ataskaitą;</text:span></text:p>
        <text:p text:style-name="P54"><text:span text:style-name="T55">1.8</text:span><text:span text:style-name="T56">. Elektrėnų savivaldybės teritorijos nekilnojamojo turto masinio vertinimo ataskaitą;</text:span></text:p>
        <text:p text:style-name="P57"><text:span text:style-name="T58">1.9</text:span><text:span text:style-name="T59">. Ignalinos rajono saviva</text:span><text:span text:style-name="T60">ldybės teritorijos nekilnojamojo turto masinio vertinimo ataskaitą;</text:span></text:p>
        <text:p text:style-name="P61"><text:span text:style-name="T62">1.10</text:span><text:span text:style-name="T63">. Jonavos rajono savivaldybės teritorijos nekilnojamojo turto masinio vertinimo ataskaitą;</text:span></text:p>
        <text:p text:style-name="P64"><text:span text:style-name="T65">1.11</text:span><text:span text:style-name="T66">. Joniškio rajono savivaldybės teritorijos nekilnojamojo turto masinio vertinimo<text:s/></text:span><text:span text:style-name="T67">ataskaitą;</text:span></text:p>
        <text:p text:style-name="P68"><text:span text:style-name="T69">1.12</text:span><text:span text:style-name="T70">. Jurbarko rajono savivaldybės teritorijos nekilnojamojo turto masinio vertinimo ataskaitą;</text:span></text:p>
        <text:p text:style-name="P71"><text:span text:style-name="T72">1.13</text:span><text:span text:style-name="T73">. Kaišiadorių rajono savivaldybės teritorijos nekilnojamojo turto masinio vertinimo ataskaitą;</text:span></text:p>
        <text:p text:style-name="P74"><text:span text:style-name="T75">1.14</text:span><text:span text:style-name="T76">. Kalvarijos savivaldybės teritori</text:span><text:span text:style-name="T77">jos nekilnojamojo turto masinio vertinimo ataskaitą;</text:span></text:p>
        <text:p text:style-name="P78"><text:span text:style-name="T79">1.15</text:span><text:span text:style-name="T80">. Kauno miesto savivaldybės teritorijos nekilnojamojo turto masinio vertinimo ataskaitą;</text:span></text:p>
        <text:p text:style-name="P81"><text:span text:style-name="T82">1.16</text:span><text:span text:style-name="T83">. Kauno rajono savivaldybės teritorijos nekilnojamojo turto masinio vertinimo ataskaitą;</text:span></text:p>
        <text:p text:style-name="P84"><text:span text:style-name="T85">1.17</text:span><text:span text:style-name="T86">. Kazlų Rūdos savivaldybės teritorijos nekilnojamojo turto masinio vertinimo ataskaitą;<text:s/></text:span></text:p>
        <text:p text:style-name="P87"><text:span text:style-name="T88">1.18</text:span><text:span text:style-name="T89">.<text:s/></text:span><text:span text:style-name="T90">Kelmės rajono savivaldybės teritorijos nekilnojamojo turto masinio vertinimo ataskaitą;</text:span></text:p>
        <text:p text:style-name="P91"><text:span text:style-name="T92">1.19</text:span><text:span text:style-name="T93">.<text:s/></text:span><text:span text:style-name="T94">Kėdainių rajono savivaldybės teritorijos nekilnojamojo turt</text:span><text:span text:style-name="T95">o masinio vertinimo ataskaitą;</text:span></text:p>
        <text:p text:style-name="P96"><text:span text:style-name="T97">1.20</text:span><text:span text:style-name="T98">.<text:s/></text:span><text:span text:style-name="T99">Klaipėdos miesto savivaldybės teritorijos nekilnojamojo turto masinio vertinimo ataskaitą;</text:span></text:p>
        <text:p text:style-name="P100"><text:span text:style-name="T101">1.21</text:span><text:span text:style-name="T102">. Klaipėdos rajono savivaldybės teritorijos nekilnojamojo turto masinio vertinimo ataskaitą;</text:span></text:p>
        <text:p text:style-name="P103"><text:span text:style-name="T104">1.22</text:span><text:span text:style-name="T105">. Kretingos<text:s/></text:span><text:span text:style-name="T106">rajono savivaldybės teritorijos nekilnojamojo turto masinio vertinimo ataskaitą;</text:span></text:p>
        <text:p text:style-name="P107"><text:span text:style-name="T108">1.23</text:span><text:span text:style-name="T109">.<text:s/></text:span><text:span text:style-name="T110">Kretingos rajono savivaldybės teritorijos nekilnojamojo turto masinio vertinimo ataskaitą;</text:span></text:p>
        <text:p text:style-name="P111"><text:span text:style-name="T112">1.24</text:span><text:span text:style-name="T113">.<text:s/></text:span><text:span text:style-name="T114">Lazdijų rajono savivaldybės teritorijos nekilnojamojo turto masi</text:span><text:span text:style-name="T115">nio vertinimo ataskaitą;</text:span></text:p>
        <text:p text:style-name="P116"><text:span text:style-name="T117">1.25</text:span><text:span text:style-name="T118">.<text:s/></text:span><text:span text:style-name="T119">Marijampolės savivaldybės teritorijos nekilnojamojo turto masinio vertinimo ataskaitą;</text:span></text:p>
        <text:p text:style-name="P120"><text:span text:style-name="T121">1.26</text:span><text:span text:style-name="T122">.<text:s/></text:span><text:span text:style-name="T123">Mažeikių rajono savivaldybės teritorijos nekilnojamojo turto masinio vertinimo ataskaitą;</text:span></text:p>
        <text:p text:style-name="P124"><text:span text:style-name="T125">1.27</text:span><text:span text:style-name="T126">. Molėtų rajono savivaldyb</text:span><text:span text:style-name="T127">ės teritorijos nekilnojamojo turto masinio vertinimo ataskaitą;</text:span></text:p>
        <text:p text:style-name="P128"><text:span text:style-name="T129">1.28</text:span><text:span text:style-name="T130">.<text:s/></text:span><text:span text:style-name="T131">Neringos savivaldybės teritorijos nekilnojamojo turto masinio vertinimo ataskaitą;</text:span></text:p>
        <text:p text:style-name="P132"><text:span text:style-name="T133">1.29</text:span><text:span text:style-name="T134">.<text:s/></text:span><text:span text:style-name="T135">Pagėgių savivaldybės teritorijos nekilnojamojo turto masinio vertinimo ataskaitą;</text:span></text:p>
        <text:p text:style-name="P136"><text:span text:style-name="T137">1.30</text:span><text:span text:style-name="T138">. Pakruojo rajono savivaldybės teritorijos nekilnojamojo turto masinio vertinimo ataskaitą;</text:span></text:p>
        <text:p text:style-name="P139"><text:span text:style-name="T140">1.31</text:span><text:span text:style-name="T141">. Palangos miesto savivaldybės teritorijos nekilnojamojo turto masinio vertinimo ataskaitą;</text:span></text:p>
        <text:p text:style-name="P142"><text:span text:style-name="T143">1.32</text:span><text:span text:style-name="T144">. Panevėžio miesto savivaldybės teritorijos nekilnojamo</text:span><text:span text:style-name="T145">jo turto masinio vertinimo ataskaitą;</text:span></text:p>
        <text:p text:style-name="P146"><text:span text:style-name="T147">1.33</text:span><text:span text:style-name="T148">. Panevėžio rajono savivaldybės teritorijos nekilnojamojo turto masinio vertinimo ataskaitą;</text:span></text:p>
        <text:p text:style-name="P149"><text:span text:style-name="T150">1.34</text:span><text:span text:style-name="T151">. Pasvalio rajono savivaldybės teritorijos nekilnojamojo turto masinio vertinimo ataskaitą;</text:span></text:p>
        <text:p text:style-name="P152"><text:span text:style-name="T153">1.35</text:span><text:span text:style-name="T154">. Plungės</text:span><text:span text:style-name="T155"><text:s/>rajono savivaldybės teritorijos nekilnojamojo turto masinio vertinimo ataskaitą;</text:span></text:p>
        <text:p text:style-name="P156"><text:span text:style-name="T157">1.36</text:span><text:span text:style-name="T158">. Prienų rajono savivaldybės teritorijos nekilnojamojo turto masinio vertinimo ataskaitą;</text:span></text:p>
        <text:p text:style-name="P159"><text:span text:style-name="T160">1.37</text:span><text:span text:style-name="T161">. Radviliškio rajono savivaldybės teritorijos nekilnojamojo turto<text:s/></text:span><text:span text:style-name="T162">masinio vertinimo ataskaitą;</text:span></text:p>
        <text:p text:style-name="P163"><text:span text:style-name="T164">1.38</text:span><text:span text:style-name="T165">. Raseinių rajono savivaldybės teritorijos nekilnojamojo turto masinio vertinimo<text:s/></text:span><text:soft-page-break/><text:span text:style-name="T166">ataskaitą;</text:span></text:p>
        <text:p text:style-name="P167"><text:span text:style-name="T168">1.39</text:span><text:span text:style-name="T169">. Rietavo savivaldybės teritorijos nekilnojamojo turto masinio vertinimo ataskaitą;</text:span></text:p>
        <text:p text:style-name="P170"><text:span text:style-name="T171">1.40</text:span><text:span text:style-name="T172">. Rokiškio rajono<text:s/></text:span><text:span text:style-name="T173">savivaldybės teritorijos nekilnojamojo turto masinio vertinimo ataskaitą;</text:span></text:p>
        <text:p text:style-name="P174"><text:span text:style-name="T175">1.41</text:span><text:span text:style-name="T176">. Skuodo rajono savivaldybės teritorijos nekilnojamojo turto masinio vertinimo ataskaitą;</text:span></text:p>
        <text:p text:style-name="P177"><text:span text:style-name="T178">1.42</text:span><text:span text:style-name="T179">. Šakių rajono savivaldybės teritorijos nekilnojamojo turto masinio vertinim</text:span><text:span text:style-name="T180">o ataskaitą;</text:span></text:p>
        <text:p text:style-name="P181"><text:span text:style-name="T182">1.43</text:span><text:span text:style-name="T183">. Šalčininkų rajono savivaldybės teritorijos nekilnojamojo turto masinio vertinimo ataskaitą;</text:span></text:p>
        <text:p text:style-name="P184"><text:span text:style-name="T185">1.44</text:span><text:span text:style-name="T186">. Šiaulių miesto savivaldybės teritorijos nekilnojamojo turto masinio vertinimo ataskaitą;</text:span></text:p>
        <text:p text:style-name="P187"><text:span text:style-name="T188">1.45</text:span><text:span text:style-name="T189">.<text:s/></text:span><text:span text:style-name="T190">Šiaulių rajono savivaldybės teri</text:span><text:span text:style-name="T191">torijos nekilnojamojo turto masinio vertinimo ataskaitą;</text:span></text:p>
        <text:p text:style-name="P192"><text:span text:style-name="T193">1.46</text:span><text:span text:style-name="T194">.<text:s/></text:span><text:span text:style-name="T195">Šilalės rajono savivaldybės teritorijos nekilnojamojo turto masinio vertinimo ataskaitą;</text:span></text:p>
        <text:p text:style-name="P196"><text:span text:style-name="T197">1.47</text:span><text:span text:style-name="T198">. Šilutės rajono savivaldybės teritorijos nekilnojamojo turto masinio vertinimo ataskaitą;</text:span></text:p>
        <text:p text:style-name="P199"><text:span text:style-name="T200">1.48</text:span><text:span text:style-name="T201">. Širvintų rajono savivaldybės teritorijos nekilnojamojo turto masinio vertinimo ataskaitą;</text:span></text:p>
        <text:p text:style-name="P202"><text:span text:style-name="T203">1.49</text:span><text:span text:style-name="T204">. Švenčionių rajono savivaldybės teritorijos nekilnojamojo turto masinio vertinimo ataskaitą;</text:span></text:p>
        <text:p text:style-name="P205"><text:span text:style-name="T206">1.50</text:span><text:span text:style-name="T207">. Tauragės rajono savivaldybės teritorijos neki</text:span><text:span text:style-name="T208">lnojamojo turto masinio vertinimo ataskaitą;</text:span></text:p>
        <text:p text:style-name="P209"><text:span text:style-name="T210">1.51</text:span><text:span text:style-name="T211">. Telšių rajono savivaldybės teritorijos nekilnojamojo turto masinio vertinimo ataskaitą;</text:span></text:p>
        <text:p text:style-name="P212"><text:span text:style-name="T213">1.52</text:span><text:span text:style-name="T214">. Trakų rajono savivaldybės teritorijos nekilnojamojo turto masinio vertinimo ataskaitą;</text:span></text:p>
        <text:p text:style-name="P215"><text:span text:style-name="T216">1.53</text:span><text:span text:style-name="T217">.<text:s/></text:span><text:span text:style-name="T218">Ukmergės rajono savivaldybės teritorijos nekilnojamojo turto masinio vertinimo ataskaitą;</text:span></text:p>
        <text:p text:style-name="P219"><text:span text:style-name="T220">1.54</text:span><text:span text:style-name="T221">. Utenos rajono savivaldybės teritorijos nekilnojamojo turto masinio vertinimo ataskaitą;</text:span></text:p>
        <text:p text:style-name="P222"><text:span text:style-name="T223">1.55</text:span><text:span text:style-name="T224">. Varėnos rajono savivaldybės teritorijos nekilnojamojo turt</text:span><text:span text:style-name="T225">o masinio vertinimo ataskaitą;</text:span></text:p>
        <text:p text:style-name="P226"><text:span text:style-name="T227">1.56</text:span><text:span text:style-name="T228">. Vilkaviškio rajono savivaldybės teritorijos nekilnojamojo turto masinio vertinimo ataskaitą;</text:span></text:p>
        <text:p text:style-name="P229"><text:span text:style-name="T230">1.57</text:span><text:span text:style-name="T231">. Vilniaus miesto savivaldybės teritorijos nekilnojamojo turto masinio vertinimo ataskaitą;</text:span></text:p>
        <text:p text:style-name="P232"><text:span text:style-name="T233">1.58</text:span><text:span text:style-name="T234">.</text:span><text:span text:style-name="T235"><text:s/>Vilniaus</text:span><text:span text:style-name="T236"><text:s/>raj</text:span><text:span text:style-name="T237">ono savivaldybės teritorijos nekilnojamojo turto masinio vertinimo ataskaitą;</text:span></text:p>
        <text:p text:style-name="P238"><text:span text:style-name="T239">1.59</text:span><text:span text:style-name="T240">. Visagino savivaldybės teritorijos nekilnojamojo turto masinio vertinimo ataskaitą;</text:span></text:p>
        <text:p text:style-name="P241"><text:span text:style-name="T242">1.60</text:span><text:span text:style-name="T243">. Zarasų rajono savivaldybės teritorijos nekilnojamojo turto masinio vertinim</text:span><text:span text:style-name="T244">o ataskaitą;</text:span></text:p>
        <text:p text:style-name="P245"><text:span text:style-name="T246">1.61</text:span><text:span text:style-name="T247">. Lietuvos Respublikos teritorijos nekilnojamojo turto masinio vertinimo ataskaitą.</text:span></text:p>
        <text:p text:style-name="P248"><text:span text:style-name="T249">2</text:span><text:span text:style-name="T250">. N u s t a t a u, kad šiuo įsakymu patvirtinti savivaldybių teritorijų ir Lietuvos Respublikos teritorijos nekilnojamojo turto vertinimo masini</text:span><text:span text:style-name="T251">u būdu dokumentai naudojami nustatyti masiniu būdu įvertinamo nekilnojamojo turto mokestines vertes nuo 2016 m. sausio 1 d.</text:span></text:p>
        <text:p text:style-name="P252"/>
        <text:p text:style-name="P253"><text:span text:style-name="T254">Finansų ministras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Rimantas Šadžius</text:span></text:p>
        <text:p text:style-name="P264"/>
        <text:p text:style-name="P2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INMIN įsakymas dėl masinio vertinimo 2015 11 2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Večerskytė</meta:initial-creator>
    <dc:creator>Adlib User</dc:creator>
    <meta:creation-date>2016-01-08T13:18:00Z</meta:creation-date>
    <dc:date>2016-01-08T13:18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4" meta:paragraph-count="50" meta:word-count="823" meta:character-count="6846" meta:row-count="189" meta:non-whitespace-character-count="6073"/>
  </office:meta>
</office:document-meta>
</file>