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etter-spacing="0.0069in" style:text-position="-180% 100%"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letter-spacing="0.0055in"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letter-spacing="0.0055in"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748in" svg:height="0.677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LIETUVOS RESPUBLIKOS APLINKOS MINISTRO 2010 M. RUGSĖJO 28 D. ĮSAKYMO NR. D1-828 „DĖL<text:s/></text:span><text:span text:style-name="T19">STATYBOS TECHNINIO REGLAMENTO STR 1.11.01:2010 „STATYBOS UŽBAIGIMAS“</text:span><text:span text:style-name="T20"><text:s/>PAKEITIMO</text:span></text:p>
      <text:p text:style-name="P21"/>
      <text:p text:style-name="P22">2014 m. sausio 22 d. Nr. D1-56</text:p>
      <text:p text:style-name="P23">Vilnius</text:p>
      <text:p text:style-name="P24"/>
      <text:p text:style-name="P25"/>
      <text:p text:style-name="P26"><text:span text:style-name="T27">1</text:span><text:span text:style-name="T28">. P a k e i č i u statybos techninį reglamentą STR 1.11.01:2010 „Statybos užbaigimas“, patvirtintą Lietuvos Respublikos aplinkos ministro 2010 m. rugsėjo 28 d. įsakymu Nr. D1-828 „Dėl statybos techninio reglamento STR 1.11.01:2010 „Statybos užbaigimas“ patvirtinimo“, ir pripažįstu netekusiu galios 1 priedo 6 punktą.</text:span></text:p>
      <text:p text:style-name="P29"><text:span text:style-name="T30">2</text:span><text:span text:style-name="T31">. Nustatau, kad šis įsakymas įsigalioja 2014 m. liepos 1 dieną.</text:span></text:p>
      <text:p text:style-name="P32"/>
      <text:p text:style-name="P33"/>
      <text:p text:style-name="P34"/>
      <text:p text:style-name="P35">Aplinkos ministras<text:span text:style-name="T36"><text:tab/></text:span><text:span text:style-name="T37"><text:tab/></text:span><text:span text:style-name="T38"><text:tab/></text:span><text:span text:style-name="T39"><text:tab/></text:span><text:span text:style-name="T40"><text:tab/>Valentinas Mazuron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etter-spacing="0.0069in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adlibuser</dc:creator>
    <meta:creation-date>2018-10-15T05:23:00Z</meta:creation-date>
    <dc:date>2018-10-15T05:23:00Z</dc:date>
    <meta:print-date>2013-10-01T14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03" meta:row-count="18" meta:non-whitespace-character-count="623"/>
  </office:meta>
</office:document-meta>
</file>