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Anticiklinio kapitalo rezervo taikymo</text:span></text:p>
      <text:p text:style-name="P10"/>
      <text:p text:style-name="P11">2018 m. kovo 29 d. Nr. 03-49</text:p>
      <text:p text:style-name="P12">Vilnius</text:p>
      <text:p text:style-name="Normal"/>
      <text:p text:style-name="P13"/>
      <text:p text:style-name="P14"><text:span text:style-name="T15">Vadovaudamasi Lietuvos Respublikos Lietuvos banko įstatymo 8 straipsnio 2 dalies 7 punktu ir<text:s/></text:span>Kapitalo rezervų sudarymo taisyklių,<text:span text:style-name="T16"><text:s/></text:span>patvirtintų<text:span text:style-name="T17"><text:s/>Lietuvos banko valdybos<text:s/></text:span>2015 m. balandžio 9 d. nutarimu Nr. 03-51 „Dėl Kapitalo rezervų sudarymo taisyklių<text:s/><text:span text:style-name="T18">patvirtinimo</text:span>“, 6 punktu,<text:s/><text:span text:style-name="T19">Lietuvos banko valdyba n u t a r i a</text:span><text:span text:style-name="T20">:</text:span></text:p>
      <text:p text:style-name="P21"><text:span text:style-name="T22">Nustatyti, kad nuo 2018 m. gruodži</text:span><text:span text:style-name="T23">o</text:span><text:span text:style-name="T24"><text:s/>31 d. Lietuvos Respublikoje taikoma anticiklinio kapitalo rezervo norma lygi 0,5 (pusei) procento.</text:span></text:p>
      <text:p text:style-name="P25"/>
      <text:p text:style-name="P26"/>
      <text:p text:style-name="P27"/>
      <text:p text:style-name="P28">Valdybos pirmininkas<text:tab/>Vitas Vasili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3-30T12:27:00Z</meta:creation-date>
    <dc:date>2018-03-30T12:2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8" meta:word-count="85" meta:character-count="579" meta:row-count="66" meta:non-whitespace-character-count="532"/>
  </office:meta>
</office:document-meta>
</file>