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4in" style:page-number="1">
        <style:tab-stops>
          <style:tab-stop style:type="center" style:position="-2.5159in"/>
          <style:tab-stop style:type="right" style:position="0.3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347in"/>
      <style:text-properties style:font-size-complex="12pt"/>
    </style:style>
    <style:style style:name="P19" style:parent-style-name="Normal" style:family="paragraph">
      <style:paragraph-properties fo:text-align="justify" fo:text-indent="0.3347in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break-before="page"/>
      <style:text-properties style:font-size-complex="12pt"/>
    </style:style>
    <style:style style:name="P44" style:parent-style-name="Normal" style:family="paragraph">
      <style:paragraph-properties fo:text-align="justify" fo:margin-right="-0.5923in" fo:text-indent="3.839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5923in" fo:text-indent="3.8395in"/>
      <style:text-properties style:font-size-complex="12pt"/>
    </style:style>
    <style:style style:name="P47" style:parent-style-name="Normal" style:family="paragraph">
      <style:paragraph-properties fo:text-align="justify" fo:margin-right="-0.5923in" fo:text-indent="3.8395in"/>
      <style:text-properties style:font-size-complex="12pt"/>
    </style:style>
    <style:style style:name="P48" style:parent-style-name="Normal" style:family="paragraph">
      <style:paragraph-properties fo:text-align="justify" fo:margin-right="-0.5923in" fo:text-indent="3.83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5923in" fo:text-indent="3.83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-0.5923in" fo:text-indent="3.839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right="-0.5923in" fo:text-indent="3.8395in"/>
      <style:text-properties style:font-size-complex="12pt"/>
    </style:style>
    <style:style style:name="P67" style:parent-style-name="Normal" style:family="paragraph">
      <style:paragraph-properties fo:margin-right="-0.5923in" fo:text-indent="1.9687in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text-properties fo:font-size="16pt" style:font-size-asian="16pt" style:font-size-complex="16pt"/>
    </style:style>
    <style:style style:name="P74" style:parent-style-name="Normal" style:family="paragraph">
      <style:paragraph-properties fo:keep-with-next="always" fo:text-align="center" fo:margin-left="0.75in" fo:text-indent="-0.5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tyle="italic" style:font-style-asian="italic" fo:text-transform="uppercase" fo:font-size="14pt" style:font-size-asian="14pt" style:font-size-complex="12pt"/>
    </style:style>
    <style:style style:name="T7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2pt"/>
    </style:style>
    <style:style style:name="P77" style:parent-style-name="Normal" style:family="paragraph">
      <style:text-properties fo:font-size="16pt" style:font-size-asian="16pt" style:font-size-complex="16pt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0.4256in"/>
    </style:style>
    <style:style style:name="TableColumn81" style:family="table-column">
      <style:table-column-properties style:column-width="1.3243in"/>
    </style:style>
    <style:style style:name="Table78" style:family="table">
      <style:table-properties style:width="3in" fo:margin-left="1.908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tyle="italic" style:font-style-asian="italic" style:text-position="super 62.5%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text-properties fo:font-style="italic" style:font-style-asian="italic" style:text-position="super 62.5%" style:font-size-complex="12pt"/>
    </style:style>
    <style:style style:name="P106" style:parent-style-name="Normal" style:family="paragraph">
      <style:text-properties fo:font-style="italic" style:font-style-asian="italic" style:text-position="super 62.5%" style:font-size-complex="12pt"/>
    </style:style>
    <style:style style:name="P107" style:parent-style-name="Normal" style:family="paragraph">
      <style:text-properties fo:font-style="italic" style:font-style-asian="italic" style:text-position="super 62.5%" style:font-size-complex="12pt"/>
    </style:style>
    <style:style style:name="TableColumn109" style:family="table-column">
      <style:table-column-properties style:column-width="2.8555in" style:use-optimal-column-width="false"/>
    </style:style>
    <style:style style:name="TableColumn110" style:family="table-column">
      <style:table-column-properties style:column-width="3.7402in" style:use-optimal-column-width="false"/>
    </style:style>
    <style:style style:name="Table108" style:family="table">
      <style:table-properties style:width="6.5958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31pt" style:font-size-asian="31pt" style:font-size-complex="31pt"/>
    </style:style>
    <style:style style:name="P114" style:parent-style-name="Normal" style:family="paragraph">
      <style:paragraph-properties fo:text-indent="1in"/>
      <style:text-properties style:font-size-complex="12p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31pt" style:font-size-asian="31pt" style:font-size-complex="31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tyle="italic" style:font-style-asian="italic" style:text-position="super 62.5%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 fo:text-indent="3.8187in">
        <style:tab-stops>
          <style:tab-stop style:type="left" style:position="3.8187in"/>
        </style:tab-stops>
      </style:paragraph-properties>
    </style:style>
    <style:style style:name="T127" style:parent-style-name="DefaultParagraphFont" style:family="text">
      <style:text-properties fo:font-style="italic" style:font-style-asian="italic" style:text-position="super 62.5%"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text-properties fo:font-size="16pt" style:font-size-asian="16pt" style:font-size-complex="16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fo:font-size="16pt" style:font-size-asian="16pt" style:font-size-complex="16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fo:font-size="16pt" style:font-size-asian="16pt" style:font-size-complex="16pt"/>
    </style:style>
    <style:style style:name="TableColumn136" style:family="table-column">
      <style:table-column-properties style:column-width="2.6347in" style:use-optimal-column-width="false"/>
    </style:style>
    <style:style style:name="TableColumn137" style:family="table-column">
      <style:table-column-properties style:column-width="0.1965in" style:use-optimal-column-width="false"/>
    </style:style>
    <style:style style:name="TableColumn138" style:family="table-column">
      <style:table-column-properties style:column-width="1.0833in" style:use-optimal-column-width="false"/>
    </style:style>
    <style:style style:name="TableColumn139" style:family="table-column">
      <style:table-column-properties style:column-width="0.3152in" style:use-optimal-column-width="false"/>
    </style:style>
    <style:style style:name="TableColumn140" style:family="table-column">
      <style:table-column-properties style:column-width="2.8347in" style:use-optimal-column-width="false"/>
    </style:style>
    <style:style style:name="Table135" style:family="table">
      <style:table-properties style:width="7.0645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tyle="italic" style:font-style-asian="italic" style:text-position="super 62.5%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tyle="italic" style:font-style-asian="italic" style:text-position="super 62.5%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tyle="italic" style:font-style-asian="italic" style:text-position="super 62.5%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tyle="italic" style:font-style-asian="italic" style:text-position="super 62.5%"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text-properties fo:font-size="16pt" style:font-size-asian="16pt" style:font-size-complex="16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text-properties fo:font-size="16pt" style:font-size-asian="16pt" style:font-size-complex="16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text-properties fo:font-size="16pt" style:font-size-asian="16pt" style:font-size-complex="16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09 M. gruodžio 30 D. ĮSAKYMO Nr. V-1088 „DĖL slaugos praktikos licencijavimo taisyklių patvirtinimo“ PAKEITIMO</text:span></text:p>
      <text:p text:style-name="P15"/>
      <text:p text:style-name="P16">2015 m. rugpjūčio 14 d. Nr. V-952</text:p>
      <text:p text:style-name="P17">Vilnius</text:p>
      <text:p text:style-name="P18"/>
      <text:p text:style-name="P19"/>
      <text:p text:style-name="P20"><text:span text:style-name="T21">P a k e i č i u Lietuvos Respublikos sveikatos apsaugos ministro 2009 m. gruodžio 30 d. įsakymą Nr. V-1088 „Dėl Slaugos praktikos licencijavimo taisyklių patvirtinimo“:</text:span></text:p>
      <text:p text:style-name="P22"><text:span text:style-name="T23">1</text:span><text:span text:style-name="T24">. Pakeičiu nurodytuoju įsakymu patvirtintas Slaugos praktikos licencijavimo taisykles ir papildau 24.5</text:span><text:span text:style-name="T25">1<text:s/></text:span><text:span text:style-name="T26">papunkčiu:</text:span></text:p>
      <text:p text:style-name="P27"><text:span text:style-name="T28">„</text:span><text:span text:style-name="T29">24.5</text:span><text:span text:style-name="T30">1</text:span><text:span text:style-name="T31">. profesinės kvalifikacijos rūšis;“.</text:span></text:p>
      <text:p text:style-name="P32"><text:span text:style-name="T33">2</text:span><text:span text:style-name="T34">. Pakeičiu nurodytuoju įsakymu patvirtintą Bendrosios slaugos praktikos licencijos formą ir <text:s/>ją išdėstau nauja redakcija (pridedama).</text:span></text:p>
      <text:p text:style-name="P35"><text:span text:style-name="T36">3</text:span><text:span text:style-name="T37">. Pakeičiu nurodytuoju įsakymu patvirtintą Paraiškos išduoti licencijos verstis bendrąja slaugos praktika formą ir ją išdėstau nauja redakcija (pridedama).</text:span></text:p>
      <text:p text:style-name="P38"/>
      <text:p text:style-name="P39"/>
      <text:p text:style-name="P40"/>
      <text:p text:style-name="P41">Sveikatos apsaugos ministrė<text:tab/><text:tab/><text:tab/><text:s text:c="14"/>Rimantė Šalaševičiūtė<text:s/></text:p>
      <text:p text:style-name="P42"/>
      <text:p text:style-name="P43"/>
      <text:p text:style-name="Normal"/>
      <text:p text:style-name="P44"><text:span text:style-name="T45">Forma patvirtinta Lietuvos Respublikos</text:span></text:p>
      <text:p text:style-name="P46">sveikatos apsaugos ministro</text:p>
      <text:p text:style-name="P47">2009 m. gruodžio 30 d. įsakymu Nr. V-1088</text:p>
      <text:p text:style-name="P48"><text:span text:style-name="T49">(</text:span><text:span text:style-name="T50">Lietuvos Respublikos</text:span><text:span text:style-name="T51"><text:s/></text:span><text:span text:style-name="T52">sveikatos apsaugos<text:s/></text:span></text:p>
      <text:p text:style-name="P53"><text:span text:style-name="T54">ministro</text:span><text:span text:style-name="T55"><text:s/></text:span><text:span text:style-name="T56">20</text:span><text:span text:style-name="T57">15</text:span><text:span text:style-name="T58"><text:s/>m.<text:s/></text:span><text:span text:style-name="T59">rugpjūčio 14<text:s/></text:span><text:span text:style-name="T60">d. įsakym</text:span><text:span text:style-name="T61">o</text:span><text:span text:style-name="T62"><text:s/></text:span></text:p>
      <text:p text:style-name="P63"><text:span text:style-name="T64">Nr.<text:s/></text:span><text:span text:style-name="T65">V-952 redakcija)</text:span></text:p>
      <text:p text:style-name="P66"/>
      <text:p text:style-name="P67"><text:span text:style-name="T68">(Bendrosios slaugos praktikos licencijos forma)</text:span></text:p>
      <text:p text:style-name="P69"/>
      <text:p text:style-name="P70">(Herbas)</text:p>
      <text:p text:style-name="P71"/>
      <text:p text:style-name="P72">Valstybinė akreditavimo sveikatos priežiūros veiklai tarnyba prie SVEIKATOS APSAUGOS MINISTERIJos</text:p>
      <text:p text:style-name="P73"/>
      <text:p text:style-name="P74"><text:span text:style-name="T75">bendrosios slaugos praktikos<text:s/></text:span><text:span text:style-name="T76">LICENCIJA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Nr.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(išdavimo data)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____________________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(išdavimo vieta)</text:p>
          </table:table-cell>
          <table:covered-table-cell/>
          <table:covered-table-cell/>
        </table:table-row>
      </table:table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Ši licencija patvirtina, kad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(vardas ir pavardė, spaudo numeris)</text:p>
          </table:table-cell>
        </table:table-row>
        <table:table-row table:style-name="TableRow123">
          <table:table-cell table:style-name="TableCell124" table:number-columns-spanned="2">
            <text:p text:style-name="P125">turi teisę verstis bendrąja slaugos praktika pagal _____________________________ <text:s/>slaugytojo<text:s/></text:p>
            <text:p text:style-name="P126"><text:span text:style-name="T127">(profesinės kvalifikacijos rūšis)</text:span></text:p>
            <text:p text:style-name="P128">profesinę kvalifikaciją.</text:p>
          </table:table-cell>
          <table:covered-table-cell/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(pareigų pavadinimas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(parašas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(vardas ir pavardė)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(blanko numer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 User</dc:creator>
    <meta:creation-date>2015-08-19T07:51:00Z</meta:creation-date>
    <dc:date>2015-08-19T07:51:00Z</dc:date>
    <meta:print-date>2015-02-27T10:16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48" meta:character-count="1802" meta:row-count="62" meta:non-whitespace-character-count="1572"/>
  </office:meta>
</office:document-meta>
</file>