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 fo:background-color="#FFFFFF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 fo:background-color="#FFFFFF"/>
    </style:style>
    <style:style style:name="P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size-complex="12pt" fo:background-color="#FFFFFF"/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 fo:background-color="#FFFFFF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 fo:background-color="#FFFFFF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 fo:background-color="#FFFFFF"/>
    </style:style>
    <style:style style:name="P8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 fo:background-color="#FFFFFF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fo:background-color="#FFFFFF"/>
    </style:style>
    <style:style style:name="P10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 fo:background-color="#FFFFFF"/>
    </style:style>
    <style:style style:name="P1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 fo:background-color="#FFFFFF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size-complex="12pt" fo:background-color="#FFFFFF"/>
    </style:style>
    <style:style style:name="P1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fo:background-color="#FFFFFF"/>
    </style:style>
    <style:style style:name="T112" style:parent-style-name="DefaultParagraphFont" style:family="text">
      <style:text-properties style:font-size-complex="12pt" fo:background-color="#FFFFFF"/>
    </style:style>
    <style:style style:name="P1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style:font-size-complex="12pt" fo:background-color="#FFFFFF"/>
    </style:style>
    <style:style style:name="P11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fo:background-color="#FFFFFF"/>
    </style:style>
    <style:style style:name="T118" style:parent-style-name="DefaultParagraphFont" style:family="text">
      <style:text-properties style:font-size-complex="12pt" fo:background-color="#FFFFFF"/>
    </style:style>
    <style:style style:name="P11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fo:background-color="#FFFFFF"/>
    </style:style>
    <style:style style:name="T121" style:parent-style-name="DefaultParagraphFont" style:family="text">
      <style:text-properties style:font-size-complex="12pt" fo:background-color="#FFFFFF"/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style:font-size-complex="12pt" fo:background-color="#FFFFFF"/>
    </style:style>
    <style:style style:name="P1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fo:background-color="#FFFFFF"/>
    </style:style>
    <style:style style:name="T127" style:parent-style-name="DefaultParagraphFont" style:family="text">
      <style:text-properties style:font-size-complex="12pt" fo:background-color="#FFFFFF"/>
    </style:style>
    <style:style style:name="P1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fo:background-color="#FFFFFF"/>
    </style:style>
    <style:style style:name="T130" style:parent-style-name="DefaultParagraphFont" style:family="text">
      <style:text-properties style:font-size-complex="12pt" fo:background-color="#FFFFFF"/>
    </style:style>
    <style:style style:name="P1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 fo:background-color="#FFFFFF"/>
    </style:style>
    <style:style style:name="P1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 fo:background-color="#FFFFFF"/>
    </style:style>
    <style:style style:name="P1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fo:background-color="#FFFFFF"/>
    </style:style>
    <style:style style:name="T139" style:parent-style-name="DefaultParagraphFont" style:family="text">
      <style:text-properties style:font-size-complex="12pt" fo:background-color="#FFFFFF"/>
    </style:style>
    <style:style style:name="P1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fo:background-color="#FFFFFF"/>
    </style:style>
    <style:style style:name="T142" style:parent-style-name="DefaultParagraphFont" style:family="text">
      <style:text-properties style:font-size-complex="12pt" fo:background-color="#FFFFFF"/>
    </style:style>
    <style:style style:name="P1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font-size-complex="12pt" fo:background-color="#FFFFFF"/>
    </style:style>
    <style:style style:name="P1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fo:background-color="#FFFFFF"/>
    </style:style>
    <style:style style:name="T148" style:parent-style-name="DefaultParagraphFont" style:family="text">
      <style:text-properties style:font-size-complex="12pt" fo:background-color="#FFFFFF"/>
    </style:style>
    <style:style style:name="P1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  <style:text-properties style:font-size-complex="12pt"/>
    </style:style>
    <style:style style:name="P154" style:parent-style-name="Normal" style:family="paragraph">
      <style:paragraph-properties fo:text-indent="0.5in"/>
      <style:text-properties style:font-size-complex="12pt"/>
    </style:style>
    <style:style style:name="P155" style:parent-style-name="Normal" style:family="paragraph">
      <style:paragraph-properties fo:text-indent="0.5in"/>
      <style:text-properties style:font-size-complex="12pt"/>
    </style:style>
    <style:style style:name="P156" style:parent-style-name="Normal" style:family="paragraph">
      <style:paragraph-properties fo:margin-left="0.075in">
        <style:tab-stops>
          <style:tab-stop style:type="left" style:position="5.0437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AUS PAVADUOTOJAS</text:span></text:p>
      <text:p text:style-name="P11"/>
      <text:p text:style-name="P12"><text:span text:style-name="T13">ĮSAKYMAS</text:span></text:p>
      <text:p text:style-name="P14"><text:span text:style-name="T15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6"/>
      <text:p text:style-name="P17">2022 m. birželio 28 d. Nr.<text:s/>A30-2704/22</text:p>
      <text:p text:style-name="P18">Vilnius</text:p>
      <text:p text:style-name="P19"/>
      <text:p text:style-name="P20"/>
      <text:p text:style-name="P21"><text:span text:style-name="T22"> </text:span><text:span text:style-name="T23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4"><text:span text:style-name="T25">1</text:span><text:span text:style-name="T26">.</text:span><text:span text:style-name="T27"><text:tab/>K e i č i u <text:s/>Vilniaus miesto savivaldybės administracijos direktoriaus 2021 m. sausio 8 d. įsakymą Nr. 30-34/21 „Dėl draudimo rūkyti daugiabučių gyvenamųjų namų balkonuose, terasose ir lodžijose, nuosavybės teise priklausančiuose atskiriems savininkams, paskelbimo“:</text:span></text:p>
      <text:p text:style-name="P28"><text:span text:style-name="T29">1.1</text:span><text:span text:style-name="T30">.<text:s/></text:span><text:span text:style-name="T31">išdėstau 1.625 papunktį taip:</text:span></text:p>
      <text:p text:style-name="P32"><text:span text:style-name="T33">„</text:span><text:span text:style-name="T34">1.625</text:span><text:span text:style-name="T35">. S. Nėries g. 59 pagal 2021 m. kovo 17 d. asmens prieštaravimą (Savivaldybėje registruota 2021 m. kovo 17 d., registracijos Nr. E920-299/21(2.3.4.32E-ADV) ir 2022 m. birželio 8 d. asmens prieštaravimą (Savivaldybėje registruota 2022 m. birželio 8 d., registracijos Nr. E920-95/22(2.3.4.32E-ADV);“</text:span></text:p>
      <text:p text:style-name="P36"><text:span text:style-name="T37">1.2</text:span><text:span text:style-name="T38">.<text:s/></text:span><text:span text:style-name="T39">išdėstau 1.746 papunktį taip:</text:span></text:p>
      <text:p text:style-name="P40"><text:span text:style-name="T41">„</text:span><text:span text:style-name="T42">1.746</text:span><text:span text:style-name="T43">. Taikos g. 56 pagal 2021 m. balandžio 11 d. asmens prieštaravimą (Savivaldybėje registruota 2021 m. balandžio 11 d., registracijos Nr. E920-386/21(2.3.4.32E-ADV) ir 2022 m. birželio 8 d. asmens prieštaravimą (Savivaldybėje registruota 2022 m. birželio 8 d., registracijos Nr. E920-94/22(2.3.4.32E-ADV);“</text:span></text:p>
      <text:p text:style-name="P44"><text:span text:style-name="T45">1.3</text:span><text:span text:style-name="T46">. išdėstau 1.1467 papunktį taip:</text:span></text:p>
      <text:p text:style-name="P47"><text:span text:style-name="T48">„</text:span><text:span text:style-name="T49">1.1467</text:span><text:span text:style-name="T50">. Statybininkų g. 1A pagal 2022 m. gegužės 30 d. asmens prieštaravimą (Savivaldybėje registruota 2022 m. gegužės 30 d., registracijos Nr. E920-83/22(2.3.4.32E-ADV) ir 2022 m. birželio 10 d. asmens prieštaravimą (Savivaldybėje registruota 2022 m. birželio 10 d., registracijos Nr. E920-98/22(2.3.4.32E-ADV);“</text:span></text:p>
      <text:p text:style-name="P51"><text:span text:style-name="T52">1.4</text:span><text:span text:style-name="T53">.<text:s/></text:span><text:span text:style-name="T54">papildau 1.1482–</text:span><text:span text:style-name="T55">1.1511</text:span><text:span text:style-name="T56"><text:s/>papunkčiais ir juos išdėstau taip:</text:span></text:p>
      <text:p text:style-name="P57"><text:span text:style-name="T58">„</text:span><text:span text:style-name="T59">1.1482</text:span><text:span text:style-name="T60">. Santariškių g. 63</text:span><text:span text:style-name="T61"><text:s/>pagal 2022 m. birželio 22 d. asmens prieštaravimą (Savivaldybėje registruota 2022 m. birželio 22 d., registracijos Nr. E920-125/22(2.3.4.32E-ADV);</text:span></text:p>
      <text:p text:style-name="P62"><text:span text:style-name="T63">1.1483</text:span><text:span text:style-name="T64">. Vytenio g. 31 pagal 2022 m. birželio 22 d. asmens prieštaravimą (Savivaldybėje registruota 2022 m. birželio 22 d., registracijos Nr. E920-126/22(2.3.4.32E-ADV);</text:span></text:p>
      <text:p text:style-name="P65"><text:span text:style-name="T66">1.1484</text:span><text:span text:style-name="T67">. Vilniaus g. 20 pagal 2022 m. birželio 20 d. asmens prieštaravimą (Savivaldybėje registruota 2022 m. birželio 20 d., registracijos Nr. E920-122/22(2.3.4.32E-ADV);</text:span></text:p>
      <text:p text:style-name="P68"><text:span text:style-name="T69">1.1485</text:span><text:span text:style-name="T70">. Raugyklos g. 21A pagal 2022 m. birželio 21 d. asmens prieštaravimą (Savivaldybėje registruota 2022 m. birželio 21 d., registracijos Nr. E920-124/22(2.3.4.32E-ADV);</text:span></text:p>
      <text:p text:style-name="P71"><text:span text:style-name="T72">1.1486</text:span><text:span text:style-name="T73">. Genių g. 7 pagal 2022 m. birželio 21 d. asmens prieštaravimą (Savivaldybėje registruota 2022 m. birželio 21 d., registracijos Nr. E920-123/22(2.3.4.32E-ADV);</text:span></text:p>
      <text:p text:style-name="P74"><text:span text:style-name="T75">1.1487</text:span><text:span text:style-name="T76">. Oršos g. 5 pagal 2022 m. birželio 19 d. asmens prieštaravimą (Savivaldybėje registruota 2022 m. birželio 19 d., registracijos Nr. E920-121/22(2.3.4.32E-ADV);</text:span></text:p>
      <text:p text:style-name="P77"><text:span text:style-name="T78">1.1488</text:span><text:span text:style-name="T79">. S. Stanevičiaus g. 8 pagal 2022 m. birželio 14 d. asmens prieštaravimą (Savivaldybėje registruota 2022 m. birželio 14 d., registracijos Nr. E920-113/22(2.3.4.32E-ADV) ir 2022 m. birželio 16 d. asmens prieštaravimą (Savivaldybėje registruota 2022 m. birželio 16 d., registracijos Nr. E920-119/22(2.3.4.32E-ADV);</text:span></text:p>
      <text:p text:style-name="P80"><text:span text:style-name="T81">1.1489</text:span><text:span text:style-name="T82">. Žirmūnų g. 85 pagal 2022 m. birželio 15 d. asmens prieštaravimą (Savivaldybėje registruota 2022 m. birželio 15 d., registracijos Nr. E920-114/22(2.3.4.32E-ADV);</text:span></text:p>
      <text:p text:style-name="P83"><text:span text:style-name="T84">1.1490</text:span><text:span text:style-name="T85">. Elbingo g. 83 pagal 2022 m. birželio 18 d. asmens prieštaravimą (Savivaldybėje registruota 2022 m. birželio 18 d., registracijos Nr. E920-120/22(2.3.4.32E-ADV);</text:span></text:p>
      <text:p text:style-name="P86"><text:span text:style-name="T87">1.1491</text:span><text:span text:style-name="T88">. Pelesos g. 35 pagal 2022 m. birželio 14 d. asmens prieštaravimą (Savivaldybėje registruota 2022 m. birželio 14 d., registracijos Nr. E920-112/22(2.3.4.32E-ADV);</text:span></text:p>
      <text:p text:style-name="P89"><text:span text:style-name="T90">1.1492</text:span><text:span text:style-name="T91">. Debesijos g. 1 pagal 2022 m. birželio 13 d. asmens prieštaravimą (Savivaldybėje registruota 2022 m. birželio 13 d., registracijos Nr. E920-110/22(2.3.4.32E-ADV);</text:span></text:p>
      <text:p text:style-name="P92"><text:span text:style-name="T93">1.1493</text:span><text:span text:style-name="T94">. Kalvarijų g. 284A pagal 2022 m. birželio 12 d. asmens prieštaravimą (Savivaldybėje registruota 2022 m. birželio 12 d., registracijos Nr. E920-108/22(2.3.4.32E-ADV);</text:span></text:p>
      <text:p text:style-name="P95"><text:span text:style-name="T96">1.1494</text:span><text:span text:style-name="T97">. Virbeliškių g. 7 pagal 2022 m. birželio 11 d. asmens prieštaravimą (Savivaldybėje registruota 2022 m. birželio 11 d., registracijos Nr. E920-105/22(2.3.4.32E-ADV);</text:span></text:p>
      <text:p text:style-name="P98"><text:span text:style-name="T99">1.1495</text:span><text:span text:style-name="T100">. Pašilaičių g. 15 pagal 2022 m. birželio 12 d. asmens prieštaravimą (Savivaldybėje registruota 2022 m. birželio 12 d., registracijos Nr. E920-107/22(2.3.4.32E-ADV);</text:span></text:p>
      <text:p text:style-name="P101"><text:span text:style-name="T102">1.1496</text:span><text:span text:style-name="T103">. Lydos g. 4 pagal 2022 m. birželio 11 d. asmens prieštaravimą (Savivaldybėje registruota 2022 m. birželio 11 d., registracijos Nr. E920-101/22(2.3.4.32E-ADV);</text:span></text:p>
      <text:p text:style-name="P104"><text:span text:style-name="T105">1.1497</text:span><text:span text:style-name="T106">. Brolių g. 7 pagal 2022 m. birželio 11 d. asmens prieštaravimą (Savivaldybėje registruota 2022 m. birželio 11 d., registracijos Nr. E920-104/22(2.3.4.32E-ADV);</text:span></text:p>
      <text:p text:style-name="P107"><text:span text:style-name="T108">1.1498</text:span><text:span text:style-name="T109">. Vydūno g. 15 pagal 2022 m. birželio 11 d. asmens prieštaravimą (Savivaldybėje registruota 2022 m. birželio 11 d., registracijos Nr. E920-103/22(2.3.4.32E-ADV);</text:span></text:p>
      <text:p text:style-name="P110"><text:span text:style-name="T111">1.1499</text:span><text:span text:style-name="T112">. P. Vileišio g. 23 pagal 2022 m. birželio 10 d. asmens prieštaravimą (Savivaldybėje registruota 2022 m. birželio 10 d., registracijos Nr. E920-99/22(2.3.4.32E-ADV);</text:span></text:p>
      <text:p text:style-name="P113"><text:span text:style-name="T114">1.1500</text:span><text:span text:style-name="T115">. S. Skapo g. 5 pagal 2022 m. birželio 10 d. asmens prieštaravimą (Savivaldybėje registruota 2022 m. birželio 10 d., registracijos Nr. E920-100/22(2.3.4.32E-ADV);</text:span></text:p>
      <text:p text:style-name="P116"><text:span text:style-name="T117">1.1501</text:span><text:span text:style-name="T118">. M. Mažvydo g. 25 pagal 2022 m. birželio 8 d. asmens prieštaravimą (Savivaldybėje registruota 2022 m. birželio 8 d., registracijos Nr. E920-97/22(2.3.4.32E-ADV);</text:span></text:p>
      <text:p text:style-name="P119"><text:span text:style-name="T120">1.1502</text:span><text:span text:style-name="T121">. Šaltkalvių g. 17 pagal 2022 m. birželio 8 d. asmens prieštaravimą (Savivaldybėje registruota 2022 m. birželio 8 d., registracijos Nr. E920-96/22(2.3.4.32E-ADV);</text:span></text:p>
      <text:p text:style-name="P122"><text:span text:style-name="T123">1.1503</text:span><text:span text:style-name="T124">. Leičių g. 15 pagal 2022 m. birželio 8 d. asmens prieštaravimą (Savivaldybėje registruota 2022 m. birželio 8 d., registracijos Nr. E920-92/22(2.3.4.32E-ADV);</text:span></text:p>
      <text:p text:style-name="P125"><text:span text:style-name="T126">1.1504</text:span><text:span text:style-name="T127">. Erfurto g. 33 pagal 2022 m. birželio 8 d. asmens prieštaravimą (Savivaldybėje registruota 2022 m. birželio 8 d., registracijos Nr. E920-91/22(2.3.4.32E-ADV);</text:span></text:p>
      <text:p text:style-name="P128"><text:span text:style-name="T129">1.1505</text:span><text:span text:style-name="T130">. Savanorių pr. 35 pagal 2022 m. birželio 8 d. asmens prieštaravimą (Savivaldybėje registruota 2022 m. birželio 8 d., registracijos Nr. E920-93/22(2.3.4.32E-ADV);</text:span></text:p>
      <text:p text:style-name="P131"><text:span text:style-name="T132">1.1506</text:span><text:span text:style-name="T133">. Papilėnų g. 9 pagal 2022 m. birželio 4 d. asmens prieštaravimą (Savivaldybėje registruota 2022 m. birželio 4 d., registracijos Nr. E920-87/22(2.3.4.32E-ADV);</text:span></text:p>
      <text:p text:style-name="P134"><text:span text:style-name="T135">1.1507</text:span><text:span text:style-name="T136">. Rudens g. 4 pagal 2022 m. birželio 5 d. asmens prieštaravimą (Savivaldybėje registruota 2022 m. birželio 5 d., registracijos Nr. E920-88/22(2.3.4.32E-ADV);</text:span></text:p>
      <text:p text:style-name="P137"><text:span text:style-name="T138">1.1508</text:span><text:span text:style-name="T139">. Švitrigailos g. 5 pagal 2022 m. birželio 7 d. asmens prieštaravimą (Savivaldybėje registruota 2022 m. birželio 7 d., registracijos Nr. E920-89/22(2.3.4.32E-ADV);</text:span></text:p>
      <text:p text:style-name="P140"><text:span text:style-name="T141">1.1509</text:span><text:span text:style-name="T142">. Ceikinių g. 3 pagal 2022 m. birželio 7 d. asmens prieštaravimą (Savivaldybėje registruota 2022 m. birželio 7 d., registracijos Nr. E920-90/22(2.3.4.32E-ADV);</text:span></text:p>
      <text:p text:style-name="P143"><text:span text:style-name="T144">1.1510</text:span><text:span text:style-name="T145">. Žirmūnų g. 49 pagal 2022 m. birželio 3 d. asmens prieštaravimą (Savivaldybėje registruota 2022 m. birželio 3 d., registracijos Nr. E920-86/22(2.3.4.32E-ADV);</text:span></text:p>
      <text:p text:style-name="P146"><text:span text:style-name="T147">1.1511</text:span><text:span text:style-name="T148">. Taikos g. 85 pagal 2022 m. birželio 13 d. asmens prieštaravimą (Savivaldybėje registruota 2022 m. birželio 13 d., registracijos Nr. E920-111/22(2.3.4.32E-ADV).“</text:span></text:p>
      <text:p text:style-name="P149"><text:span text:style-name="T150">2</text:span><text:span text:style-name="T151">. N u s t a t a u, <text:s/>kad šis įsakymas įsigalioja 2022 m. liepos 22 d.</text:span></text:p>
      <text:p text:style-name="P152"/>
      <text:p text:style-name="P153"/>
      <text:p text:style-name="P154"/>
      <text:p text:style-name="P155"/>
      <text:p text:style-name="P156">Administracijos direktoriaus pavaduotojas<text:tab/>Adomas Bužinskas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6-29T07:02:00Z</meta:creation-date>
    <dc:date>2022-06-29T07:0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32" meta:character-count="7574" meta:row-count="53" meta:non-whitespace-character-count="6457"/>
  </office:meta>
</office:document-meta>
</file>