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text-position="super 62.5%"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2.5%"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vertical-align="middle" fo:line-height="115%" fo:text-indent="0.5in"/>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text-position="super 62.5%"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2.5%"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text-position="super 62.5%"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VALSTYBINĖS KAINŲ IR ENERGETIKOS KONTROLĖS KOMISIJOS 2013 M. gruodžio 27 D. NUTARIMO NR. O3-761 „DĖL VIEŠAI SKELBIAMOS INFORMACIJOS TVARKOS APRAŠO“ PAKEITIMO</text:p>
      <text:p text:style-name="P13"/>
      <text:p text:style-name="P14">2018 m. gegužės 16 d. Nr. O3E-150</text:p>
      <text:p text:style-name="P15">Vilnius</text:p>
      <text:p text:style-name="P16"/>
      <text:p text:style-name="P17"/>
      <text:p text:style-name="P18"><text:span text:style-name="T19">Vadovaudamasi Lietuvos Respublikos šilumos ūkio įstatymo Nr. IX-1565 2, 10, 20, 32 straipsnių pakeitimo ir įstatymo papildymo 10</text:span><text:span text:style-name="T20">1</text:span><text:span text:style-name="T21"><text:s/>straipsniu įstatymo 6 straipsnio 5 dalimi ir atsižvelgdama į Valstybinės kainų ir energetikos kontrolės komisijos (toliau – Komisija)</text:span><text:s/><text:span text:style-name="T22">Šilumos ir vandens departamento Šilumos gamintojų ir konkurencijos skyriaus 2018 m. gegužės 14 d. pažymą Nr. O5E-124 „</text:span><text:span text:style-name="T23">Dėl<text:s/></text:span><text:span text:style-name="T24">Lietuvos Respublikos šilumos ūkio įstatymo Nr. IX-1565 2, 10, 20, 32 straipsnių pakeitimo ir įstatymo papildymo 10</text:span><text:span text:style-name="T25">1</text:span><text:span text:style-name="T26"><text:s/>straipsniu įstatymo Nr. XIII-1062 įgyvendinimo“,<text:s/></text:span><text:span text:style-name="T27"><text:line-break/>Komisija n u t a r i a:</text:span></text:p>
      <text:p text:style-name="P28"><text:span text:style-name="T29">1</text:span><text:span text:style-name="T30">. Pakeisti Komisijos 2013 m. gruodžio 27 d. nutarimu Nr. O3-761 „Dėl Viešai skelbiamos informacijos tvarkos aprašo“ patvirtintą Viešai skelbiamos informacijos tvarkos aprašą (toliau – Aprašas):</text:span></text:p>
      <text:p text:style-name="P31"><text:span text:style-name="T32">1.1</text:span><text:span text:style-name="T33">.<text:s/></text:span><text:span text:style-name="T34">Pripažinti netekusiais galios Aprašo 27.3</text:span><text:span text:style-name="T35">–27.7<text:s/></text:span><text:span text:style-name="T36">papunkčius.</text:span></text:p>
      <text:p text:style-name="P37"><text:span text:style-name="T38">1.2</text:span><text:span text:style-name="T39">.<text:s/></text:span><text:span text:style-name="T40">Pripažinti netekusiu galios Aprašo 34.54 papunktį.</text:span></text:p>
      <text:p text:style-name="P41"><text:span text:style-name="T42">1.3</text:span><text:span text:style-name="T43">. Papildyti Aprašą 32</text:span><text:span text:style-name="T44">1</text:span><text:span text:style-name="T45"><text:s/>punktu ir jį išdėstyti taip:</text:span></text:p>
      <text:p text:style-name="P46"><text:span text:style-name="T47">„</text:span><text:span text:style-name="T48">32.</text:span><text:span text:style-name="T49">1</text:span><text:span text:style-name="T50"><text:s/></text:span><text:span text:style-name="T51">Operatorius kiekvieną mėnesį šilumos aukciono informacinėje sistemoje, Šilumos aukciono reglamente numatytais terminais paskelbia:<text:s/></text:span></text:p>
      <text:p text:style-name="P52"><text:span text:style-name="T53">32</text:span><text:span text:style-name="T54">1</text:span><text:span text:style-name="T55">.1</text:span><text:span text:style-name="T56">. šilumos aukciono vykdymo datą ir laiką;<text:s/></text:span></text:p>
      <text:p text:style-name="P57"><text:span text:style-name="T58">32</text:span><text:span text:style-name="T59">1</text:span><text:span text:style-name="T60">.2</text:span><text:span text:style-name="T61">. konkrečios centralizuoto šilumos tiekimo sistemos palyginamąsias šilumos gamybos sąnaudas;<text:s/></text:span></text:p>
      <text:p text:style-name="P62"><text:span text:style-name="T63">32</text:span><text:span text:style-name="T64">1</text:span><text:span text:style-name="T65">.3</text:span><text:span text:style-name="T66">. prognozuojamą sistemos šilumos poreikį;<text:s/></text:span></text:p>
      <text:p text:style-name="P67"><text:span text:style-name="T68">32</text:span><text:span text:style-name="T69">1</text:span><text:span text:style-name="T70">.4</text:span><text:span text:style-name="T71">. šilumos aukciono dalyvių pasiūlymų pateikimo terminą bei įvykus šilumos aukcionui – šilumos aukciono rezultatus; <text:s/></text:span></text:p>
      <text:p text:style-name="P72"><text:span text:style-name="T73">32</text:span><text:span text:style-name="T74">1</text:span><text:span text:style-name="T75">.5</text:span><text:span text:style-name="T76">.<text:s/></text:span><text:span text:style-name="T77">galutinius šilumos aukciono rezultatus, kuriuose pateikia šilumos aukciono dalyvių pasiūlymus su nurodytais šilumos kiekiais bei kainomis, šilumos tiekėjo nurodytus planuojamus supirkti šilumos kiekius ir šilumos tiekėjo surašyto šilumos kiekių nustatymo protokolo kopiją;“</text:span></text:p>
      <text:p text:style-name="P78"><text:span text:style-name="T79">1.4</text:span><text:span text:style-name="T80">. Papildyti Aprašą 32</text:span><text:span text:style-name="T81">1</text:span><text:span text:style-name="T82">.6. papunkčiu:</text:span></text:p>
      <text:p text:style-name="P83"><text:span text:style-name="T84">„</text:span><text:span text:style-name="T85">32</text:span><text:span text:style-name="T86">1</text:span><text:span text:style-name="T87">.6</text:span><text:span text:style-name="T88">.<text:s/></text:span><text:span text:style-name="T89">informaciją apie praėjusio mėnesio faktinį šilumos poreikį, šilumos tiekėjo gamybos šaltiniuose pagamintą šilumos kiekį ir šilumos tiekėjo iš kiekvieno nepriklausomo šilumos gamintojo nupirktą šilumos kiekį.“</text:span></text:p>
      <text:p text:style-name="P90"><text:span text:style-name="T91">2</text:span><text:span text:style-name="T92">. Nustatyti, kad šio nutarimo 1.4 papunktis įsigalioja 2018 m. liepos 1 d.</text:span></text:p>
      <text:p text:style-name="P93"/>
      <text:p text:style-name="P94"/>
      <text:p text:style-name="P95"/>
      <text:p text:style-name="P96"><text:span text:style-name="T97">Komisijos pirmininkė</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8-02T11:35:00Z</meta:creation-date>
    <dc:date>2019-08-02T11:35:00Z</dc:date>
    <meta:print-date>2018-01-03T12:56: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27" meta:word-count="316" meta:character-count="2376" meta:row-count="77" meta:non-whitespace-character-count="2087"/>
  </office:meta>
</office:document-meta>
</file>