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8861in" fo:text-indent="-0.196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89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89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5909in" fo:text-indent="0.0986in">
        <style:tab-stops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3.0513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2.5%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7881in" fo:text-indent="-0.0986in">
        <style:tab-stops>
          <style:tab-stop style:type="left" style:position="-0.152in"/>
          <style:tab-stop style:type="left" style:position="0.484in"/>
          <style:tab-stop style:type="left" style:position="1.1201in"/>
          <style:tab-stop style:type="left" style:position="1.7562in"/>
          <style:tab-stop style:type="left" style:position="2.8541in"/>
          <style:tab-stop style:type="left" style:position="3.0284in"/>
          <style:tab-stop style:type="left" style:position="3.6645in"/>
          <style:tab-stop style:type="left" style:position="4.3006in"/>
          <style:tab-stop style:type="left" style:position="4.9368in"/>
          <style:tab-stop style:type="left" style:position="5.5729in"/>
          <style:tab-stop style:type="left" style:position="6.209in"/>
          <style:tab-stop style:type="left" style:position="6.8451in"/>
          <style:tab-stop style:type="left" style:position="7.4812in"/>
          <style:tab-stop style:type="left" style:position="8.1173in"/>
          <style:tab-stop style:type="left" style:position="8.7534in"/>
          <style:tab-stop style:type="left" style:position="9.3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6645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0.25in" fo:text-indent="0.5375in">
        <style:tab-stops>
          <style:tab-stop style:type="left" style:position="0.3409in"/>
          <style:tab-stop style:type="left" style:position="0.6361in"/>
          <style:tab-stop style:type="left" style:position="0.7347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347in" svg:height="0.59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09 M. RUGPJŪČIO 21 D. ĮSAKYMO NR. V-668 „DĖL DIENOS CHIRURGIJOS PASLAUGŲ TEIKIMO REIKALAVIMŲ IR DIENOS CHIRURGIJOS PASLAUGŲ SĄRAŠO PATVIRTINIMO“ PAKEITIMO</text:p>
      <text:p text:style-name="P16"/>
      <text:p text:style-name="P17">2019 m. liepos 19 d. Nr. V-912 <text:s/>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 Dienos chirurgijos paslaugų teikimo reikalavimus ir Dienos chirurgijos paslaugų sąrašą, patvirtintus Lietuvos Respublikos sveikatos apsaugos ministro 2009 m. rugpjūčio 21 d. įsakymu Nr. V-668 „Dėl Dienos chirurgijos paslaugų teikimo reikalavimų ir dienos chirurgijos paslaugų sąrašo patvirtinimo“:</text:span></text:p>
      <text:p text:style-name="P25"><text:span text:style-name="T26">1.1</text:span><text:span text:style-name="T27">.</text:span><text:span text:style-name="T28"><text:tab/>Pakeičiu 2 punktą ir jį išdėstau taip:</text:span></text:p>
      <text:p text:style-name="P29"><text:span text:style-name="T30">„</text:span><text:span text:style-name="T31">2</text:span><text:span text:style-name="T32">. Dienos chirurgijos paslaugų teikimo reikalavimuose ir dienos chirurgijos paslaugų sąraše vartojamos sąvokos ir jų apibrėžtys:</text:span></text:p>
      <text:p text:style-name="P33"><text:span text:style-name="T34">„2.1.<text:s/></text:span><text:span text:style-name="T35">Dienos chirurgijos paslauga</text:span><text:span text:style-name="T36"><text:s/>– planinė asmens sveikatos priežiūros paslauga, kurios metu atliekama gydomoji ir (ar) diagnostinė intervencinė procedūra. Dienos chirurgijos paslauga skirstoma į vienos dienos chirurgijos paslaugą ir pratęstos priežiūros dienos chirurgijos paslaugą:</text:span></text:p>
      <text:p text:style-name="P37"><text:span text:style-name="T38">2.1.1</text:span><text:span text:style-name="T39">.</text:span><text:span text:style-name="T40"><text:s/>Vienos dienos chirurgijos paslauga</text:span><text:span text:style-name="T41"><text:s/>– planinė asmens sveikatos priežiūros paslauga, kai gydomoji ir (ar) diagnostinė intervencinė procedūra atliekama pacientui, atvykstančiam į Įstaigą ir išvykstančiam iš Įstaigos tą pačią dieną.<text:s/></text:span></text:p>
      <text:p text:style-name="P42"><text:span text:style-name="T43">2.1.2</text:span><text:span text:style-name="T44">.<text:s/></text:span><text:span text:style-name="T45">Pratęstos priežiūros dienos chirurgijos paslauga –<text:s/></text:span><text:span text:style-name="T46">planinė asmens sveikatos priežiūros paslauga, kai atliekama gydomoji ir (ar) diagnostinė intervencinė procedūra ir bendra paslaugos teikimo trukmė yra ne ilgesnė kaip 24 valandos. <text:s/></text:span></text:p>
      <text:p text:style-name="P47"><text:span text:style-name="T48">2.2</text:span><text:span text:style-name="T49">. Kitos Dienos chirurgijos paslaugų teikimo reikalavimuose ir dienos chirurgijos paslaugų sąraše vartojamos sąvokos suprantamos taip, kaip jos apibrėžtos asmens sveikatos priežiūros paslaugų teikimą reguliuojančiuose teisės aktuose.“</text:span></text:p>
      <text:p text:style-name="P50"><text:span text:style-name="T51">1.2</text:span><text:span text:style-name="T52">. Pakeičiu 2</text:span><text:span text:style-name="T53">1</text:span><text:span text:style-name="T54"><text:s/>punktą ir jį išdėstau taip:</text:span></text:p>
      <text:p text:style-name="P55"><text:span text:style-name="T56">„2</text:span><text:span text:style-name="T57">1<text:s/></text:span><text:span text:style-name="T58">Dienos chirurgijos paslaugos nurodytos Dienos chirurgijos paslaugų teikimo reikalavimų ir dienos chirurgijos paslaugų sąrašo priede.“</text:span></text:p>
      <text:p text:style-name="P59"><text:span text:style-name="T60">1.3</text:span><text:span text:style-name="T61">. Pakeičiu 31 punktą ir jį išdėstau taip:</text:span></text:p>
      <text:p text:style-name="P62"><text:span text:style-name="T63">„</text:span><text:span text:style-name="T64">31</text:span><text:span text:style-name="T65">. Jei suteikus dienos chirurgijos paslaugą pacientas<text:s/></text:span><text:span text:style-name="T66">dėl medicininių indikacijų gydomas ilgiau nei 24 val</text:span><text:span text:style-name="T67">., ši paslauga žymima kaip stacionarinė ir apmokama pagal galiojančią asmens sveikatos priežiūros paslaugų apmokėjimo tvarką. Šiuo atveju už dienos chirurgijos sąlygomis suteiktą paslaugą nemokama.“</text:span></text:p>
      <text:p text:style-name="P68"><text:span text:style-name="T69">2</text:span><text:span text:style-name="T70">.</text:span><text:span text:style-name="T71"><text:tab/>N u s t a t a u, kad šis įsakymas įsigalioja 2020 m. sausio 1 d.<text:s/></text:span></text:p>
      <text:p text:style-name="Normal"/>
      <text:p text:style-name="Normal"/>
      <text:p text:style-name="Normal"/>
      <text:p text:style-name="Normal"><text:span text:style-name="T72">Laikinai einantis sveikatos apsaugos ministro pareigas<text:s/></text:span><text:span text:style-name="T73"><text:tab/></text:span><text:span text:style-name="T74"><text:tab/></text:span><text:span text:style-name="T75"><text:tab/><text:s text:c="7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įsakymo forma</dc:title>
    <meta:initial-creator>loginovic</meta:initial-creator>
    <dc:creator>adlibuser</dc:creator>
    <meta:creation-date>2019-07-23T12:38:00Z</meta:creation-date>
    <dc:date>2019-07-23T12:38:00Z</dc:date>
    <meta:print-date>2019-07-23T10:12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24" meta:word-count="331" meta:character-count="2550" meta:row-count="43" meta:non-whitespace-character-count="2243"/>
  </office:meta>
</office:document-meta>
</file>