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4pt" style:font-size-asian="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ab-stops>
          <style:tab-stop style:type="left" style:position="0in"/>
        </style:tab-stops>
      </style:paragraph-properties>
      <style:text-properties style:font-size-complex="12pt"/>
    </style:style>
    <style:style style:name="P22" style:parent-style-name="Normal" style:family="paragraph">
      <style:paragraph-properties fo:text-align="justify">
        <style:tab-stops>
          <style:tab-stop style:type="left" style:position="0in"/>
        </style:tab-stops>
      </style:paragraph-properties>
      <style:text-properties style:font-size-complex="12pt"/>
    </style:style>
    <style:style style:name="P23" style:parent-style-name="Normal" style:family="paragraph">
      <style:paragraph-properties fo:text-align="justify" fo:text-indent="0.5166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in"/>
        </style:tab-stops>
      </style:paragraph-properties>
    </style:style>
    <style:style style:name="P28" style:parent-style-name="Normal" style:family="paragraph">
      <style:paragraph-properties fo:text-align="justify" fo:text-indent="0.5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in"/>
          <style:tab-stop style:type="left" style:position="0.4923in"/>
          <style:tab-stop style:type="left" style:position="0.7875in"/>
          <style:tab-stop style:type="left" style:position="1.1812in"/>
          <style:tab-stop style:type="left" style:position="3.052in"/>
        </style:tab-stops>
      </style:paragraph-properties>
    </style:style>
    <style:style style:name="P3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1812in"/>
          <style:tab-stop style:type="left" style:position="3.052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8437in"/>
        </style:tab-stops>
      </style:paragraph-properties>
    </style:style>
    <style:style style:name="P38" style:parent-style-name="Normal" style:family="paragraph">
      <style:paragraph-properties>
        <style:tab-stops>
          <style:tab-stop style:type="left" style:position="4.8437in"/>
        </style:tab-stops>
      </style:paragraph-properties>
    </style:style>
    <style:style style:name="P39" style:parent-style-name="Normal" style:family="paragraph">
      <style:paragraph-properties>
        <style:tab-stops>
          <style:tab-stop style:type="left" style:position="4.8437in"/>
        </style:tab-stops>
      </style:paragraph-properties>
    </style:style>
    <style:style style:name="P40" style:parent-style-name="Normal" style:family="paragraph">
      <style:paragraph-properties>
        <style:tab-stops>
          <style:tab-stop style:type="left" style:position="4.84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1" style:family="paragraph">
      <style:paragraph-properties fo:break-before="page" fo:margin-left="2.8548in" style:page-number="1">
        <style:tab-stops/>
      </style:paragraph-properties>
      <style:text-properties style:font-size-complex="12pt" fo:language="en" fo:country="US" style:language-asian="lt" style:country-asian="LT"/>
    </style:style>
    <style:style style:name="P52" style:parent-style-name="Normal" style:family="paragraph">
      <style:paragraph-properties fo:margin-left="2.8548in">
        <style:tab-stops/>
      </style:paragraph-properties>
      <style:text-properties style:font-size-complex="12pt" fo:language="en" fo:country="US" style:language-asian="lt" style:country-asian="LT"/>
    </style:style>
    <style:style style:name="P53" style:parent-style-name="Normal" style:family="paragraph">
      <style:paragraph-properties fo:margin-left="2.8548in">
        <style:tab-stops/>
      </style:paragraph-properties>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fo:language="en" fo:country="US"/>
    </style:style>
    <style:style style:name="P57" style:parent-style-name="Normal" style:family="paragraph">
      <style:paragraph-properties fo:text-align="center"/>
      <style:text-properties fo:font-weight="bold" style:font-weight-asian="bold" style:font-size-complex="12pt" fo:language="en" fo:country="US"/>
    </style:style>
    <style:style style:name="P58" style:parent-style-name="Normal" style:family="paragraph">
      <style:paragraph-properties fo:text-align="center"/>
      <style:text-properties fo:font-weight="bold" style:font-weight-asian="bold" style:font-size-complex="12pt" fo:language="en" fo:country="US"/>
    </style:style>
    <style:style style:name="P59" style:parent-style-name="Normal" style:family="paragraph">
      <style:paragraph-properties fo:text-align="center"/>
      <style:text-properties style:font-size-complex="12pt" fo:language="en" fo:country="US"/>
    </style:style>
    <style:style style:name="P60" style:parent-style-name="Normal" style:family="paragraph">
      <style:paragraph-properties fo:text-align="center"/>
      <style:text-properties fo:font-weight="bold" style:font-weight-asian="bold" style:font-size-complex="12pt" fo:language="en" fo:country="US"/>
    </style:style>
    <style:style style:name="P61" style:parent-style-name="Normal" style:family="paragraph">
      <style:paragraph-properties fo:text-align="center"/>
      <style:text-properties fo:font-weight="bold" style:font-weight-asian="bold" style:font-size-complex="12pt" fo:language="en" fo:country="U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fo:language="en" fo:country="US"/>
    </style:style>
    <style:style style:name="T64" style:parent-style-name="DefaultParagraphFont" style:family="text">
      <style:text-properties fo:font-weight="bold" style:font-weight-asian="bold" style:font-size-complex="12pt" fo:language="en" fo:country="US"/>
    </style:style>
    <style:style style:name="T65" style:parent-style-name="DefaultParagraphFont" style:family="text">
      <style:text-properties fo:font-weight="bold" style:font-weight-asian="bold" style:font-size-complex="12pt" fo:language="en" fo:country="US"/>
    </style:style>
    <style:style style:name="P66" style:parent-style-name="Normal" style:family="paragraph">
      <style:paragraph-properties fo:text-align="justify" fo:text-indent="3.7659in">
        <style:tab-stops>
          <style:tab-stop style:type="left" style:position="3.7659in"/>
        </style:tab-stops>
      </style:paragraph-properties>
      <style:text-properties style:font-size-complex="12pt" fo:language="en" fo:country="US"/>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tyle-complex="italic"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tyle-complex="italic"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tyle-complex="italic" style:font-size-complex="12pt" fo:language="en" fo:country="US"/>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P85" style:parent-style-name="Normal" style:family="paragraph">
      <style:paragraph-properties fo:text-align="justify" fo:text-indent="0.5in"/>
    </style:style>
    <style:style style:name="P86" style:parent-style-name="Normal" style:family="paragraph">
      <style:paragraph-properties fo:text-align="center" fo:text-indent="0.5in"/>
    </style:style>
    <style:style style:name="T87" style:parent-style-name="DefaultParagraphFont" style:family="text">
      <style:text-properties fo:font-weight="bold" style:font-weight-asian="bold" style:font-size-complex="12pt" fo:language="en" fo:country="US"/>
    </style:style>
    <style:style style:name="T88" style:parent-style-name="DefaultParagraphFont" style:family="text">
      <style:text-properties fo:font-weight="bold" style:font-weight-asian="bold" style:font-size-complex="12pt" fo:language="en" fo:country="US"/>
    </style:style>
    <style:style style:name="T89" style:parent-style-name="DefaultParagraphFont" style:family="text">
      <style:text-properties fo:font-weight="bold" style:font-weight-asian="bold" style:font-size-complex="12pt" fo:language="en" fo:country="US"/>
    </style:style>
    <style:style style:name="P90" style:parent-style-name="Normal" style:family="paragraph">
      <style:paragraph-properties fo:text-align="justify" fo:text-indent="0.5in"/>
      <style:text-properties style:font-size-complex="12pt" fo:language="en" fo:country="US"/>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P94" style:parent-style-name="Normal" style:family="paragraph">
      <style:paragraph-properties fo:text-align="justify" fo:text-indent="0.5368in"/>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P97" style:parent-style-name="Normal" style:family="paragraph">
      <style:paragraph-properties fo:text-align="justify" fo:text-indent="0.5in"/>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size-complex="12pt" fo:language="en" fo:country="US"/>
    </style:style>
    <style:style style:name="T100" style:parent-style-name="DefaultParagraphFont" style:family="text">
      <style:text-properties fo:font-weight="bold" style:font-weight-asian="bold" style:font-size-complex="12pt" fo:language="en" fo:country="US"/>
    </style:style>
    <style:style style:name="T101" style:parent-style-name="DefaultParagraphFont" style:family="text">
      <style:text-properties fo:font-weight="bold" style:font-weight-asian="bold" style:font-size-complex="12pt" fo:language="en" fo:country="US"/>
    </style:style>
    <style:style style:name="P102" style:parent-style-name="Normal" style:family="paragraph">
      <style:paragraph-properties fo:text-align="justify" fo:text-indent="0.5in"/>
      <style:text-properties style:font-size-complex="12pt" fo:language="en" fo:country="US"/>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tyle-complex="italic" style:font-size-complex="12pt" fo:language="en" fo:country="US"/>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justify" fo:text-indent="0.5in"/>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size-complex="12pt" fo:language="en" fo:country="US"/>
    </style:style>
    <style:style style:name="T129" style:parent-style-name="DefaultParagraphFont" style:family="text">
      <style:text-properties fo:font-weight="bold" style:font-weight-asian="bold" style:font-size-complex="12pt" fo:language="en" fo:country="US"/>
    </style:style>
    <style:style style:name="T130" style:parent-style-name="DefaultParagraphFont" style:family="text">
      <style:text-properties fo:font-weight="bold" style:font-weight-asian="bold" style:font-size-complex="12pt" fo:language="en" fo:country="US"/>
    </style:style>
    <style:style style:name="P131" style:parent-style-name="Normal" style:family="paragraph">
      <style:paragraph-properties fo:text-align="justify" fo:text-indent="0.5in"/>
      <style:text-properties style:font-size-complex="12pt" fo:language="en" fo:country="US"/>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tyle-complex="italic" style:font-size-complex="12pt" fo:language="en" fo:country="US"/>
    </style:style>
    <style:style style:name="T157" style:parent-style-name="DefaultParagraphFont" style:family="text">
      <style:text-properties style:font-size-complex="12pt" fo:language="en" fo:country="US"/>
    </style:style>
    <style:style style:name="P158" style:parent-style-name="Normal" style:family="paragraph">
      <style:paragraph-properties fo:text-align="justify" fo:text-indent="0.5in"/>
    </style:style>
    <style:style style:name="P159" style:parent-style-name="Normal" style:family="paragraph">
      <style:paragraph-properties fo:text-align="center" fo:text-indent="0.5in"/>
    </style:style>
    <style:style style:name="T160" style:parent-style-name="DefaultParagraphFont" style:family="text">
      <style:text-properties fo:font-weight="bold" style:font-weight-asian="bold" style:font-size-complex="12pt" fo:language="en" fo:country="US"/>
    </style:style>
    <style:style style:name="T161" style:parent-style-name="DefaultParagraphFont" style:family="text">
      <style:text-properties fo:font-weight="bold" style:font-weight-asian="bold" style:font-size-complex="12pt" fo:language="en" fo:country="US"/>
    </style:style>
    <style:style style:name="T162" style:parent-style-name="DefaultParagraphFont" style:family="text">
      <style:text-properties fo:font-weight="bold" style:font-weight-asian="bold" style:font-size-complex="12pt" fo:language="en" fo:country="US"/>
    </style:style>
    <style:style style:name="P163" style:parent-style-name="Normal" style:family="paragraph">
      <style:paragraph-properties fo:text-align="justify" fo:text-indent="0.5in"/>
      <style:text-properties style:font-size-complex="12pt" fo:language="en" fo:country="US"/>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tyle-complex="italic" style:font-size-complex="12pt" fo:language="en" fo:country="US"/>
    </style:style>
    <style:style style:name="T180" style:parent-style-name="DefaultParagraphFont" style:family="text">
      <style:text-properties style:font-size-complex="12pt" fo:language="en" fo:country="US"/>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fo:language="en" fo:country="US"/>
    </style:style>
    <style:style style:name="P199" style:parent-style-name="Normal" style:family="paragraph">
      <style:paragraph-properties fo:text-align="justify" fo:text-indent="0.5in"/>
    </style:style>
    <style:style style:name="P200" style:parent-style-name="Normal" style:family="paragraph">
      <style:paragraph-properties fo:text-align="center" fo:text-indent="0.5in"/>
    </style:style>
    <style:style style:name="T201" style:parent-style-name="DefaultParagraphFont" style:family="text">
      <style:text-properties fo:font-weight="bold" style:font-weight-asian="bold" style:font-size-complex="12pt" fo:language="en" fo:country="US"/>
    </style:style>
    <style:style style:name="T202" style:parent-style-name="DefaultParagraphFont" style:family="text">
      <style:text-properties fo:font-weight="bold" style:font-weight-asian="bold" style:font-size-complex="12pt" fo:language="en" fo:country="US"/>
    </style:style>
    <style:style style:name="T203" style:parent-style-name="DefaultParagraphFont" style:family="text">
      <style:text-properties fo:font-weight="bold" style:font-weight-asian="bold" style:font-size-complex="12pt" fo:language="en" fo:country="US"/>
    </style:style>
    <style:style style:name="P204" style:parent-style-name="Normal" style:family="paragraph">
      <style:paragraph-properties fo:text-align="justify" fo:text-indent="0.5in"/>
      <style:text-properties fo:font-weight="bold" style:font-weight-asian="bold" style:font-size-complex="12pt" fo:language="en" fo:country="US"/>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fo:language="en" fo:country="US"/>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fo:language="en" fo:country="US"/>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fo:language="en" fo:country="US"/>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fo:language="en" fo:country="US"/>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T256" style:parent-style-name="DefaultParagraphFont" style:family="text">
      <style:text-properties fo:font-weight="bold" style:font-weight-asian="bold" style:font-size-complex="12pt" fo:language="en" fo:country="US"/>
    </style:style>
    <style:style style:name="T257" style:parent-style-name="DefaultParagraphFont" style:family="text">
      <style:text-properties style:font-size-complex="12pt" fo:language="en" fo:country="US"/>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tg" fo:country="TJ"/>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tg" fo:country="TJ"/>
    </style:style>
    <style:style style:name="T270" style:parent-style-name="DefaultParagraphFont" style:family="text">
      <style:text-properties style:font-size-complex="12pt" fo:language="en" fo:country="US"/>
    </style:style>
    <style:style style:name="P271"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center" fo:text-indent="0.5in"/>
    </style:style>
    <style:style style:name="T273" style:parent-style-name="DefaultParagraphFont" style:family="text">
      <style:text-properties fo:font-weight="bold" style:font-weight-asian="bold" style:font-size-complex="12pt" fo:language="en" fo:country="US"/>
    </style:style>
    <style:style style:name="T274" style:parent-style-name="DefaultParagraphFont" style:family="text">
      <style:text-properties fo:font-weight="bold" style:font-weight-asian="bold" style:font-size-complex="12pt" fo:language="en" fo:country="US"/>
    </style:style>
    <style:style style:name="T275" style:parent-style-name="DefaultParagraphFont" style:family="text">
      <style:text-properties fo:font-weight="bold" style:font-weight-asian="bold" style:font-size-complex="12pt" fo:language="en" fo:country="US"/>
    </style:style>
    <style:style style:name="P276" style:parent-style-name="Normal" style:family="paragraph">
      <style:paragraph-properties fo:text-align="justify" fo:text-indent="0.5in"/>
      <style:text-properties style:font-size-complex="12pt" fo:language="en" fo:country="US"/>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P289" style:parent-style-name="Normal" style:family="paragraph">
      <style:paragraph-properties fo:text-align="justify" fo:text-indent="0.5in"/>
    </style:style>
    <style:style style:name="P290" style:parent-style-name="Normal" style:family="paragraph">
      <style:paragraph-properties fo:text-align="center" fo:text-indent="0.5in"/>
    </style:style>
    <style:style style:name="T291" style:parent-style-name="DefaultParagraphFont" style:family="text">
      <style:text-properties fo:font-weight="bold" style:font-weight-asian="bold" style:font-size-complex="12pt" fo:language="en" fo:country="US"/>
    </style:style>
    <style:style style:name="T292" style:parent-style-name="DefaultParagraphFont" style:family="text">
      <style:text-properties fo:font-weight="bold" style:font-weight-asian="bold" style:font-size-complex="12pt" fo:language="en" fo:country="US"/>
    </style:style>
    <style:style style:name="T293" style:parent-style-name="DefaultParagraphFont" style:family="text">
      <style:text-properties fo:font-weight="bold" style:font-weight-asian="bold" style:font-size-complex="12pt" fo:language="en" fo:country="US"/>
    </style:style>
    <style:style style:name="P294" style:parent-style-name="Normal" style:family="paragraph">
      <style:paragraph-properties fo:text-align="justify" fo:text-indent="0.5in"/>
      <style:text-properties style:font-size-complex="12pt" fo:language="en" fo:country="US"/>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P305" style:parent-style-name="Normal" style:family="paragraph">
      <style:paragraph-properties fo:text-align="justify" fo:text-indent="0.5in"/>
    </style:style>
    <style:style style:name="P306" style:parent-style-name="Normal" style:family="paragraph">
      <style:paragraph-properties fo:text-align="center" fo:text-indent="0.5in"/>
    </style:style>
    <style:style style:name="T307" style:parent-style-name="DefaultParagraphFont" style:family="text">
      <style:text-properties fo:font-weight="bold" style:font-weight-asian="bold" style:font-size-complex="12pt" fo:language="en" fo:country="US"/>
    </style:style>
    <style:style style:name="T308" style:parent-style-name="DefaultParagraphFont" style:family="text">
      <style:text-properties fo:font-weight="bold" style:font-weight-asian="bold" style:font-size-complex="12pt" fo:language="en" fo:country="US"/>
    </style:style>
    <style:style style:name="P309" style:parent-style-name="Normal" style:family="paragraph">
      <style:paragraph-properties fo:text-align="center" fo:text-indent="0.5in"/>
    </style:style>
    <style:style style:name="T310" style:parent-style-name="DefaultParagraphFont" style:family="text">
      <style:text-properties fo:font-weight="bold" style:font-weight-asian="bold" style:font-size-complex="12pt" fo:language="en" fo:country="US"/>
    </style:style>
    <style:style style:name="P311" style:parent-style-name="Normal" style:family="paragraph">
      <style:paragraph-properties fo:text-align="center" fo:text-indent="0.5in"/>
      <style:text-properties style:font-size-complex="12pt" fo:language="en" fo:country="US"/>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P318" style:parent-style-name="Normal" style:family="paragraph">
      <style:paragraph-properties fo:text-align="justify" fo:text-indent="0.5in"/>
    </style:style>
    <style:style style:name="P319" style:parent-style-name="Normal" style:family="paragraph">
      <style:paragraph-properties fo:text-align="center" fo:text-indent="0.5in"/>
    </style:style>
    <style:style style:name="T320" style:parent-style-name="DefaultParagraphFont" style:family="text">
      <style:text-properties fo:font-weight="bold" style:font-weight-asian="bold" style:font-size-complex="12pt" fo:language="en" fo:country="US"/>
    </style:style>
    <style:style style:name="T321" style:parent-style-name="DefaultParagraphFont" style:family="text">
      <style:text-properties fo:font-weight="bold" style:font-weight-asian="bold" style:font-size-complex="12pt" fo:language="en" fo:country="US"/>
    </style:style>
    <style:style style:name="T322" style:parent-style-name="DefaultParagraphFont" style:family="text">
      <style:text-properties fo:font-weight="bold" style:font-weight-asian="bold" style:font-size-complex="12pt" fo:language="en" fo:country="US"/>
    </style:style>
    <style:style style:name="P323" style:parent-style-name="Normal" style:family="paragraph">
      <style:paragraph-properties fo:text-align="justify" fo:text-indent="0.5in"/>
      <style:text-properties style:font-size-complex="12pt" fo:language="en" fo:country="US"/>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tyle-complex="italic" style:font-size-complex="12pt" fo:language="en" fo:country="US"/>
    </style:style>
    <style:style style:name="T328" style:parent-style-name="DefaultParagraphFont" style:family="text">
      <style:text-properties style:font-size-complex="12pt" fo:language="en" fo:country="US"/>
    </style:style>
    <style:style style:name="P329" style:parent-style-name="Normal" style:family="paragraph">
      <style:paragraph-properties fo:text-align="justify" fo:text-indent="0.5in"/>
      <style:text-properties style:font-size-complex="12pt" fo:language="en" fo:country="US"/>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text-properties style:font-size-complex="12pt" fo:language="en" fo:country="US"/>
    </style:style>
    <style:style style:name="P335" style:parent-style-name="Normal" style:family="paragraph">
      <style:paragraph-properties fo:text-align="justify"/>
      <style:text-properties style:font-size-complex="12pt" fo:language="en" fo:country="US"/>
    </style:style>
    <style:style style:name="P336" style:parent-style-name="Normal" style:family="paragraph">
      <style:paragraph-properties fo:text-align="justify"/>
      <style:text-properties style:font-size-complex="12pt" fo:language="en" fo:country="US"/>
    </style:style>
    <style:style style:name="P337" style:parent-style-name="Normal" style:family="paragraph">
      <style:paragraph-properties fo:text-align="justify" fo:text-indent="1.684in"/>
    </style:style>
    <style:style style:name="T338" style:parent-style-name="DefaultParagraphFont" style:family="text">
      <style:text-properties style:text-position="-50% 100%"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3611in" svg:height="0.83333in" style:rel-width="scale" style:rel-height="scale"><draw:image xlink:href="media/image1.jpeg" xlink:type="simple" xlink:show="embed" xlink:actuate="onLoad"/><svg:title/><svg:desc>herbas</svg:desc></draw:frame></text:span></text:p>
      <text:p text:style-name="P9"/>
      <text:p text:style-name="P10">KALVARIJOS SAVIVALDYBĖS ADMINISTRACIJOS</text:p>
      <text:p text:style-name="P11">DIREKTORIUS</text:p>
      <text:p text:style-name="P12"/>
      <text:p text:style-name="P13">ĮSAKYMAS</text:p>
      <text:p text:style-name="P14">DĖL UAB „KALVARIJOS KOMUNALININKAS“ NAUJOS REDAKCIJOS ĮSTATŲ TVIRTINIMO</text:p>
      <text:p text:style-name="P15"/>
      <text:p text:style-name="P16"/>
      <text:p text:style-name="P17"><text:span text:style-name="T18">2021 m. vasario 19 d. Nr.<text:s/></text:span><text:span text:style-name="T19">D-88 (2.12E)</text:span></text:p>
      <text:p text:style-name="P20">Kalvarija</text:p>
      <text:p text:style-name="P21"/>
      <text:p text:style-name="P22"/>
      <text:p text:style-name="P23"><text:span text:style-name="T24">Vadovaudamasis Lietuvos Respublikos vietos savivaldos įstatymo 29 str. 8 d. 2 ir 7 p., Lietuvos Respublikos akcinių bendrovių įstatymo 20 str. 1 d. 1 p., Lietuvos Respublikos valstybės ir savivaldybių turto valdymo, naudojimo ir disponavimo juo įstatymo 23 str. 1 d.,<text:s/></text:span><text:span text:style-name="T25">Kalvarijos savivaldybės tarybos 2009 m. vasario 19 d. sprendimu Nr. T-40-12 „Dėl UAB „Kalvarijos komunalininkas“ akcijų perdavimo Kalvarijos savivaldybės administracijai valdyti, naudoti ir disponuoti jomis patikėjimo teise“</text:span><text:span text:style-name="T26">:<text:s/></text:span></text:p>
      <text:p text:style-name="P27"/>
      <text:p text:style-name="P28"><text:span text:style-name="T29">1</text:span><text:span text:style-name="T30">. <text:s/>T v i r t i n u UAB „Kalvarijos komunalininkas“ naujos redakcijos įstatus (pridedama).</text:span></text:p>
      <text:p text:style-name="P31"><text:span text:style-name="T32">2</text:span><text:span text:style-name="T33">. Į g a l i o j u UAB „Kalvarijos komunalininkas“ direktorių pasirašyti naujos redakcijos bendrovės įstatus ir per 20 darbo dienų užregistruoti juos Juridinių asmenų registre.</text:span></text:p>
      <text:p text:style-name="P34"/>
      <text:p text:style-name="P35"><text:span text:style-name="T36">Šis įsaky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7"/>
      <text:p text:style-name="P38"/>
      <text:p text:style-name="P39"/>
      <text:p text:style-name="P40"><text:span text:style-name="T41">Direktorius</text:span><text:span text:style-name="T42"><text:tab/></text:span><text:span text:style-name="T43"><text:tab/></text:span><text:span text:style-name="T44"><text:tab/><text:s text:c="9"/>Kęstas Spūdys</text:span></text:p>
      <text:soft-page-break/>
      <text:p text:style-name="P45">PATVIRTINTA</text:p>
      <text:p text:style-name="P52">Kalvarijos savivaldybės administracijos direktoriaus</text:p>
      <text:p text:style-name="P53"><text:span text:style-name="T54">2021 m. vasario 19 d. įsakymu Nr.<text:s/></text:span><text:span text:style-name="T55">D-88 (2.12E)</text:span></text:p>
      <text:p text:style-name="P56"/>
      <text:p text:style-name="P57">UŽDAROSIOS AKCINĖS BENDROVĖS</text:p>
      <text:p text:style-name="P58">„KALVARIJOS KOMUNALININKAS“</text:p>
      <text:p text:style-name="P59"/>
      <text:p text:style-name="P60">Į S T A T A I</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Uždaroji akcinė bendrovė „Kalvarijos komunalininkas“ (toliau – Bendrovė) yra ribotos civilinės atsakomybės privatusis juridinis asmuo, kuris savo veikloje vadovaujasi Lietuvos Respublikos<text:s/></text:span><text:span text:style-name="T70">civiliniu kodeksu</text:span><text:span text:style-name="T71">, Lietuvos Respublikos<text:s/></text:span><text:span text:style-name="T72">akcinių bendrovių įstatymu</text:span><text:span text:style-name="T73"><text:s/>(toliau –<text:s/></text:span><text:span text:style-name="T74">Akcinių bendrovių įstatymas</text:span><text:span text:style-name="T75">), kitais Lietuvos Respublikos teisės aktais, taip pat šiais įstatais.</text:span></text:p>
      <text:p text:style-name="P76"><text:span text:style-name="T77">2</text:span><text:span text:style-name="T78">. Bendrovės teisinė forma – uždaroji akcinė bendrovė.</text:span></text:p>
      <text:p text:style-name="P79"><text:span text:style-name="T80">3</text:span><text:span text:style-name="T81">. Bendrovės veiklos laikotarpis – neribotas.</text:span></text:p>
      <text:p text:style-name="P82"><text:span text:style-name="T83">4</text:span><text:span text:style-name="T84">. Bendrovės finansiniai metai – sausio mėnesio 1 diena – gruodžio mėnesio 31 diena.<text:s/></text:span></text:p>
      <text:p text:style-name="P85"/>
      <text:p text:style-name="P86"><text:span text:style-name="T87">II</text:span><text:span text:style-name="T88">.<text:s/></text:span><text:span text:style-name="T89">BENDROVĖS VEIKLOS TIKSLAI IR OBJEKTAS</text:span></text:p>
      <text:p text:style-name="P90"/>
      <text:p text:style-name="P91"><text:span text:style-name="T92">5</text:span><text:span text:style-name="T93">. Pagrindinis Bendrovės veiklos tikslas yra vykdyti komercinę ūkinę veiklą, siekiant gauti pelno, ir jį naudoti akcininkų sprendimams įgyvendinti. Bendrovė gali vykdyti ir pelno nesiekiančią veiklą (teikti paramą, vykdyti socialinius projektus, dalyvauti įvairių asociacijų veikloje ir pan.), jei taip nusprendžia kompetentingi valdymo organai ir jei tokia veikla nedraudžiama pagal įstatymus.<text:s/></text:span></text:p>
      <text:p text:style-name="P94"><text:span text:style-name="T95">6</text:span><text:span text:style-name="T96">. Pagrindinė komercinė ūkinė veikla yra geriamojo vandens tiekimas ir nuotekų tvarkymas bei kita su tuo susijusi veikla, daugiabučių namų administravimo paslaugos, šilumos tiekimas, visų rūšių komunalinių paslaugų teikimas, statybos remonto darbai, nekilnojamojo turto valdymas ir kita aptarnavimo veikla. Pagrindinės veiklos kodai pagal Ekonominės veiklos rūšių klasifikatorių EVRK 2 red.: 35.30 garo tiekimas ir oro kondicionavimas; 36.00 vandens surinkimas, valymas ir tiekimas; 37.00 nuotekų valymas; 38.11 nepavojingų atliekų surinkimas; 68.32 nekilnojamojo turto tvarkyba už atlygį arba pagal sutartį ir kt. Bendrovė gali vykdyti ir bet kurią kitą Ekonominės veiklos rūšių klasifikatoriuje nurodytą veiklą. Jeigu pagal galiojančius teisės aktus vykdomai veiklai reikalinga licencija arba kitoks leidimas, tokią veiklą Bendrovė gali vykdyti tik turėdama atitinkamą licenciją ar leidimą.</text:span></text:p>
      <text:p text:style-name="P97"/>
      <text:p text:style-name="P98"><text:span text:style-name="T99">III</text:span><text:span text:style-name="T100">.<text:s/></text:span><text:span text:style-name="T101">BENDROVĖS ĮSTATINIS KAPITALAS, AKCIJOS NOMINALI VERTĖ, AKCIJŲ SKAIČIUS IR SUTEIKIAMOS TEISĖS</text:span></text:p>
      <text:p text:style-name="P102"/>
      <text:p text:style-name="P103"><text:span text:style-name="T104">7</text:span><text:span text:style-name="T105">. Bendrovės įstatinis kapitalas yra 4 162 916,36 EUR (keturi milijonai vienas šimtas šešiasdešimt du tūkstančiai devyni šimtai šešiolika eurų ir 36 euro centai).</text:span></text:p>
      <text:p text:style-name="P106"><text:span text:style-name="T107">8</text:span><text:span text:style-name="T108">. Bendrovės įstatinis kapitalas padalytas į 14 354 884 vnt. (keturiolika milijonų tris šimtus penkiasdešimt keturis tūkstančius aštuonis šimtus aštuoniasdešimt keturis vienetus) paprastųjų vardinių akcijų.</text:span></text:p>
      <text:p text:style-name="P109"><text:span text:style-name="T110">9</text:span><text:span text:style-name="T111">. Bendrovės akcijos nominali vertė yra 0,29 EUR (dvidešimt devyni euro centai).</text:span></text:p>
      <text:p text:style-name="P112"><text:span text:style-name="T113">10</text:span><text:span text:style-name="T114">. Bendrovės akcijos yra materialios, akcininkams išduodami akcijų sertifikatai, kuriuose nurodomi duomenys apie visas to paties akcininko turimas akcijas. <text:s/></text:span></text:p>
      <text:p text:style-name="P115"><text:span text:style-name="T116">11</text:span><text:span text:style-name="T117">. Bendrovės akcijos viešai neplatinamos. Ketindamas parduoti savo turimas akcijas asmenims, nesantiems Bendrovės akcininkais, akcininkas privalo pirmiausia suteikti teisę tokiomis pačiomis sąlygomis jas įsigyti kitiems Bendrovės akcininkams. <text:s/></text:span></text:p>
      <text:p text:style-name="P118"><text:span text:style-name="T119">12</text:span><text:span text:style-name="T120">. Kiekviena visiškai apmokėta akcija ją turinčiam akcininkui Bendrovės visuotiniame akcininkų susirinkime suteikia vieną balsą.</text:span></text:p>
      <text:p text:style-name="P121"><text:span text:style-name="T122">13</text:span><text:span text:style-name="T123">. Kitas Bendrovės akcininkų turtines ir neturtines teises nustato<text:s/></text:span><text:span text:style-name="T124">Akcinių bendrovių įstatymas</text:span><text:span text:style-name="T125"><text:s/>ir kiti Lietuvos Respublikos teisės aktai.</text:span></text:p>
      <text:p text:style-name="P126"/>
      <text:p text:style-name="P127"><text:span text:style-name="T128">IV</text:span><text:span text:style-name="T129">.<text:s/></text:span><text:span text:style-name="T130">AKCININKŲ PAREIGOS</text:span></text:p>
      <text:p text:style-name="P131"/>
      <text:p text:style-name="P132"><text:span text:style-name="T133">14</text:span><text:span text:style-name="T134">. Akcininkai privalo:</text:span></text:p>
      <text:p text:style-name="P135"><text:span text:style-name="T136">14.1</text:span><text:span text:style-name="T137">. vykdyti Bendrovės įstatų reikalavimus ir būti lojaliais Bendrovei;</text:span></text:p>
      <text:p text:style-name="P138"><text:span text:style-name="T139">14.2</text:span><text:span text:style-name="T140">. laiku išpirkti pasirašytas akcijas;</text:span></text:p>
      <text:p text:style-name="P141"><text:span text:style-name="T142">14.3</text:span><text:span text:style-name="T143">. saugoti Bendrovės komercines (gamybines) paslaptis ir (ar) konfidencialią informaciją, tausoti jos turtą, įstatymų nustatyta tvarka atlyginti Bendrovei padarytą žalą;</text:span></text:p>
      <text:p text:style-name="P144"><text:span text:style-name="T145">14.4</text:span><text:span text:style-name="T146">. pranešti savo gyvenamosios vietos arba kitą kontaktinį adresą, taip pat kitus asmens duomenis, jei jie pasikeičia;</text:span></text:p>
      <text:p text:style-name="P147"><text:span text:style-name="T148">14.5</text:span><text:span text:style-name="T149">. pranešti apie ketinimą parduoti visas ar dalį savo turimų Bendrovės akcijų ir suteikti pirmumo teisę tokiomis pačiomis sąlygomis jas įsigyti kitiems Bendrovės akcininkams;</text:span></text:p>
      <text:p text:style-name="P150"><text:span text:style-name="T151">14.6</text:span><text:span text:style-name="T152">. pateikti užregistruoti su akcijomis susijusius sandorius ir kitus juridinius faktus, dėl kurių pasikeičia ar gali pasikeisti akcininkų teisės. Akcijų ar su jomis susijusių teisių pasikeitimo faktas prieš trečiuosius asmenis gali būti panaudotas tik po to, kai atitinkamas dokumentas pateikiamas įregistruoti Bendrovės akcijų apskaitos tvarkytojui. Kai vienas akcininkas įsigyja visas Bendrovės akcijas arba visas Bendrovės akcijas turintis akcininkas jas visas ar dalį jų perleidžia, apie tai turi būti pranešta Bendrovės vadovui ne vėliau kaip per 5 dienas.<text:s/></text:span></text:p>
      <text:p text:style-name="P153"><text:span text:style-name="T154">15</text:span><text:span text:style-name="T155">. Kitas akcininkų pareigas nustato<text:s/></text:span><text:span text:style-name="T156">Akcinių bendrovių įstatymas</text:span><text:span text:style-name="T157"><text:s/>ir kiti Lietuvos Respublikos teisės aktai.<text:s/></text:span></text:p>
      <text:p text:style-name="P158"/>
      <text:p text:style-name="P159"><text:span text:style-name="T160">V</text:span><text:span text:style-name="T161">.<text:s/></text:span><text:span text:style-name="T162">BENDROVĖS VALDYMAS</text:span></text:p>
      <text:p text:style-name="P163"/>
      <text:p text:style-name="P164"><text:span text:style-name="T165">16</text:span><text:span text:style-name="T166">. Bendrovės organai:</text:span></text:p>
      <text:p text:style-name="P167"><text:span text:style-name="T168">1</text:span><text:span text:style-name="T169">) visuotinis akcininkų susirinkimas;</text:span></text:p>
      <text:p text:style-name="P170"><text:span text:style-name="T171">2</text:span><text:span text:style-name="T172">) vienasmenis Bendrovės valdymo organas – direktorius.</text:span></text:p>
      <text:p text:style-name="P173"><text:span text:style-name="T174">17</text:span><text:span text:style-name="T175">. Bendrovėje kolegialus valdymo organas valdyba ir kolegialus valdymo organas stebėtojų taryba nesudaroma.</text:span></text:p>
      <text:p text:style-name="P176"><text:span text:style-name="T177">18</text:span><text:span text:style-name="T178">. Visuotinio akcininkų susirinkimo kompetencija, jo sušaukimo tvarka, Bendrovės vadovo (direktoriaus) kompetencija, jo rinkimo ir atšaukimo tvarka visiškai atitinka nurodytąją<text:s/></text:span><text:span text:style-name="T179">Akcinių bendrovių įstatyme</text:span><text:span text:style-name="T180"><text:s/>ir šiuose įstatuose.<text:s/></text:span></text:p>
      <text:p text:style-name="P181"><text:span text:style-name="T182">19</text:span><text:span text:style-name="T183">. Sprendimus dėl Bendrovės vadovo (direktoriaus) atostogų, komandiruočių ir jo pavadavimo priima visuotinio akcininkų susirinkimo įgaliotas asmuo.<text:s/></text:span></text:p>
      <text:p text:style-name="P184"><text:span text:style-name="T185">20</text:span><text:span text:style-name="T186">. Jeigu Bendrovės visų akcijų savininkas yra vienas asmuo, jo raštiški sprendimai prilyginami visuotinio akcininkų susirinkimo sprendimams.</text:span></text:p>
      <text:p text:style-name="P187"><text:span text:style-name="T188">21</text:span><text:span text:style-name="T189">. Bendrovės vadovas atstovauti Bendrovei gali paskirti vieną ar kelis prokuristus. Prokuristai veikia pagal prokūroje nustatytą jų kompetenciją.</text:span></text:p>
      <text:p text:style-name="P190"><text:span text:style-name="T191">22</text:span><text:span text:style-name="T192">. Bendrovės vadovas ir prokuristas (prokuristai) yra atskaitingi visuotiniam akcininkų susirinkimui.<text:s/></text:span></text:p>
      <text:p text:style-name="P193"><text:span text:style-name="T194">23</text:span><text:span text:style-name="T195">. Visuotinis akcininkų susirinkimas gali priimti Bendrovės vadovo darbo reglamentą. Šiame reglamente gali būti nustatyti klausimai, kuriais priimant sprendimus vadovas turi gauti visuotinio akcininkų susirinkimo pritarimą.<text:s/></text:span></text:p>
      <text:p text:style-name="P196"><text:span text:style-name="T197">24</text:span><text:span text:style-name="T198">. Bendrovės vadovas ir prokuristas (prokuristai) privalo būti lojalūs Bendrovei, laikytis konfidencialumo, sąžiningai ir protingai veikti Bendrovės ir jos akcininkų naudai bei vengti situacijos, kai jų asmeniniai interesai prieštarauja ar gali prieštarauti Bendrovės interesams, o tokiai situacijai susidarius – informuoti apie tai visuotinį akcininkų susirinkimą. Prieš išrenkant į pareigas Bendrovės vadovas privalo pranešti, kur ir kokias pareigas jis užima ir kaip tai gali būti susiję su Bendrovės veikla. Toks pranešimas būtinas ir tada, kai nurodytos aplinkybės atsiranda jau einant Bendrovės vadovo pareigas.</text:span></text:p>
      <text:p text:style-name="P199"/>
      <text:p text:style-name="P200"><text:span text:style-name="T201">VI</text:span><text:span text:style-name="T202">.<text:s/></text:span><text:span text:style-name="T203">BENDROVĖS VADOVO KOMPETENCIJA</text:span></text:p>
      <text:p text:style-name="P204"/>
      <text:p text:style-name="P205"><text:span text:style-name="T206">25</text:span><text:span text:style-name="T207">. Bendrovės vadovas veikia Bendrovės vardu ir turi teisę vienvaldiškai sudaryti sandorius. Bendrovės vadovas priima sprendimus ir atlieka šiuos veiksmus:</text:span></text:p>
      <text:p text:style-name="P208"><text:span text:style-name="T209">25.1</text:span><text:span text:style-name="T210">. svarsto ir tvirtina:</text:span></text:p>
      <text:p text:style-name="P211"><text:span text:style-name="T212">25.1.1</text:span><text:span text:style-name="T213"><text:s/>Bendrovės veiklos strategiją, analizuoja ir vertina informaciją apie Bendrovės veiklos strategijos įgyvendinimą, šią informaciją teikia eiliniam visuotiniam akcininkų susirinkimui;</text:span></text:p>
      <text:p text:style-name="P214"><text:span text:style-name="T215">25.1.2</text:span><text:span text:style-name="T216"><text:s/>Bendrovės metinį pranešimą;</text:span></text:p>
      <text:p text:style-name="P217"><text:span text:style-name="T218">25.1.3</text:span><text:span text:style-name="T219"><text:s/>Bendrovės tarpinį pranešimą;</text:span></text:p>
      <text:p text:style-name="P220"><text:span text:style-name="T221">25.1.4</text:span><text:span text:style-name="T222"><text:s/>Bendrovės valdymo struktūrą ir darbuotojų pareigybes;</text:span></text:p>
      <text:p text:style-name="P223"><text:span text:style-name="T224">25.1.5</text:span><text:span text:style-name="T225"><text:s/>pareigybes, į kurias darbuotojai priimami konkurso tvarka;</text:span></text:p>
      <text:p text:style-name="P226"><text:span text:style-name="T227">25.1.6</text:span><text:span text:style-name="T228"><text:s/>Bendrovės filialų ir atstovybių nuostatus.</text:span></text:p>
      <text:p text:style-name="P229"><text:span text:style-name="T230">25.2</text:span><text:span text:style-name="T231">. nustato informaciją, kuri laikoma Bendrovės komercine (gamybine) paslaptimi ir konfidencialia informacija. Komercine (gamybine) paslaptimi ir konfidencialia informacija negali būti laikoma informacija, kuri pagal šiuos įstatus ir kitus įstatymus turi būti vieša.</text:span></text:p>
      <text:p text:style-name="P232"><text:span text:style-name="T233">25.3</text:span><text:span text:style-name="T234">. priima:</text:span></text:p>
      <text:p text:style-name="P235"><text:span text:style-name="T236">25.3.1</text:span><text:span text:style-name="T237"><text:s/>sprendimus Bendrovei tapti kitų juridinių asmenų steigėja, dalyve;</text:span></text:p>
      <text:p text:style-name="P238"><text:span text:style-name="T239">25.3.2</text:span><text:span text:style-name="T240"><text:s/>sprendimus steigti Bendrovės filialus ir atstovybes;</text:span></text:p>
      <text:p text:style-name="P241"><text:span text:style-name="T242">25.3.3</text:span><text:span text:style-name="T243"><text:s/>sprendimus dėl ilgalaikio turto, kurio balansinė vertė ne didesnė kaip 1/20 Bendrovės įstatinio kapitalo, investavimo, perleidimo, nuomos (skaičiuojama atskirai kiekvienai sandorio rūšiai);</text:span></text:p>
      <text:p text:style-name="P244"><text:span text:style-name="T245">25.3.4</text:span><text:span text:style-name="T246"><text:s/>sprendimus dėl ilgalaikio turto, kurio balansinė vertė ne didesnė kaip 1/20 Bendrovės įstatinio kapitalo, įkeitimo ir hipotekos (skaičiuojama bendra sandorių suma);</text:span></text:p>
      <text:p text:style-name="P247"><text:span text:style-name="T248">25.3.5</text:span><text:span text:style-name="T249"><text:s/>sprendimus dėl kitų asmenų prievolių, kurių suma ne didesnė kaip 1/20 Bendrovės įstatinio kapitalo, įvykdymo laidavimo ar garantavimo;</text:span></text:p>
      <text:p text:style-name="P250"><text:span text:style-name="T251">25.3.6</text:span><text:span text:style-name="T252"><text:s/>sprendimus įsigyti ilgalaikio turto už kainą, ne didesnę kaip 1/20 Bendrovės įstatinio kapitalo;</text:span></text:p>
      <text:p text:style-name="P253"><text:span text:style-name="T254">25.3.7</text:span><text:span text:style-name="T255"><text:s/>kitus Akcinių bendrovių įstatyme,</text:span><text:span text:style-name="T256"><text:s/></text:span><text:span text:style-name="T257">Bendrovės įstatuose ar visuotinio akcininkų susirinkimo sprendimuose Bendrovės vadovo kompetencijai priskirtus sprendimus.</text:span></text:p>
      <text:p text:style-name="P258"><text:span text:style-name="T259">25.4</text:span><text:span text:style-name="T260">. prieš priimdamas 25.3.1–25.3.6 punktuose nurodytus sprendimus, turi gauti visuotinio akcininkų susirinkimo pritarimą;<text:s/></text:span></text:p>
      <text:p text:style-name="P261"><text:span text:style-name="T262">25.5</text:span><text:span text:style-name="T263">. analizuoja, vertina Bendrovės metinių finansinių ataskaitų rinkinį, pelno (nuostolių) paskirstymo projektą ir kartu su atsiliepimais ir pasiūlymais dėl jų bei Bendrovės metiniu pranešimu teikia visuotiniam akcininkų susirinkimui;</text:span></text:p>
      <text:p text:style-name="P264"><text:span text:style-name="T265">25.6</text:span><text:span text:style-name="T266">.<text:s/></text:span><text:span text:style-name="T267">analizuoja, vertina sprendimo dėl dividendų už trumpesnį negu finansiniai metai laikotarpį skyrimo projektą ir jam priimti sudarytą tarpinių finansinių ataskaitų rinkinį, kuriuos kartu su atsiliepimais ir pasiūlymais dėl jų bei<text:s/></text:span><text:span text:style-name="T268">B</text:span><text:span text:style-name="T269">endrovės tarpiniu pranešimu teikia visuotiniam akcininkų susirinkimui</text:span><text:span text:style-name="T270">.</text:span></text:p>
      <text:p text:style-name="P271"/>
      <text:p text:style-name="P272"><text:span text:style-name="T273">VII</text:span><text:span text:style-name="T274">.<text:s/></text:span><text:span text:style-name="T275">BENDROVĖS PRANEŠIMŲ SKELBIMO TVARKA</text:span></text:p>
      <text:p text:style-name="P276"/>
      <text:p text:style-name="P277"><text:span text:style-name="T278">26</text:span><text:span text:style-name="T279">. Bendrovės pranešimai turi būti paskelbti viešai, jie skelbiami VĮ Registrų centro leidžiamame elektroniniame leidinyje „Juridinių asmenų vieši pranešimai“. <text:s/></text:span></text:p>
      <text:p text:style-name="P280"><text:span text:style-name="T281">27</text:span><text:span text:style-name="T282">. Kiti įstatymuose nurodyti būtinieji Bendrovės pranešimai akcininkams ir kitiems asmenims siunčiami registruotais laiškais arba įteikiami pasirašytinai. Skubūs pranešimai gali būti perduoti elektroninių ryšių priemonėmis, originalai nedelsiant išsiunčiami adresatui registruotu laišku ar įteikiami pasirašytinai.<text:s/></text:span></text:p>
      <text:p text:style-name="P283"><text:span text:style-name="T284">28</text:span><text:span text:style-name="T285">. Akcininkams pranešimai yra siunčiami pagal jų pačių nurodytus kontaktinius adresus. Pranešimas, išsiųstas akcininkui jo deklaruotos gyvenamosios vietos (buveinės) ar kitu nurodytu kontaktiniu adresu, laikomas įteiktu tinkamai.</text:span></text:p>
      <text:p text:style-name="P286"><text:span text:style-name="T287">29</text:span><text:span text:style-name="T288">. Už pranešimų išsiuntimą ar jų įteikimą laiku atsako Bendrovės vadovas.</text:span></text:p>
      <text:p text:style-name="P289"/>
      <text:p text:style-name="P290"><text:span text:style-name="T291">VIII</text:span><text:span text:style-name="T292">.<text:s/></text:span><text:span text:style-name="T293">BENDROVĖS DOKUMENTŲ IR INFORMACIJOS PATEIKIMO AKCININKAMS TVARKA</text:span></text:p>
      <text:p text:style-name="P294"/>
      <text:p text:style-name="P295"><text:span text:style-name="T296">30</text:span><text:span text:style-name="T297">. Akcininko, turinčio ar valdančio mažiau kaip 1/2 akcijų, reikalavimu ne vėliau kaip per 5 darbo dienas nuo reikalavimo gavimo dienos Bendrovės dokumentai, nesusiję su Bendrovės komercine (gamybine) paslaptimi ir konfidencialia informacija, jam pateikiami susipažinti Bendrovės darbo valandomis jos buveinėje ar kitoje Bendrovės vadovo nurodytoje vietoje, kurioje<text:s/></text:span><text:soft-page-break/><text:span text:style-name="T298">dokumentai yra saugomi. Šių dokumentų kopijos akcininkui gali būti siunčiamos registruotu laišku arba įteikiamos pasirašytinai.</text:span></text:p>
      <text:p text:style-name="P299"><text:span text:style-name="T300">31</text:span><text:span text:style-name="T301">. Akcininkas arba akcininkų grupė, turintys ar valdantys daugiau kaip 1/2 akcijų, turi teisę susipažinti su visais Bendrovės dokumentais. Šių dokumentų kopijos akcininko pasirinkimu gali būti siunčiamos registruota siunta arba įteikiamos jam pasirašytinai, arba akcininkas su prašomais dokumentais gali susipažinti Bendrovės darbo valandomis jos buveinėje ar kitoje Bendrovės vadovo nurodytoje vietoje, kurioje dokumentai yra saugomi.</text:span></text:p>
      <text:p text:style-name="P302"><text:span text:style-name="T303">32</text:span><text:span text:style-name="T304">. Bendrovės dokumentai, jų kopijos ar kita informacija akcininkams pateikiama neatlygintinai.</text:span></text:p>
      <text:p text:style-name="P305"/>
      <text:p text:style-name="P306"><text:span text:style-name="T307">IX</text:span><text:span text:style-name="T308">. BENDROVĖS FILIALŲ IR ATSTOVYBIŲ STEIGIMAS IR VEIKLOS</text:span></text:p>
      <text:p text:style-name="P309"><text:span text:style-name="T310">NUTRAUKIMAS</text:span></text:p>
      <text:p text:style-name="P311"/>
      <text:p text:style-name="P312"><text:span text:style-name="T313">33</text:span><text:span text:style-name="T314">. Bendrovė turi teisę steigti filialus ir atstovybes Lietuvos Respublikoje ir užsienio valstybėse.</text:span></text:p>
      <text:p text:style-name="P315"><text:span text:style-name="T316">34</text:span><text:span text:style-name="T317">. Sprendimą steigti Bendrovės filialus ir atstovybes, nutraukti jų veiklą, skirti ir atšaukti Bendrovės filialų ir atstovybių vadovus priima, taip pat filialų ir atstovybių nuostatus tvirtina Bendrovės visuotinis akcininkų susirinkimas, vadovaudamasis teisės aktais.</text:span></text:p>
      <text:p text:style-name="P318"/>
      <text:p text:style-name="P319"><text:span text:style-name="T320">X</text:span><text:span text:style-name="T321">.<text:s/></text:span><text:span text:style-name="T322">BENDROVĖS ĮSTATŲ KEITIMO TVARKA</text:span></text:p>
      <text:p text:style-name="P323"/>
      <text:p text:style-name="P324"><text:span text:style-name="T325">35</text:span><text:span text:style-name="T326">. Bendrovės įstatų keitimo tvarka nesiskiria nuo nurodytosios<text:s/></text:span><text:span text:style-name="T327">Akcinių bendrovių įstatyme</text:span><text:span text:style-name="T328">.</text:span></text:p>
      <text:p text:style-name="P329"/>
      <text:p text:style-name="P330"/>
      <text:p text:style-name="P331"><text:span text:style-name="T332">Įstatai pasirašyti ir patvirtinti Kalvarijoje 2020 m. <text:s text:c="23"/>d.</text:span></text:p>
      <text:p text:style-name="P333"/>
      <text:p text:style-name="P334"/>
      <text:p text:style-name="P335">Uždarosios akcinės bendrovės</text:p>
      <text:p text:style-name="P336">„Kalvarijos komunalininkas“ direktorius</text:p>
      <text:p text:style-name="P337"><text:span text:style-name="T338">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9847in" fo:margin-bottom="0.0166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header-left>
        <text:p text:style-name="P3"><text:span text:style-name="T4"><text:page-number text:fixed="false">4</text:page-number></text:span></text:p>
        <text:p text:style-name="P5"/>
      </style:header-left>
      <style:footer>
        <text:p text:style-name="P6"/>
      </style:footer>
      <style:footer-left>
        <text:p text:style-name="P7"/>
      </style:footer-left>
    </style:master-page>
    <style:master-page style:name="MP1" style:page-layout-name="PL1">
      <style:header>
        <text:p text:style-name="P46"/>
      </style:header>
      <style:header-left>
        <text:p text:style-name="P47"><text:span text:style-name="T48"><text:page-number text:fixed="false">4</text:page-number></text:span></text:p>
        <text:p text:style-name="P49"/>
      </style:header-left>
      <style:footer>
        <text:p text:style-name="P50"/>
      </style:footer>
      <style:footer-left>
        <text:p text:style-name="P5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nkimai</meta:initial-creator>
    <dc:creator>adlibuser</dc:creator>
    <meta:creation-date>2021-02-22T08:46:00Z</meta:creation-date>
    <dc:date>2021-02-22T08:46:00Z</dc:date>
    <meta:print-date>2021-02-08T08:40:00Z</meta:print-date>
    <meta:template xlink:href="Normal.dotm" xlink:type="simple"/>
    <meta:editing-cycles>2</meta:editing-cycles>
    <meta:editing-duration>PT0S</meta:editing-duration>
    <meta:document-statistic meta:page-count="6" meta:paragraph-count="99" meta:word-count="1673" meta:character-count="13386" meta:row-count="288" meta:non-whitespace-character-count="11812"/>
  </office:meta>
</office:document-meta>
</file>