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  <style:text-properties fo:language="en" fo:country="GB"/>
    </style:style>
    <style:style style:name="P8" style:parent-style-name="Normal" style:family="paragraph">
      <style:paragraph-properties fo:text-align="center"/>
      <style:text-properties fo:language="en" fo:country="GB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line-height="117%"/>
      <style:text-properties fo:hyphenate="false"/>
    </style:style>
    <style:style style:name="P52" style:parent-style-name="Normal" style:family="paragraph">
      <style:paragraph-properties fo:text-align="justify" style:vertical-align="middle" fo:line-height="117%"/>
      <style:text-properties fo:hyphenate="false"/>
    </style:style>
    <style:style style:name="P53" style:parent-style-name="Normal" style:family="paragraph">
      <style:paragraph-properties fo:text-align="justify" style:vertical-align="middle" fo:line-height="117%"/>
      <style:text-properties fo:hyphenate="false"/>
    </style:style>
    <style:style style:name="P54" style:parent-style-name="Normal" style:family="paragraph">
      <style:paragraph-properties fo:text-align="justify" style:vertical-align="middle" fo:line-height="117%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7">VALSTYBINIO TURIZMO DEPARTAMENTO</text:p>
      <text:p text:style-name="P8">PRIE ŪKIO MINISTERIJOS DIREKTORIUS</text:p>
      <text:p text:style-name="P9">ĮSAKYMAS</text:p>
      <text:p text:style-name="P10"/>
      <text:p text:style-name="P11">DĖL VALSTYBINIO TURIZMO DEPARTAMENTO PRIE ŪKIO MINISTERIJOS DIREKTORIAUS 2003 M. KOVO 26 D. ĮSAKYMO NR. 22-v „DĖL APGYVENDINIMO PASLAUGŲ KLASIFIKAVIMO KOMISIJOS NUOSTATŲ PATVIRTINIMO“ PaKEITIMO</text:p>
      <text:p text:style-name="P12"/>
      <text:p text:style-name="P13">2014 m. spalio 28 d. Nr. V-223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</text:span>Apgyvendinimo paslaugų klasifikavimo komisijos nuostatus, patvirtintus Valstybinio turizmo departamento prie Ūkio ministerijos direktoriaus 2003 m. kovo 26 d. įsakymu Nr. 22-V „Dėl apgyvendinimo paslaugų klasifikavimo komisijos nuostatų patvirtinimo“:</text:p>
      <text:p text:style-name="P22"><text:span text:style-name="T23">1.1</text:span><text:span text:style-name="T24">. Pakeičiu 2.3 papunktį ir jį išdėstau taip:</text:span></text:p>
      <text:p text:style-name="P25"><text:span text:style-name="T26">„</text:span><text:span text:style-name="T27">2.3</text:span><text:span text:style-name="T28">.<text:s/></text:span><text:span text:style-name="T29">Klasifikavimo objektas</text:span><text:span text:style-name="T30"><text:s/>– viešbutis, motelis, svečių namai arba kempingas, dėl kurio yra pateikta paraiška;“</text:span></text:p>
      <text:p text:style-name="P31"><text:span text:style-name="T32">1.2</text:span><text:span text:style-name="T33">. Pakeičiu 7.5 papunktį ir jį išdėstau taip:</text:span></text:p>
      <text:p text:style-name="P34"><text:span text:style-name="T35">„</text:span><text:span text:style-name="T36">7.5</text:span><text:span text:style-name="T37">. išduoda klasifikavimo pažymėjimą ir nustato jo galiojimo terminą, kuris gali būti ne ilgesnis kaip treji metai – viešbučiui ir moteliui, ir ne daugiau kaip dveji metai – svečių namams ir kempingui;“</text:span></text:p>
      <text:p text:style-name="P38"><text:span text:style-name="T39">1.3</text:span><text:span text:style-name="T40">. Pakeičiu 7.6 papunktį ir jį išdėstau taip:<text:s/></text:span></text:p>
      <text:p text:style-name="P41"><text:span text:style-name="T42">„</text:span><text:span text:style-name="T43">7.6</text:span><text:span text:style-name="T44">. pratęsia klasifikavimo pažymėjimo galiojimo terminą: ne ilgiau kaip trejiems metams – viešbučiui ir moteliui, ir ne ilgiau kaip dvejiems metams – svečių namams ir kempingui;“</text:span></text:p>
      <text:p text:style-name="P45"><text:span text:style-name="T46">2</text:span><text:span text:style-name="T47">. N u s t a t a u, kad šis įsakymas įsigalioja 2014 m. lapkričio 1 d.</text:span></text:p>
      <text:p text:style-name="P48"><text:span text:style-name="T49">3</text:span><text:span text:style-name="T50">. N u r o d a u paskelbti šį įsakymą Teisės aktų registre.</text:span></text:p>
      <text:p text:style-name="P51"/>
      <text:p text:style-name="P52"/>
      <text:p text:style-name="P53"/>
      <text:p text:style-name="P54"><text:span text:style-name="T55">L. e. direktoriaus pareig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Juozas Ragu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 Ožigar</meta:initial-creator>
    <dc:creator>CLUSadmin</dc:creator>
    <meta:creation-date>2014-10-28T16:56:00Z</meta:creation-date>
    <dc:date>2014-10-28T16:56:00Z</dc:date>
    <meta:print-date>2014-10-28T12:54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09" meta:character-count="1434" meta:row-count="62" meta:non-whitespace-character-count="1244"/>
  </office:meta>
</office:document-meta>
</file>