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fo:letter-spacing="0.0277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/>
      <text:p text:style-name="P10">MARIJAMPOLĖS SAVIVALDYBĖS ADMINISTRACIJOS DIREKTORIUS</text:p>
      <text:p text:style-name="P11"/>
      <text:p text:style-name="P12">ĮSAKYMAS</text:p>
      <text:p text:style-name="P13">DĖL GRIPO IR ŪMINIŲ VIRŠUTINIŲ KVĖPAVIMO TAKŲ INFEKCIJŲ EPIDEMIJOS ATŠAUKIMO</text:p>
      <text:p text:style-name="P14"/>
      <text:p text:style-name="P15">2017 m. kovo 8 d. Nr. DV-327</text:p>
      <text:p text:style-name="P16">Marijampolė</text:p>
      <text:p text:style-name="P17"/>
      <text:p text:style-name="P18"/>
      <text:p text:style-name="P19"><text:span text:style-name="T20">Vadovaudamasis Lietuvos Respublikos žmonių užkrečiamų ligų profilaktikos ir kontrolės įstatymo 25 straipsnio 3 dalimi, Gripo ir ūminių viršutinių kvėpavimo takų infekcijų epidemiologinės priežiūros taisyklių, patvirtintų Lietuvos Respublikos sveikatos apsaugos ministro 2012 m. sausio 30 d. įsakymu Nr. V-58 „Dėl Gripo ir ūminių viršutinių kvėpavimo takų infekcijų epidemiologinės priežiūros taisyklių patvirtinimo“, 7.2. punktu ir atsižvelgdamas į Nacionalinio visuomenės sveikatos centro prie Sveikatos apsaugos ministerijos Marijampolės departamento 2017-03-07 raštą Nr. 2.4-433 (16.19.2.4.13) „Dėl gripo epidemijos pabaigos Marijampolės savivaldybėje“,</text:span></text:p>
      <text:p text:style-name="P21"><text:span text:style-name="T22">skelbiu</text:span><text:span text:style-name="T23"><text:s/>gripo ir ūminių viršutinių kvėpavimo takų infekcijų epidemijos pabaigą Marijampolės savivaldybės teritorijoje nuo 2017 m. kovo 8 dienos.</text:span></text:p>
      <text:p text:style-name="P24"/>
      <text:p text:style-name="P25"/>
      <text:p text:style-name="P26"/>
      <text:p text:style-name="P27">Administracijos direktorius<text:tab/><text:tab/><text:tab/><text:tab/>Sigitas Valančius<text:s/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deta</meta:initial-creator>
    <dc:creator>adlibuser</dc:creator>
    <meta:creation-date>2017-03-09T14:12:00Z</meta:creation-date>
    <dc:date>2017-03-09T14:12:00Z</dc:date>
    <meta:print-date>2017-03-07T13:0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3" meta:character-count="1043" meta:row-count="35" meta:non-whitespace-character-count="910"/>
  </office:meta>
</office:document-meta>
</file>