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kcinės bendrovės „Energijos skirstymo operatorius“ gamtinių dujų skirstymo veiklos pajamų lygio viršutinės ribos 2020 metams koregavimo</text:p>
      <text:p text:style-name="P13"/>
      <text:p text:style-name="P14">2019 m.<text:s/>spalio<text:s/>31 d. Nr. O3E-645</text:p>
      <text:p text:style-name="P15">Vilnius</text:p>
      <text:p text:style-name="P16"/>
      <text:p text:style-name="P17"/>
      <text:p text:style-name="P18"><text:span text:style-name="T19">Vadovaudamasi Lietuvos Respublikos gamtinių dujų įstatymo 9 straipsnio 1, 4 ir 14 dalimis, Valstybės reguliuojamų kainų gamtinių dujų sektoriuje nustatymo metodika, patvirtinta Valstybinės energetikos reguliavimo tarybos (toliau – Taryba) 2013 m. rugsėjo 13 d. nutarimu</text:span><text:span text:style-name="T20"><text:s/></text:span><text:span text:style-name="T21">Nr. O3-367 „Dėl Valstybės reguliuojamų kainų gamtinių dujų sektoriuje nustatymo metodikos patvirtinimo“, įvertinusi AB „Energijos skirstymo operatorius“ 2019 m. rugsėjo 2 d. raštą Nr. 19KR-SD-8167, 2019 m. rugsėjo 20 d. elektroninį laišką (reg. Nr. R1-9533), 2019 m. spalio 2 d. elektroninį laišką (reg. Nr. R1-10174), 2019 m. spalio 11 d. elektroninį laišką (reg. Nr. R1-10373), 2019 m. spalio 17 d. elektroninį laišką (reg. Nr. R1-10576) ir 2019 m. spalio 18 d. elektroninį laišką (reg. Nr. R1-10576), bei atsižvelgdama į Tarybos Dujų ir elektros departamento Dujų skyriaus 2019 m. spalio 21 d. pažymą Nr. O5E-538 „Dėl <text:s/>akcinės bendrovės „Energijos skirstymo operatorius“ gamtinių dujų skirstymo veiklos pajamų lygio viršutinės ribos 2020 metams koregavimo“, Taryba n u t a r i a:</text:span></text:p>
      <text:p text:style-name="P22"><text:span text:style-name="T23">1</text:span><text:span text:style-name="T24">. Nustatyti akcinei bendrovei „Energijos skirstymo operatorius“ pakoreguotą<text:s/></text:span><text:span text:style-name="T25">gamtinių dujų skirstymo pajamų viršutinę ribą 2020 metams, galiosiančią nuo 2020 m. sausio 1 d., – 36 965 476 Eur, kurioje įvertinta:</text:span></text:p>
      <text:p text:style-name="P26"><text:span text:style-name="T27">1.1</text:span><text:span text:style-name="T28">.</text:span><text:span text:style-name="T29"><text:s/>37 941 563 Eur metinių gamtinių dujų skirstymo paslaugos sąnaudų dydis;</text:span></text:p>
      <text:p text:style-name="P30"><text:span text:style-name="T31">1.2</text:span><text:span text:style-name="T32">. 8 815 294 Eur metinės gamtinių dujų skirstymo veiklos investicijų grąžos dydis;</text:span></text:p>
      <text:p text:style-name="P33"><text:span text:style-name="T34">1.3</text:span><text:span text:style-name="T35">. 2014–2018 m. investicijų grąžos, viršijančios Tarybos nustatytą leistiną investicijų grąžą, dalis (9 527 023 Eur), įvertinant pinigų kainą laike (264 358 Eur).</text:span></text:p>
      <text:p text:style-name="P36"><text:span text:style-name="T37">2</text:span><text:span text:style-name="T38">. Įpareigoti akcinę bendrovę „Energijos skirstymo operatorius“ tvarkyti Lietuvos Respublikos specialiųjų žemės naudojimo sąlygų įstatyme numatytų kompensacijų už apsaugos zonas ir apsaugos zonų registravimo ir administravimo sąnaudų atskirą apskaitą pagal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reikalavimus.<text:s/></text:span></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Tarybos pirmininkė<text:tab/><text:tab/><text:tab/><text:tab/><text:tab/><text:tab/><text:tab/><text:tab/><text:tab/><text:s text:c="9"/>Inga Ž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0-31T13:05:00Z</meta:creation-date>
    <dc:date>2019-10-31T13:0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0" meta:word-count="322" meta:character-count="2588" meta:row-count="57" meta:non-whitespace-character-count="2286"/>
  </office:meta>
</office:document-meta>
</file>