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line-height="150%"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line-height="150%"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line-height="150%" fo:text-indent="0.5333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722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SPRENDIMAS</text:p>
      <text:p text:style-name="P8">Dėl molėtų RAJONO DAUGIABUČIŲ GYVENAMŲJŲ NAMŲ MAKSIMALIŲ TECHNINĖS PRIEŽIŪROS TARIFŲ PATVIRTINIMo<text:line-break/></text:p>
      <text:p text:style-name="P9">2018 m. spalio 25 d. Nr. B1-241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Lietuvos Respublikos statybos įstatymo 48 straipsnio 7 dalimi, 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</text:span></text:p>
      <text:p text:style-name="P15"><text:span text:style-name="T16">Molėtų rajono savivaldybės taryba n u s p r e n d ž i a:</text:span></text:p>
      <text:p text:style-name="P17"><text:span text:style-name="T18">Patvirtinti Molėtų rajono daugiabučių gyvenamųjų namų maksimalius techninės priežiūros tarifus (priedas).</text:span></text:p>
      <text:p text:style-name="P19"/>
      <text:p text:style-name="P20"/>
      <text:p text:style-name="P21"/>
      <text:p text:style-name="P22"><text:span text:style-name="T23">Savivaldybės meras</text:span><text:span text:style-name="T24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vičienė Lilija</meta:initial-creator>
    <dc:creator>adlibuser</dc:creator>
    <meta:creation-date>2018-10-31T06:40:00Z</meta:creation-date>
    <dc:date>2018-10-31T06:40:00Z</dc:date>
    <meta:print-date>2018-10-16T06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20" meta:row-count="18" meta:non-whitespace-character-count="715"/>
  </office:meta>
</office:document-meta>
</file>