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5 M. RUGPJŪČIO 25 D. ĮSAKYMO NR. D1-610 „</text:span><text:span text:style-name="T10">DĖL VIKTORO BERGO PREMIJOS SKYRIMO NUOSTATŲ, ČESLOVO KUDABOS PREMIJOS SKYRIMO NUOSTATŲ IR JUOZO VIRBICKO PREMIJOS SKYRIMO NUOSTATŲ PATVIRTINIMO</text:span><text:span text:style-name="T11">“ PAKEITIMO</text:span></text:p>
      <text:p text:style-name="P12"/>
      <text:p text:style-name="P13">2015 m. spalio 8 d. Nr. D1-724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aplinkos ministerijos Viktoro Bergo premijos skyrimo nuostatų, patvirtintų Lietuvos Respublikos aplinkos ministro 2015 m. rugpjūčio 25 d. įsakymu Nr. D1-610 „Dėl Viktoro Bergo premijos skyrimo nuostatų, Česlovo Kudabos premijos skyrimo nuostatų ir Juozo Virbicko premijos skyrimo nuostatų patvirtinimo“, 5 punktą ir jį išdėstau taip:</text:span></text:p>
      <text:p text:style-name="P20"><text:span text:style-name="T21">„</text:span><text:span text:style-name="T22">5</text:span><text:span text:style-name="T23">. Pasiūlymai teikiami Aplinkos ministerijos Komunikacijos skyriui raštu iki kalendorinių metų gegužės 1 d. pateikiant:</text:span></text:p>
      <text:p text:style-name="P24"><text:span text:style-name="T25">5.1</text:span><text:span text:style-name="T26">. trumpą kandidato biografijos aprašymą;</text:span></text:p>
      <text:p text:style-name="P27"><text:span text:style-name="T28">5.2</text:span><text:span text:style-name="T29">. veiklos arba nuopelnų, už kuriuos siūloma skirti premiją, aprašymą.</text:span><text:span text:style-name="T30">“.</text:span></text:p>
      <text:p text:style-name="P31"><text:span text:style-name="T32">2</text:span><text:span text:style-name="T33">. P a k e i č i u Lietuvos Respublikos aplinkos ministerijos Česlovo Kudabos premijos skyrimo nuostatų, patvirtintų Lietuvos Respublikos aplinkos ministro 2015 m. rugpjūčio 25 d. įsakymu Nr. D1-610 „Dėl Viktoro Bergo premijos skyrimo nuostatų, Česlovo Kudabos premijos skyrimo nuostatų ir Juozo Virbicko premijos skyrimo nuostatų patvirtinimo“, 6 punktą ir jį išdėstau taip:</text:span></text:p>
      <text:p text:style-name="P34"><text:span text:style-name="T35">„</text:span><text:span text:style-name="T36">6</text:span><text:span text:style-name="T37">. Pasiūlymai dėl kandidatų premijai gauti teikiami Aplinkos ministerijos Komunikacijos skyriui iki kalendorinių metų gegužės 1 d. pateikiant:</text:span></text:p>
      <text:p text:style-name="P38"><text:span text:style-name="T39">6.1</text:span><text:span text:style-name="T40">. informaciją apie organizacijos veiklą arba, jei siūlomas fizinis asmuo, – trumpą kandidato biografijos aprašymą;</text:span></text:p>
      <text:p text:style-name="P41"><text:span text:style-name="T42">6.2</text:span><text:span text:style-name="T43">. leidinius, kitų darbų, už kuriuos siūloma skirti premiją, aprašymus;</text:span></text:p>
      <text:p text:style-name="P44"><text:span text:style-name="T45">6.3</text:span><text:span text:style-name="T46">. valstybės ar savivaldos institucijos, visuomeninės ar kitos nevyriausybinės organizacijos rekomendacinį raštą, jei pasiūlymą teikia fizinis asmuo.</text:span><text:span text:style-name="T47">“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 User</dc:creator>
    <meta:creation-date>2015-10-12T13:46:00Z</meta:creation-date>
    <dc:date>2015-10-12T13:46:00Z</dc:date>
    <meta:print-date>2015-10-02T07:2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7" meta:character-count="1899" meta:row-count="66" meta:non-whitespace-character-count="1659"/>
  </office:meta>
</office:document-meta>
</file>