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margin-right="-0.3944in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LIETUVOS RESPUBLIKOS SOCIALINĖS APSAUGOS IR DARBO MINISTRO 2015 M. SPALIO 7 D. ĮSAKYMO NR. A1-574 „DĖL PRIEGLOBSČIO, MIGRACIJOS IR INTEGRACIJOS FONDO 2014–2020 METŲ NACIONALINĖS PROGRAMOS<text:s/></text:span><text:span text:style-name="T18">2 KONKRETAUS TIKSLO „TREČIŲJŲ ŠALIŲ PILIEČIŲ INTEGRACIJA IR TEISĖTA MIGRACIJA“ 1</text:span><text:span text:style-name="T19"> </text:span><text:span text:style-name="T20">NACIONALINIO TIKSLO „INTEGRACIJOS PRIEMONĖS“ 2</text:span><text:span text:style-name="T21"> </text:span><text:span text:style-name="T22">VEIKSMO „PASLAUGŲ TREČIŲJŲ ŠALIŲ PILIEČIAMS TEIKIMAS“ PROJEKTŲ FINANSAVIMO SĄLYGŲ APRAŠO NR.</text:span><text:span text:style-name="T23"> </text:span><text:span text:style-name="T24">PMIF-2.1.2-V-01 PATVIRTINIMO“</text:span><text:span text:style-name="T25"><text:s/>PAKEITIMO</text:span></text:p>
      <text:p text:style-name="P26"/>
      <text:p text:style-name="P27"><text:span text:style-name="T28">2022 m. rugpjūčio<text:s/></text:span><text:span text:style-name="T29">23</text:span><text:span text:style-name="T30"><text:s/>d.<text:s/></text:span><text:span text:style-name="T31">Nr.<text:s/></text:span><text:span text:style-name="T32">A1-542</text:span></text:p>
      <text:p text:style-name="P33">Vilnius</text:p>
      <text:p text:style-name="P34"/>
      <text:p text:style-name="P35"><text:span text:style-name="T36">1</text:span><text:span text:style-name="T37">. P a k e i č i u <text:s/></text:span><text:span text:style-name="T38">Prieglobsčio, migracijos ir integracijos fondo 2014–2020 metų nacionalinės programos 2 konkretaus tikslo „Trečiųjų šalių piliečių integracija ir teisėta migracija“ 1 nacionalinio tikslo „Integracijos priemonės“ 2 veiksmo „Paslaugų trečiųjų šalių piliečiams teikimas“ projektų finansavimo sąlygų aprašą Nr. PMIF-2.1.2-V-01</text:span><text:span text:style-name="T39">, patvirtintą Lietuvos Respublikos socialinės apsaugos ir darbo ministro 2015 m. spalio 7 d. įsakymu Nr. A1-574 „Dėl<text:s/></text:span><text:soft-page-break/><text:span text:style-name="T40">Prieglobsčio, migracijos ir integracijos fondo 2014–2020 metų nacionalinės programos<text:s/></text:span><text:span text:style-name="T41">2 konkretaus tikslo „Trečiųjų šalių piliečių integracija ir teisėta migracija“ 1 nacionalinio tikslo „Integracijos priemonės“ 2 veiksmo „Paslaugų trečiųjų šalių piliečiams teikimas“ projektų finansavimo sąlygų aprašo Nr.</text:span><text:span text:style-name="T42"> </text:span><text:span text:style-name="T43">PMIF-2.1.2-V-01 patvirtinimo“:</text:span></text:p>
      <text:p text:style-name="P44"><text:span text:style-name="T45">1.1</text:span><text:span text:style-name="T46">. Pakeičiu 9 punktą ir jį išdėstau taip:</text:span></text:p>
      <text:p text:style-name="P47"><text:span text:style-name="T48">„</text:span><text:span text:style-name="T49">9</text:span><text:span text:style-name="T50">. Veiklos, nurodytos PFSA 8.2–8.4 papunkčiuose, privalo būti įtrauktos į paraišką ir būti vykdomos įgyvendinant projektą. Pareiškėjas paraiškoje taip pat gali numatyti veiklą (-as), nurodytą (-as) PFSA 8.1, 8.5–8.22 papunkčiuose, kuri (-ios) skirta (‑os) PFSA 7 punkte numatytam veiksmo tikslui pasiekti ir būtina (-os) projekto tikslui įgyvendinti.</text:span><text:span text:style-name="T51">“</text:span></text:p>
      <text:p text:style-name="P52"><text:span text:style-name="T53">1.2</text:span><text:span text:style-name="T54">. Pakeičiu 16 punktą ir jį išdėstau taip:</text:span></text:p>
      <text:p text:style-name="P55"><text:span text:style-name="T56">„</text:span><text:span text:style-name="T57">16</text:span><text:span text:style-name="T58">. Pagal PFSA teikiami projektai turi būti įgyvendinami ne ilgiau nei iki 2023</text:span><text:span text:style-name="T59"> m. gruodžio 31 d. imtinai.“</text:span></text:p>
      <text:p text:style-name="P60"><text:span text:style-name="T61">2</text:span><text:span text:style-name="T62">. N u s t a t a u,  kad šis įsakymas taikomas ir iki jam įsigaliojant pradėtiems įgyvendinti projektams nuo jų įgyvendinimo pradžios.</text:span></text:p>
      <text:p text:style-name="P63"/>
      <text:p text:style-name="P64"/>
      <text:p text:style-name="P65"/>
      <text:p text:style-name="P66"><text:span text:style-name="T67">Socialinės apsaugos ir darbo ministrė</text:span><text:span text:style-name="T68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8-23T08:07:00Z</meta:creation-date>
    <dc:date>2022-08-23T08:07:00Z</dc:date>
    <meta:print-date>2020-02-14T13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97" meta:word-count="314" meta:character-count="2047" meta:row-count="122" meta:non-whitespace-character-count="1830"/>
  </office:meta>
</office:document-meta>
</file>