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text-properties fo:font-weight="bold" style:font-weight-asian="bold" fo:color="#000000" style:font-size-complex="12pt" style:language-asian="ar" style:country-asian="SA" fo:hyphenate="false"/>
    </style:style>
    <style:style style:name="P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color="#000000" style:font-size-complex="12pt" style:language-asian="ar" style:country-asian="SA" fo:hyphenate="false"/>
    </style:style>
    <style:style style:name="P8"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keep-with-next="always" fo:text-align="center" fo:margin-left="0.6in" fo:text-indent="-0.6in">
        <style:tab-stops>
          <style:tab-stop style:type="left" style:position="-0.6in"/>
        </style:tab-stops>
      </style:paragraph-properties>
      <style:text-properties style:font-size-complex="12pt" style:language-asian="ar" style:country-asian="SA" fo:hyphenate="false"/>
    </style:style>
    <style:style style:name="P14" style:parent-style-name="Normal" style:family="paragraph">
      <style:paragraph-properties fo:text-indent="0.3937in"/>
      <style:text-properties style:font-size-complex="12pt" style:language-asian="ar" style:country-asian="SA" fo:hyphenate="false"/>
    </style:style>
    <style:style style:name="P15" style:parent-style-name="Normal" style:family="paragraph">
      <style:paragraph-properties fo:line-height="115%" fo:text-indent="0.3937in"/>
      <style:text-properties style:font-size-complex="12pt" style:language-asian="ar" style:country-asian="SA" fo:hyphenate="false"/>
    </style:style>
    <style:style style:name="P16" style:parent-style-name="Normal" style:family="paragraph">
      <style:paragraph-properties fo:text-align="justify" fo:line-height="115%" fo:text-indent="0.3937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fo:background-color="#FFFFFF" style:language-asian="ar" style:country-asian="SA"/>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fo:color="#000000" style:font-size-complex="12pt" fo:background-color="#FFFFFF" style:language-asian="ar" style:country-asian="SA"/>
    </style:style>
    <style:style style:name="T21" style:parent-style-name="DefaultParagraphFont" style:family="text">
      <style:text-properties fo:color="#000000" style:font-size-complex="12pt" fo:background-color="#FFFFFF" style:language-asian="ar" style:country-asian="SA"/>
    </style:style>
    <style:style style:name="T22" style:parent-style-name="DefaultParagraphFont" style:family="text">
      <style:text-properties style:font-weight-complex="bold" fo:color="#000000" style:font-size-complex="12pt" style:language-asian="ar" style:country-asian="SA"/>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P30" style:parent-style-name="Normal" style:family="paragraph">
      <style:paragraph-properties fo:text-align="justify" fo:line-height="115%" fo:text-indent="0.3937in"/>
      <style:text-properties fo:hyphenate="false"/>
    </style:style>
    <style:style style:name="T31" style:parent-style-name="DefaultParagraphFont" style:family="text">
      <style:text-properties style:font-weight-complex="bold" fo:color="#000000" style:font-size-complex="12pt" style:language-asian="ar" style:country-asian="SA"/>
    </style:style>
    <style:style style:name="T32" style:parent-style-name="DefaultParagraphFont" style:family="text">
      <style:text-properties style:font-weight-complex="bold" fo:color="#000000" style:font-size-complex="12pt" style:language-asian="ar" style:country-asian="SA"/>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style:font-weight-complex="bold" fo:color="#000000" style:font-size-complex="12pt" style:language-asian="ar" style:country-asian="SA"/>
    </style:style>
    <style:style style:name="T35" style:parent-style-name="DefaultParagraphFont" style:family="text">
      <style:text-properties style:font-weight-complex="bold" fo:color="#000000" style:font-size-complex="12pt"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style:font-weight-complex="bold" fo:color="#000000" style:font-size-complex="12pt" style:language-asian="ar" style:country-asian="SA" fo:hyphenate="false"/>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keep-with-next="always" fo:break-before="page" fo:margin-left="4.627in" fo:text-indent="-0.6895in" style:page-number="1">
        <style:tab-stops>
          <style:tab-stop style:type="left" style:position="-3.8395in"/>
          <style:tab-stop style:type="left" style:position="-0.1972in"/>
        </style:tab-stops>
      </style:paragraph-properties>
      <style:text-properties style:font-weight-complex="bold" style:font-size-complex="12pt"/>
    </style:style>
    <style:style style:name="P43" style:parent-style-name="Normal" style:family="paragraph">
      <style:paragraph-properties fo:margin-left="4.4298in" fo:text-indent="-0.4923in">
        <style:tab-stops>
          <style:tab-stop style:type="left" style:position="0in"/>
        </style:tab-stops>
      </style:paragraph-properties>
      <style:text-properties style:font-size-complex="12pt"/>
    </style:style>
    <style:style style:name="P44" style:parent-style-name="Normal" style:family="paragraph">
      <style:paragraph-properties fo:margin-left="3.9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letter-kerning="true" style:font-size-complex="12pt" style:language-asian="zh" style:country-asian="CN" style:language-complex="hi" style:country-complex="IN"/>
    </style:style>
    <style:style style:name="P48" style:parent-style-name="Normal" style:family="paragraph">
      <style:paragraph-properties fo:margin-left="3.9375in">
        <style:tab-stops>
          <style:tab-stop style:type="left" style:position="0.0986in"/>
        </style:tab-stops>
      </style:paragraph-properties>
    </style:style>
    <style:style style:name="T49" style:parent-style-name="DefaultParagraphFont" style:family="text">
      <style:text-properties style:letter-kerning="true" style:font-size-complex="12pt" style:language-asian="zh" style:country-asian="CN" style:language-complex="hi" style:country-complex="IN"/>
    </style:style>
    <style:style style:name="P50" style:parent-style-name="Normal" style:family="paragraph">
      <style:paragraph-properties fo:margin-left="3in">
        <style:tab-stops/>
      </style:paragraph-properties>
    </style:style>
    <style:style style:name="P51" style:parent-style-name="Normal" style:family="paragraph">
      <style:paragraph-properties fo:keep-with-next="always" fo:text-align="center">
        <style:tab-stops>
          <style:tab-stop style:type="left" style:position="0.7875in"/>
          <style:tab-stop style:type="left" style:position="4.4298in"/>
        </style:tab-stops>
      </style:paragraph-properties>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keep-with-next="always" fo:text-align="center">
        <style:tab-stops>
          <style:tab-stop style:type="left" style:position="0.7875in"/>
          <style:tab-stop style:type="left" style:position="4.4298in"/>
        </style:tab-stops>
      </style:paragraph-properties>
      <style:text-properties fo:font-weight="bold" style:font-weight-asian="bold" style:font-weight-complex="bold" style:font-size-complex="12pt"/>
    </style:style>
    <style:style style:name="P54" style:parent-style-name="Normal" style:family="paragraph">
      <style:paragraph-properties>
        <style:tab-stops>
          <style:tab-stop style:type="left" style:position="0.7875in"/>
          <style:tab-stop style:type="left" style:position="4.4298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text-align="center">
        <style:tab-stops>
          <style:tab-stop style:type="left" style:position="0.7875in"/>
          <style:tab-stop style:type="left" style:position="4.4298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ab-stops>
          <style:tab-stop style:type="left" style:position="0.7875in"/>
          <style:tab-stop style:type="left" style:position="4.4298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line-height="150%">
        <style:tab-stops>
          <style:tab-stop style:type="left" style:position="0.7875in"/>
          <style:tab-stop style:type="left" style:position="4.4298in"/>
        </style:tab-stops>
      </style:paragraph-properties>
      <style:text-properties style:font-size-complex="12pt"/>
    </style:style>
    <style:style style:name="P61" style:parent-style-name="Normal" style:family="paragraph">
      <style:paragraph-properties fo:widows="0" fo:orphans="0"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fo:background-color="#FFFFFF"/>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4.429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4.42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62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3506in"/>
          <style:tab-stop style:type="left" style:position="0.7875in"/>
          <style:tab-stop style:type="left" style:position="0.9847in"/>
          <style:tab-stop style:type="left" style:position="4.429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8583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858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letter-spacing="-0.0062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keep-with-next="always" fo:text-align="justify" fo:text-indent="0.5909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3506in"/>
          <style:tab-stop style:type="left" style:position="0.7423in"/>
          <style:tab-stop style:type="left" style:position="0.7875in"/>
          <style:tab-stop style:type="left" style:position="4.42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P193" style:parent-style-name="Normal" style:family="paragraph">
      <style:paragraph-properties fo:widows="0" fo:orphans="0" fo:text-align="center" fo:text-indent="0.5909in">
        <style:tab-stops>
          <style:tab-stop style:type="left" style:position="0.7875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fo:text-indent="0.5909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909in">
        <style:tab-stops>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909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center" fo:text-indent="0.5909in">
        <style:tab-stops>
          <style:tab-stop style:type="left" style:position="0.7875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widows="0" fo:orphans="0" fo:text-align="center" fo:text-indent="0.5909in">
        <style:tab-stops>
          <style:tab-stop style:type="left" style:position="0.6895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widows="0" fo:orphans="0" fo:text-align="justify" fo:text-indent="0.5909in">
        <style:tab-stops>
          <style:tab-stop style:type="left" style:position="0.6895in"/>
        </style:tab-stops>
      </style:paragraph-properties>
      <style:text-properties style:font-size-complex="12pt"/>
    </style:style>
    <style:style style:name="P249" style:parent-style-name="Normal" style:family="paragraph">
      <style:paragraph-properties fo:widows="0" fo:orphans="0" fo:text-align="justify" fo:text-indent="0.5909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62in"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3506in"/>
          <style:tab-stop style:type="left" style:position="0.8861in"/>
          <style:tab-stop style:type="left" style:position="1.2798in"/>
          <style:tab-stop style:type="left" style:position="4.42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4.429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563C1" style:font-size-complex="12pt" style:text-underline-type="single" style:text-underline-style="solid" style:text-underline-width="auto" style:text-underline-mode="continuou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fo:background-color="#FFFFFF"/>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62in"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4.42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909in">
        <style:tab-stops>
          <style:tab-stop style:type="left" style:position="0.6895in"/>
        </style:tab-stops>
      </style:paragraph-properties>
      <style:text-properties style:font-size-complex="12pt"/>
    </style:style>
    <style:style style:name="P403" style:parent-style-name="Normal" style:family="paragraph">
      <style:paragraph-properties fo:widows="0" fo:orphans="0" fo:text-align="justify" fo:text-indent="0.5909in">
        <style:tab-stops>
          <style:tab-stop style:type="left" style:position="0.6895in"/>
        </style:tab-stops>
      </style:paragraph-properties>
      <style:text-properties style:font-size-complex="12pt"/>
    </style:style>
    <style:style style:name="P404" style:parent-style-name="Normal" style:family="paragraph">
      <style:paragraph-properties fo:widows="0" fo:orphans="0" fo:text-align="justify" fo:text-indent="0.5909in">
        <style:tab-stops>
          <style:tab-stop style:type="left" style:position="0.6895in"/>
        </style:tab-stops>
      </style:paragraph-properties>
    </style:style>
    <style:style style:name="P405" style:parent-style-name="Normal" style:family="paragraph">
      <style:paragraph-properties fo:text-align="center" fo:text-indent="0.5909in">
        <style:tab-stops>
          <style:tab-stop style:type="left" style:position="0.3506in"/>
          <style:tab-stop style:type="left" style:position="0.7875in"/>
          <style:tab-stop style:type="left" style:position="4.4298in"/>
        </style:tab-stops>
      </style:paragraph-properties>
    </style:style>
    <style:style style:name="T406" style:parent-style-name="DefaultParagraphFont" style:family="text">
      <style:text-properties fo:font-weight="bold" style:font-weight-asian="bold" style:font-weight-complex="bold" fo:text-transform="uppercase" style:font-size-complex="12pt"/>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center" fo:text-indent="0.5909in">
        <style:tab-stops>
          <style:tab-stop style:type="left" style:position="0.3506in"/>
          <style:tab-stop style:type="left" style:position="0.7875in"/>
          <style:tab-stop style:type="left" style:position="4.4298in"/>
        </style:tab-stops>
      </style:paragraph-properties>
    </style:style>
    <style:style style:name="T409" style:parent-style-name="DefaultParagraphFont" style:family="text">
      <style:text-properties fo:font-weight="bold" style:font-weight-asian="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fo:background-color="#FFFF00" fo:hyphenate="false"/>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tab-stops>
          <style:tab-stop style:type="left" style:position="0.83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fo:letter-spacing="-0.0027in"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8354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tyle="italic" style:font-style-asian="italic" style:font-style-complex="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4.42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4.429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4.429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909in">
        <style:tab-stops>
          <style:tab-stop style:type="left" style:position="0.4923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5909in">
        <style:tab-stops>
          <style:tab-stop style:type="left" style:position="0.492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5909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4.429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3506in"/>
          <style:tab-stop style:type="left" style:position="0.9847in"/>
          <style:tab-stop style:type="left" style:position="4.42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3506in"/>
          <style:tab-stop style:type="left" style:position="0.7875in"/>
          <style:tab-stop style:type="left" style:position="0.9847in"/>
          <style:tab-stop style:type="left" style:position="4.429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4.429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8659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909in">
        <style:tab-stops>
          <style:tab-stop style:type="left" style:position="0.8659in"/>
        </style:tab-stops>
      </style:paragraph-properties>
    </style:style>
    <style:style style:name="P524" style:parent-style-name="Normal" style:family="paragraph">
      <style:paragraph-properties fo:text-indent="2.959in">
        <style:tab-stops>
          <style:tab-stop style:type="left" style:position="0.8659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fo:text-indent="0.5909in">
        <style:tab-stops>
          <style:tab-stop style:type="left" style:position="0.8659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text-indent="0.5909in">
        <style:tab-stops>
          <style:tab-stop style:type="left" style:position="0.8659in"/>
        </style:tab-stops>
      </style:paragraph-properties>
      <style:text-properties style:font-name-asian="Calibri"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ext-properties fo:color="#000000" style:font-size-complex="12pt" style:language-asian="lt" style:country-asian="LT"/>
    </style:style>
    <style:style style:name="P557" style:parent-style-name="Normal" style:family="paragraph">
      <style:paragraph-properties fo:text-align="justify" fo:text-indent="0.5909in"/>
      <style:text-properties fo:color="#000000" style:font-size-complex="12pt" style:language-asian="lt" style:country-asian="LT"/>
    </style:style>
    <style:style style:name="P558" style:parent-style-name="Normal" style:family="paragraph">
      <style:paragraph-properties fo:text-align="justify" fo:text-indent="0.5909in"/>
    </style:style>
    <style:style style:name="P559" style:parent-style-name="Normal" style:family="paragraph">
      <style:paragraph-properties fo:text-indent="2.9159in" fo:background-color="#FFFFFF"/>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center" fo:text-indent="0.5909in" fo:background-color="#FFFFFF"/>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justify" fo:text-indent="0.5909in" fo:background-color="#FFFFFF"/>
      <style:text-properties style:font-size-complex="12pt" style:language-asian="lt" style:country-asian="LT"/>
    </style:style>
    <style:style style:name="P565" style:parent-style-name="Normal" style:family="paragraph">
      <style:paragraph-properties fo:text-align="justify" fo:text-indent="0.5909in" fo:background-color="#FFFFFF"/>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fo:background-color="#FFFFFF"/>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fo:background-color="#FFFFFF"/>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fo:background-color="#FFFFFF"/>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fo:background-color="#FFFFFF"/>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fo:background-color="#FFFFFF"/>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fo:background-color="#FFFFFF"/>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fo:background-color="#FFFFFF"/>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fo:background-color="#FFFFFF"/>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fo:background-color="#FFFFFF"/>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fo:background-color="#FFFFFF"/>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fo:background-color="#FFFFFF"/>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fo:background-color="#FFFFFF"/>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fo:background-color="#FFFFFF"/>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fo:background-color="#FFFFFF"/>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fo:background-color="#FFFFFF"/>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fo:background-color="#FFFFFF"/>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fo:background-color="#FFFFFF"/>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fo:background-color="#FFFFFF"/>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09in" fo:background-color="#FFFFFF"/>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fo:background-color="#FFFFFF"/>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fo:background-color="#FFFFFF"/>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fo:background-color="#FFFFFF"/>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fo:background-color="#FFFFFF"/>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fo:background-color="#FFFFFF"/>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fo:background-color="#FFFFFF"/>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0.6895in"/>
        </style:tab-stops>
      </style:paragraph-properties>
      <style:text-properties style:font-size-complex="12pt"/>
    </style:style>
    <style:style style:name="P687" style:parent-style-name="Normal" style:family="paragraph">
      <style:paragraph-properties fo:widows="0" fo:orphans="0" fo:text-align="justify" fo:text-indent="0.5909in">
        <style:tab-stops>
          <style:tab-stop style:type="left" style:position="0.8027in"/>
        </style:tab-stops>
      </style:paragraph-properties>
    </style:style>
    <style:style style:name="P688" style:parent-style-name="Normal" style:family="paragraph">
      <style:paragraph-properties fo:text-align="center" fo:text-indent="0.5909in">
        <style:tab-stops>
          <style:tab-stop style:type="left" style:position="4.4298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fo:text-indent="0.5909in">
        <style:tab-stops>
          <style:tab-stop style:type="left" style:position="4.4298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text-indent="0.5909in">
        <style:tab-stops>
          <style:tab-stop style:type="left" style:position="4.4298in"/>
        </style:tab-stops>
      </style:paragraph-properties>
      <style:text-properties fo:font-weight="bold" style:font-weight-asian="bold" style:font-size-complex="12pt" style:language-asian="lt" style:country-asian="LT"/>
    </style:style>
    <style:style style:name="P694"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774" style:parent-style-name="Normal" style:family="paragraph">
      <style:paragraph-properties fo:text-align="center" fo:text-indent="0.5909in">
        <style:tab-stops>
          <style:tab-stop style:type="left" style:position="0.3506in"/>
          <style:tab-stop style:type="left" style:position="0.7875in"/>
          <style:tab-stop style:type="left" style:position="4.4298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fo:text-indent="0.5909in">
        <style:tab-stops>
          <style:tab-stop style:type="left" style:position="0.3506in"/>
          <style:tab-stop style:type="left" style:position="0.7875in"/>
          <style:tab-stop style:type="left" style:position="4.4298in"/>
        </style:tab-stops>
      </style:paragraph-properties>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5909in">
        <style:tab-stops>
          <style:tab-stop style:type="left" style:position="0.3506in"/>
          <style:tab-stop style:type="left" style:position="0.7875in"/>
          <style:tab-stop style:type="left" style:position="0.8861in"/>
          <style:tab-stop style:type="left" style:position="4.4298in"/>
        </style:tab-stops>
      </style:paragraph-properties>
      <style:text-properties fo:font-weight="bold" style:font-weight-asian="bold" style:font-size-complex="12pt"/>
    </style:style>
    <style:style style:name="P780"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fo:letter-spacing="-0.0027in" style:font-size-complex="12pt"/>
    </style:style>
    <style:style style:name="P785"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fo:letter-spacing="-0.0027in" style:font-size-complex="12pt"/>
    </style:style>
    <style:style style:name="P790"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fo:letter-spacing="-0.0027in" style:font-size-complex="12pt"/>
    </style:style>
    <style:style style:name="P795"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fo:letter-spacing="-0.0027in" style:font-size-complex="12pt"/>
    </style:style>
    <style:style style:name="P800"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fo:letter-spacing="-0.0027in" style:font-size-complex="12pt"/>
    </style:style>
    <style:style style:name="P805"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fo:letter-spacing="-0.0027in"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812" style:parent-style-name="DefaultParagraphFont" style:family="text">
      <style:text-properties fo:color="#000000" fo:letter-spacing="-0.0027in" style:font-size-complex="12pt"/>
    </style:style>
    <style:style style:name="T813" style:parent-style-name="DefaultParagraphFont" style:family="text">
      <style:text-properties fo:color="#000000" fo:letter-spacing="-0.0027in"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fo:letter-spacing="-0.0027in"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3506in"/>
          <style:tab-stop style:type="left" style:position="0.8861in"/>
          <style:tab-stop style:type="left" style:position="0.9847in"/>
          <style:tab-stop style:type="left" style:position="4.4298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8868in"/>
          <style:tab-stop style:type="left" style:position="0.9847in"/>
          <style:tab-stop style:type="left" style:position="4.4298in"/>
        </style:tab-stops>
      </style:paragraph-properties>
    </style:style>
    <style:style style:name="T832" style:parent-style-name="DefaultParagraphFont" style:family="text">
      <style:text-properties fo:color="#000000" fo:letter-spacing="-0.0027in" style:font-size-complex="12pt"/>
    </style:style>
    <style:style style:name="T833" style:parent-style-name="DefaultParagraphFont" style:family="text">
      <style:text-properties fo:color="#000000" fo:letter-spacing="-0.0027in" style:font-size-complex="12pt"/>
    </style:style>
    <style:style style:name="T834" style:parent-style-name="DefaultParagraphFont" style:family="text">
      <style:text-properties fo:color="#000000" fo:letter-spacing="-0.0027in"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fo:letter-spacing="-0.0027in" style:font-size-complex="12pt"/>
    </style:style>
    <style:style style:name="T845" style:parent-style-name="DefaultParagraphFont" style:family="text">
      <style:text-properties fo:letter-spacing="-0.0027in" style:font-size-complex="12pt"/>
    </style:style>
    <style:style style:name="P846"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fo:background-color="#FFFFFF"/>
    </style:style>
    <style:style style:name="P851"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27in" style:font-size-complex="12pt"/>
    </style:style>
    <style:style style:name="P856"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fo:letter-spacing="-0.0027in" style:font-size-complex="12pt"/>
    </style:style>
    <style:style style:name="P861"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1.0833in"/>
          <style:tab-stop style:type="left" style:position="4.429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1.0833in"/>
          <style:tab-stop style:type="left" style:position="4.4298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1.0833in"/>
          <style:tab-stop style:type="left" style:position="4.429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4.429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4.4298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4.4298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3506in"/>
          <style:tab-stop style:type="left" style:position="0.8861in"/>
          <style:tab-stop style:type="left" style:position="4.4298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5909in">
        <style:tab-stops>
          <style:tab-stop style:type="left" style:position="0.3506in"/>
          <style:tab-stop style:type="left" style:position="0.8861in"/>
          <style:tab-stop style:type="left" style:position="4.4298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fo:text-indent="0.5909in">
        <style:tab-stops>
          <style:tab-stop style:type="left" style:position="4.4298in"/>
        </style:tab-stops>
      </style:paragraph-properties>
    </style:style>
    <style:style style:name="T938" style:parent-style-name="DefaultParagraphFont" style:family="text">
      <style:text-properties fo:font-weight="bold" style:font-weight-asian="bold"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P940" style:parent-style-name="Normal" style:family="paragraph">
      <style:paragraph-properties fo:text-align="center" fo:text-indent="0.5909in">
        <style:tab-stops>
          <style:tab-stop style:type="left" style:position="0.3506in"/>
          <style:tab-stop style:type="left" style:position="1.0833in"/>
          <style:tab-stop style:type="left" style:position="4.4298in"/>
        </style:tab-stops>
      </style:paragraph-properties>
    </style:style>
    <style:style style:name="T941" style:parent-style-name="DefaultParagraphFont" style:family="text">
      <style:text-properties fo:font-weight="bold" style:font-weight-asian="bold" fo:color="#000000" style:font-size-complex="12pt" style:language-asian="lt" style:country-asian="LT"/>
    </style:style>
    <style:style style:name="P942" style:parent-style-name="Normal" style:family="paragraph">
      <style:paragraph-properties fo:text-align="center" fo:text-indent="0.5909in">
        <style:tab-stops>
          <style:tab-stop style:type="left" style:position="0.3506in"/>
          <style:tab-stop style:type="left" style:position="1.0833in"/>
          <style:tab-stop style:type="left" style:position="4.4298in"/>
        </style:tab-stops>
      </style:paragraph-properties>
      <style:text-properties fo:font-weight="bold" style:font-weight-asian="bold" fo:color="#000000" style:font-size-complex="12pt" fo:background-color="#FFFF00" style:language-asian="lt" style:country-asian="LT"/>
    </style:style>
    <style:style style:name="P943" style:parent-style-name="Normal" style:family="paragraph">
      <style:paragraph-properties fo:text-align="center" fo:text-indent="0.5909in">
        <style:tab-stops>
          <style:tab-stop style:type="left" style:position="0.3506in"/>
          <style:tab-stop style:type="left" style:position="1.0833in"/>
          <style:tab-stop style:type="left" style:position="4.4298in"/>
        </style:tab-stops>
      </style:paragraph-properties>
    </style:style>
    <style:style style:name="T944" style:parent-style-name="DefaultParagraphFont" style:family="text">
      <style:text-properties fo:font-weight="bold" style:font-weight-asian="bold" fo:color="#000000" style:font-size-complex="12pt" style:language-asian="lt" style:country-asian="LT"/>
    </style:style>
    <style:style style:name="T945" style:parent-style-name="DefaultParagraphFont" style:family="text">
      <style:text-properties fo:font-weight="bold" style:font-weight-asian="bold" fo:color="#000000" style:font-size-complex="12pt" style:language-asian="lt" style:country-asian="LT"/>
    </style:style>
    <style:style style:name="P946" style:parent-style-name="Normal" style:family="paragraph">
      <style:paragraph-properties fo:text-align="center" fo:text-indent="0.5909in">
        <style:tab-stops>
          <style:tab-stop style:type="left" style:position="1.0902in"/>
        </style:tab-stops>
      </style:paragraph-properties>
    </style:style>
    <style:style style:name="T947" style:parent-style-name="DefaultParagraphFont" style:family="text">
      <style:text-properties fo:font-weight="bold" style:font-weight-asian="bold" style:font-size-complex="12pt" style:language-asian="lt" style:country-asian="LT" style:language-complex="lt" style:country-complex="LT"/>
    </style:style>
    <style:style style:name="P948"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widows="0" fo:orphans="0" fo:text-align="justify" fo:text-indent="0.5909in">
        <style:tab-stops>
          <style:tab-stop style:type="left" style:position="0.8354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name-asian="Calibri" style:font-size-complex="12pt" style:language-asian="lt" style:country-asian="LT" style:language-complex="lt" style:country-complex="LT"/>
    </style:style>
    <style:style style:name="P954" style:parent-style-name="Normal" style:family="paragraph">
      <style:paragraph-properties fo:widows="0" fo:orphans="0" fo:text-align="justify" fo:text-indent="0.5909in">
        <style:tab-stops>
          <style:tab-stop style:type="left" style:position="0.8354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5909in">
        <style:tab-stops>
          <style:tab-stop style:type="left" style:position="0.8354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909in">
        <style:tab-stops>
          <style:tab-stop style:type="left" style:position="0.8354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5909in">
        <style:tab-stops>
          <style:tab-stop style:type="left" style:position="0.9368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909in">
        <style:tab-stops>
          <style:tab-stop style:type="left" style:position="0.936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5909in">
        <style:tab-stops>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909in">
        <style:tab-stops>
          <style:tab-stop style:type="left" style:position="0.9368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909in">
        <style:tab-stops>
          <style:tab-stop style:type="left" style:position="0.9368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tyle-complex="italic"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tyle-complex="italic"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tyle-complex="italic" style:font-size-complex="12pt" style:language-asian="lt" style:country-asian="LT"/>
    </style:style>
    <style:style style:name="P1003" style:parent-style-name="Normal" style:family="paragraph">
      <style:paragraph-properties fo:text-align="justify" fo:text-indent="0.5909in">
        <style:tab-stops>
          <style:tab-stop style:type="left" style:position="4.429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909in">
        <style:tab-stops>
          <style:tab-stop style:type="left" style:position="0.9173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909in">
        <style:tab-stops>
          <style:tab-stop style:type="left" style:position="0.9368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5909in">
        <style:tab-stops>
          <style:tab-stop style:type="left" style:position="0.9368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5909in">
        <style:tab-stops>
          <style:tab-stop style:type="left" style:position="0.9368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5909in">
        <style:tab-stops>
          <style:tab-stop style:type="left" style:position="0.9368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909in">
        <style:tab-stops>
          <style:tab-stop style:type="left" style:position="0.9368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5909in">
        <style:tab-stops>
          <style:tab-stop style:type="left" style:position="0.9368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909in">
        <style:tab-stops>
          <style:tab-stop style:type="left" style:position="0.9368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909in">
        <style:tab-stops>
          <style:tab-stop style:type="left" style:position="0.9368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909in">
        <style:tab-stops>
          <style:tab-stop style:type="left" style:position="0.9368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909in">
        <style:tab-stops>
          <style:tab-stop style:type="left" style:position="0.9368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909in">
        <style:tab-stops>
          <style:tab-stop style:type="left" style:position="0.936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909in">
        <style:tab-stops>
          <style:tab-stop style:type="left" style:position="0.936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widows="0" fo:orphans="0" fo:text-align="justify" fo:text-indent="0.5909in">
        <style:tab-stops>
          <style:tab-stop style:type="left" style:position="0.8027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center" fo:text-indent="0.5909in">
        <style:tab-stops>
          <style:tab-stop style:type="left" style:position="0.3506in"/>
          <style:tab-stop style:type="left" style:position="1.0833in"/>
          <style:tab-stop style:type="left" style:position="4.4298in"/>
        </style:tab-stops>
      </style:paragraph-properties>
    </style:style>
    <style:style style:name="P1072" style:parent-style-name="Normal" style:family="paragraph">
      <style:paragraph-properties fo:text-align="center" fo:text-indent="0.5909in">
        <style:tab-stops>
          <style:tab-stop style:type="left" style:position="0.3506in"/>
          <style:tab-stop style:type="left" style:position="1.0833in"/>
          <style:tab-stop style:type="left" style:position="4.4298in"/>
        </style:tab-stops>
      </style:paragraph-properties>
    </style:style>
    <style:style style:name="T1073" style:parent-style-name="DefaultParagraphFont" style:family="text">
      <style:text-properties fo:font-weight="bold" style:font-weight-asian="bold" fo:color="#000000" style:font-size-complex="12pt" style:language-asian="lt" style:country-asian="LT"/>
    </style:style>
    <style:style style:name="T1074" style:parent-style-name="DefaultParagraphFont" style:family="text">
      <style:text-properties fo:font-weight="bold" style:font-weight-asian="bold" fo:color="#000000" style:font-size-complex="12pt" style:language-asian="lt" style:country-asian="LT"/>
    </style:style>
    <style:style style:name="P1075" style:parent-style-name="Normal" style:family="paragraph">
      <style:paragraph-properties fo:text-align="center" fo:text-indent="0.5909in">
        <style:tab-stops>
          <style:tab-stop style:type="left" style:position="0.3506in"/>
          <style:tab-stop style:type="left" style:position="1.0833in"/>
          <style:tab-stop style:type="left" style:position="4.4298in"/>
        </style:tab-stops>
      </style:paragraph-properties>
    </style:style>
    <style:style style:name="T1076" style:parent-style-name="DefaultParagraphFont" style:family="text">
      <style:text-properties fo:font-weight="bold" style:font-weight-asian="bold" fo:color="#000000" style:font-size-complex="12pt" style:language-asian="lt" style:country-asian="LT"/>
    </style:style>
    <style:style style:name="P1077" style:parent-style-name="Normal" style:family="paragraph">
      <style:paragraph-properties fo:text-align="justify" fo:text-indent="0.5909in">
        <style:tab-stops>
          <style:tab-stop style:type="left" style:position="0.8861in"/>
          <style:tab-stop style:type="left" style:position="4.4298in"/>
        </style:tab-stops>
      </style:paragraph-properties>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909in">
        <style:tab-stops>
          <style:tab-stop style:type="left" style:position="1.0833in"/>
          <style:tab-stop style:type="left" style:position="1.1812in"/>
          <style:tab-stop style:type="left" style:position="4.4298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ab-stops>
          <style:tab-stop style:type="left" style:position="1.0833in"/>
          <style:tab-stop style:type="left" style:position="1.1812in"/>
          <style:tab-stop style:type="left" style:position="4.4298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1.0833in"/>
          <style:tab-stop style:type="left" style:position="1.1812in"/>
          <style:tab-stop style:type="left" style:position="4.429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1.0833in"/>
          <style:tab-stop style:type="left" style:position="1.1812in"/>
          <style:tab-stop style:type="left" style:position="4.4298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ab-stops>
          <style:tab-stop style:type="left" style:position="1.0833in"/>
          <style:tab-stop style:type="left" style:position="1.1812in"/>
          <style:tab-stop style:type="left" style:position="4.429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fo:font-weight="bold" style:font-weight-asian="bold" style:font-weight-complex="bold" fo:color="#000000"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language-complex="lt" style:country-complex="LT"/>
    </style:style>
    <style:style style:name="P1166"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P1167" style:parent-style-name="Normal" style:family="paragraph">
      <style:paragraph-properties fo:text-align="center" fo:background-color="#FFFFFF"/>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text-align="center" fo:background-color="#FFFFFF"/>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P1172" style:parent-style-name="Normal" style:family="paragraph">
      <style:paragraph-properties fo:text-align="justify" fo:text-indent="0.5909in">
        <style:tab-stops>
          <style:tab-stop style:type="left" style:position="0.8861in"/>
          <style:tab-stop style:type="left" style:position="4.4298in"/>
        </style:tab-stops>
      </style:paragraph-properties>
      <style:text-properties fo:color="#000000" style:font-size-complex="12pt" style:language-asian="lt" style:country-asian="LT"/>
    </style:style>
    <style:style style:name="P1173"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8861in"/>
          <style:tab-stop style:type="left" style:position="4.4298in"/>
        </style:tab-stops>
      </style:paragraph-properties>
      <style:text-properties style:font-size-complex="12pt"/>
    </style:style>
    <style:style style:name="P1180" style:parent-style-name="Normal" style:family="paragraph">
      <style:paragraph-properties fo:widows="0" fo:orphans="0" fo:text-align="center" fo:text-indent="0.5909in">
        <style:tab-stops>
          <style:tab-stop style:type="left" style:position="0.3965in"/>
        </style:tab-stops>
      </style:paragraph-properties>
    </style:style>
    <style:style style:name="P1181" style:parent-style-name="Normal" style:family="paragraph">
      <style:paragraph-properties fo:widows="0" fo:orphans="0" fo:text-align="center" fo:text-indent="0.5909in">
        <style:tab-stops>
          <style:tab-stop style:type="left" style:position="0.3965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fo:text-indent="0.5909in">
        <style:tab-stops>
          <style:tab-stop style:type="left" style:position="1.2798in"/>
          <style:tab-stop style:type="left" style:position="4.4298in"/>
        </style:tab-stops>
      </style:paragraph-properties>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text-indent="0.5909in">
        <style:tab-stops>
          <style:tab-stop style:type="left" style:position="1.0833in"/>
          <style:tab-stop style:type="left" style:position="4.4298in"/>
        </style:tab-stops>
      </style:paragraph-properties>
      <style:text-properties style:font-size-complex="12pt"/>
    </style:style>
    <style:style style:name="P1187"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tyle-complex="italic"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tyle-complex="italic"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P1319" style:parent-style-name="Normal" style:family="paragraph">
      <style:paragraph-properties fo:widows="0" fo:orphans="0" fo:text-align="center" fo:text-indent="0.5909in">
        <style:tab-stops>
          <style:tab-stop style:type="left" style:position="0.8041in"/>
        </style:tab-stops>
      </style:paragraph-properties>
    </style:style>
    <style:style style:name="T1320" style:parent-style-name="DefaultParagraphFont" style:family="text">
      <style:text-properties fo:font-weight="bold" style:font-weight-asian="bold" fo:color="#000000" style:font-size-complex="12pt" style:language-complex="en" style:country-complex="US"/>
    </style:style>
    <style:style style:name="T1321" style:parent-style-name="DefaultParagraphFont" style:family="text">
      <style:text-properties fo:font-weight="bold" style:font-weight-asian="bold" fo:color="#000000" style:font-size-complex="12pt" style:language-complex="en" style:country-complex="US"/>
    </style:style>
    <style:style style:name="P1322" style:parent-style-name="Normal" style:family="paragraph">
      <style:paragraph-properties fo:widows="0" fo:orphans="0" fo:text-align="center" fo:text-indent="0.5909in">
        <style:tab-stops>
          <style:tab-stop style:type="left" style:position="0.8041in"/>
        </style:tab-stops>
      </style:paragraph-properties>
    </style:style>
    <style:style style:name="T1323" style:parent-style-name="DefaultParagraphFont" style:family="text">
      <style:text-properties fo:font-weight="bold" style:font-weight-asian="bold" fo:color="#000000" style:font-size-complex="12pt" style:language-complex="en" style:country-complex="US"/>
    </style:style>
    <style:style style:name="P1324" style:parent-style-name="Normal" style:family="paragraph">
      <style:paragraph-properties fo:widows="0" fo:orphans="0" fo:text-align="justify" fo:text-indent="0.5909in">
        <style:tab-stops>
          <style:tab-stop style:type="left" style:position="0.8041in"/>
        </style:tab-stops>
      </style:paragraph-properties>
      <style:text-properties fo:font-weight="bold" style:font-weight-asian="bold" fo:color="#000000" style:font-size-complex="12pt" style:language-complex="en" style:country-complex="US"/>
    </style:style>
    <style:style style:name="P1325" style:parent-style-name="Normal" style:family="paragraph">
      <style:paragraph-properties fo:text-align="justify" fo:text-indent="0.5909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fo:background-color="#FFFFFF"/>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fo:background-color="#FFFFFF"/>
    </style:style>
    <style:style style:name="P1340" style:parent-style-name="Normal" style:family="paragraph">
      <style:paragraph-properties fo:text-align="justify" fo:text-indent="0.5909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FF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fo:color="#000000"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fo:color="#212529" style:font-size-complex="12pt" fo:background-color="#FFFFFF"/>
    </style:style>
    <style:style style:name="T1387" style:parent-style-name="DefaultParagraphFont" style:family="text">
      <style:text-properties fo:color="#212529" style:font-size-complex="12pt" fo:background-color="#FFFFFF"/>
    </style:style>
    <style:style style:name="P1388" style:parent-style-name="Normal" style:family="paragraph">
      <style:paragraph-properties fo:text-align="justify" fo:text-indent="0.5909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212529" style:font-size-complex="12pt" fo:background-color="#FFFFFF"/>
    </style:style>
    <style:style style:name="P1392" style:parent-style-name="Normal" style:family="paragraph">
      <style:paragraph-properties fo:text-align="justify" fo:text-indent="0.5909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fo:background-color="#FFFFFF"/>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fo:background-color="#FFFFFF"/>
    </style:style>
    <style:style style:name="T1452" style:parent-style-name="DefaultParagraphFont" style:family="text">
      <style:text-properties style:font-size-complex="12pt" fo:background-color="#FFFFFF"/>
    </style:style>
    <style:style style:name="P1453" style:parent-style-name="Normal" style:family="paragraph">
      <style:paragraph-properties fo:text-align="justify" fo:text-indent="0.5909in" fo:background-color="#FFFFFF"/>
    </style:style>
    <style:style style:name="T1454" style:parent-style-name="DefaultParagraphFont" style:family="text">
      <style:text-properties fo:color="#212529" style:font-size-complex="12pt" style:language-asian="lt" style:country-asian="LT"/>
    </style:style>
    <style:style style:name="T1455" style:parent-style-name="DefaultParagraphFont" style:family="text">
      <style:text-properties fo:color="#212529" style:font-size-complex="12pt" style:language-asian="lt" style:country-asian="LT"/>
    </style:style>
    <style:style style:name="P1456" style:parent-style-name="Normal" style:family="paragraph">
      <style:paragraph-properties fo:text-align="justify" fo:text-indent="0.5909in" fo:background-color="#FFFFFF"/>
    </style:style>
    <style:style style:name="T1457" style:parent-style-name="DefaultParagraphFont" style:family="text">
      <style:text-properties fo:color="#212529" style:font-size-complex="12pt" style:language-asian="lt" style:country-asian="LT"/>
    </style:style>
    <style:style style:name="T1458" style:parent-style-name="DefaultParagraphFont" style:family="text">
      <style:text-properties fo:color="#212529" style:font-size-complex="12pt" style:language-asian="lt" style:country-asian="LT"/>
    </style:style>
    <style:style style:name="P1459" style:parent-style-name="Normal" style:family="paragraph">
      <style:paragraph-properties fo:text-align="justify" fo:text-indent="0.5909in" fo:background-color="#FFFFFF"/>
    </style:style>
    <style:style style:name="T1460" style:parent-style-name="DefaultParagraphFont" style:family="text">
      <style:text-properties fo:color="#212529" style:font-size-complex="12pt" style:language-asian="lt" style:country-asian="LT"/>
    </style:style>
    <style:style style:name="T1461" style:parent-style-name="DefaultParagraphFont" style:family="text">
      <style:text-properties fo:color="#212529" style:font-size-complex="12pt" style:language-asian="lt" style:country-asian="LT"/>
    </style:style>
    <style:style style:name="T1462" style:parent-style-name="DefaultParagraphFont" style:family="text">
      <style:text-properties fo:font-weight="bold" style:font-weight-asian="bold" style:font-weight-complex="bold" fo:color="#212529" style:font-size-complex="12pt" style:language-asian="lt" style:country-asian="LT"/>
    </style:style>
    <style:style style:name="T1463" style:parent-style-name="DefaultParagraphFont" style:family="text">
      <style:text-properties fo:color="#212529" style:font-size-complex="12pt" style:language-asian="lt" style:country-asian="LT"/>
    </style:style>
    <style:style style:name="P1464" style:parent-style-name="Normal" style:family="paragraph">
      <style:paragraph-properties fo:text-align="justify" fo:text-indent="0.5909in" fo:background-color="#FFFFFF"/>
    </style:style>
    <style:style style:name="T1465" style:parent-style-name="DefaultParagraphFont" style:family="text">
      <style:text-properties fo:color="#212529" style:font-size-complex="12pt" style:language-asian="lt" style:country-asian="LT"/>
    </style:style>
    <style:style style:name="T1466" style:parent-style-name="DefaultParagraphFont" style:family="text">
      <style:text-properties fo:color="#212529" style:font-size-complex="12pt" style:language-asian="lt" style:country-asian="LT"/>
    </style:style>
    <style:style style:name="P1467" style:parent-style-name="Normal" style:family="paragraph">
      <style:paragraph-properties fo:text-align="justify" fo:text-indent="0.5909in" fo:background-color="#FFFFFF"/>
    </style:style>
    <style:style style:name="T1468" style:parent-style-name="DefaultParagraphFont" style:family="text">
      <style:text-properties fo:color="#212529" style:font-size-complex="12pt" style:language-asian="lt" style:country-asian="LT"/>
    </style:style>
    <style:style style:name="T1469" style:parent-style-name="DefaultParagraphFont" style:family="text">
      <style:text-properties fo:color="#212529"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5909in"/>
    </style:style>
    <style:style style:name="P1475" style:parent-style-name="Normal" style:family="paragraph">
      <style:paragraph-properties fo:text-align="center" fo:text-indent="0.5909in" fo:background-color="#FFFFFF"/>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P1478" style:parent-style-name="Normal" style:family="paragraph">
      <style:paragraph-properties fo:text-align="center" fo:text-indent="0.5909in" fo:background-color="#FFFFFF"/>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P1480" style:parent-style-name="Normal" style:family="paragraph">
      <style:paragraph-properties fo:text-align="justify" fo:text-indent="0.5909in" fo:background-color="#FFFFFF"/>
      <style:text-properties fo:font-weight="bold" style:font-weight-asian="bold" style:font-weight-complex="bold" fo:color="#000000" style:font-size-complex="12pt" style:language-asian="lt" style:country-asian="LT"/>
    </style:style>
    <style:style style:name="P1481"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fo:background-color="#FFFFFF"/>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style="italic" style:font-style-asian="italic" style:font-style-complex="italic"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5909in" fo:background-color="#FFFFFF"/>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5909in" fo:background-color="#FFFFFF"/>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5909in" fo:background-color="#FFFFFF"/>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5909in" fo:background-color="#FFFFFF"/>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zh" style:country-asian="CN"/>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5909in">
        <style:tab-stops>
          <style:tab-stop style:type="left" style:position="0.886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tab-stops>
          <style:tab-stop style:type="left" style:position="0.886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zh" style:country-asian="CN"/>
    </style:style>
    <style:style style:name="T1523" style:parent-style-name="DefaultParagraphFont" style:family="text">
      <style:text-properties style:font-size-complex="12pt" style:language-asian="zh" style:country-asian="CN"/>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zh" style:country-asian="CN"/>
    </style:style>
    <style:style style:name="T1526" style:parent-style-name="DefaultParagraphFont" style:family="text">
      <style:text-properties style:font-size-complex="12pt" style:language-asian="zh" style:country-asian="CN"/>
    </style:style>
    <style:style style:name="P1527" style:parent-style-name="Normal" style:family="paragraph">
      <style:paragraph-properties fo:text-align="justify" fo:text-indent="0.5909in">
        <style:tab-stops>
          <style:tab-stop style:type="left" style:position="0.8861in"/>
        </style:tab-stops>
      </style:paragraph-properties>
    </style:style>
    <style:style style:name="T1528" style:parent-style-name="DefaultParagraphFont" style:family="text">
      <style:text-properties style:font-size-complex="12pt" style:language-asian="zh" style:country-asian="CN"/>
    </style:style>
    <style:style style:name="T1529" style:parent-style-name="DefaultParagraphFont" style:family="text">
      <style:text-properties style:font-size-complex="12pt" style:language-asian="zh" style:country-asian="CN"/>
    </style:style>
    <style:style style:name="P1530" style:parent-style-name="Normal" style:family="paragraph">
      <style:paragraph-properties fo:text-align="justify" fo:text-indent="0.5909in">
        <style:tab-stops>
          <style:tab-stop style:type="left" style:position="0.8861in"/>
        </style:tab-stops>
      </style:paragraph-properties>
    </style:style>
    <style:style style:name="T1531" style:parent-style-name="DefaultParagraphFont" style:family="text">
      <style:text-properties style:font-size-complex="12pt" style:language-asian="zh" style:country-asian="CN"/>
    </style:style>
    <style:style style:name="T1532" style:parent-style-name="DefaultParagraphFont" style:family="text">
      <style:text-properties style:font-size-complex="12pt" style:language-asian="zh" style:country-asian="CN"/>
    </style:style>
    <style:style style:name="P1533" style:parent-style-name="Normal" style:family="paragraph">
      <style:paragraph-properties fo:text-align="justify" fo:text-indent="0.5909in">
        <style:tab-stops>
          <style:tab-stop style:type="left" style:position="0.8861in"/>
        </style:tab-stops>
      </style:paragraph-properties>
    </style:style>
    <style:style style:name="T1534" style:parent-style-name="DefaultParagraphFont" style:family="text">
      <style:text-properties style:font-size-complex="12pt" style:language-asian="zh" style:country-asian="CN"/>
    </style:style>
    <style:style style:name="T1535" style:parent-style-name="DefaultParagraphFont" style:family="text">
      <style:text-properties style:font-size-complex="12pt" style:language-asian="zh" style:country-asian="CN"/>
    </style:style>
    <style:style style:name="P1536" style:parent-style-name="Normal" style:family="paragraph">
      <style:paragraph-properties fo:text-align="justify" fo:text-indent="0.634in">
        <style:tab-stops>
          <style:tab-stop style:type="left" style:position="0.8861in"/>
        </style:tab-stops>
      </style:paragraph-properties>
    </style:style>
    <style:style style:name="T1537" style:parent-style-name="DefaultParagraphFont" style:family="text">
      <style:text-properties style:font-size-complex="12pt" style:language-asian="zh" style:country-asian="CN"/>
    </style:style>
    <style:style style:name="T1538" style:parent-style-name="DefaultParagraphFont" style:family="text">
      <style:text-properties style:font-size-complex="12pt" style:language-asian="zh" style:country-asian="CN"/>
    </style:style>
    <style:style style:name="P1539" style:parent-style-name="Normal" style:family="paragraph">
      <style:paragraph-properties fo:text-align="justify" fo:text-indent="0.5909in">
        <style:tab-stops>
          <style:tab-stop style:type="left" style:position="0.8861in"/>
        </style:tab-stops>
      </style:paragraph-properties>
    </style:style>
    <style:style style:name="T1540" style:parent-style-name="DefaultParagraphFont" style:family="text">
      <style:text-properties style:font-size-complex="12pt" style:language-asian="zh" style:country-asian="CN"/>
    </style:style>
    <style:style style:name="T1541" style:parent-style-name="DefaultParagraphFont" style:family="text">
      <style:text-properties style:font-size-complex="12pt" style:language-asian="zh" style:country-asian="CN"/>
    </style:style>
    <style:style style:name="P1542" style:parent-style-name="Normal" style:family="paragraph">
      <style:paragraph-properties fo:text-align="justify" fo:text-indent="0.5909in">
        <style:tab-stops>
          <style:tab-stop style:type="left" style:position="0.8861in"/>
        </style:tab-stops>
      </style:paragraph-properties>
    </style:style>
    <style:style style:name="T1543" style:parent-style-name="DefaultParagraphFont" style:family="text">
      <style:text-properties style:font-size-complex="12pt" style:language-asian="zh" style:country-asian="CN"/>
    </style:style>
    <style:style style:name="T1544" style:parent-style-name="DefaultParagraphFont" style:family="text">
      <style:text-properties style:font-size-complex="12pt" style:language-asian="zh" style:country-asian="CN"/>
    </style:style>
    <style:style style:name="P1545" style:parent-style-name="Normal" style:family="paragraph">
      <style:paragraph-properties fo:text-align="justify" fo:text-indent="0.5909in">
        <style:tab-stops>
          <style:tab-stop style:type="left" style:position="0.8861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tab-stops>
          <style:tab-stop style:type="left" style:position="0.8861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tab-stops>
          <style:tab-stop style:type="left" style:position="0.886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fo:background-color="#FFFFFF"/>
    </style:style>
    <style:style style:name="P1556" style:parent-style-name="Normal" style:family="paragraph">
      <style:paragraph-properties fo:text-align="justify" fo:text-indent="0.5909in">
        <style:tab-stops>
          <style:tab-stop style:type="left" style:position="0.984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fo:background-color="#FFFFFF"/>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fo:background-color="#FFFFFF"/>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5909in" fo:background-color="#FFFFFF"/>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5909in" fo:background-color="#FFFFFF"/>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909in" fo:background-color="#FFFFFF"/>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keep-with-next="always" fo:text-align="justify" fo:text-indent="0.5909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keep-with-next="always" fo:text-align="justify" fo:text-indent="0.5909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keep-with-next="always" fo:text-align="justify" fo:text-indent="0.5909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keep-with-next="always" fo:text-align="justify" fo:text-indent="0.5909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keep-with-next="always" fo:text-align="justify" fo:text-indent="0.5909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5909in" fo:background-color="#FFFFFF"/>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language-asian="zh" style:country-asian="CN"/>
    </style:style>
    <style:style style:name="T1594" style:parent-style-name="DefaultParagraphFont" style:family="text">
      <style:text-properties style:font-size-complex="12pt" style:language-asian="zh" style:country-asian="CN"/>
    </style:style>
    <style:style style:name="P1595" style:parent-style-name="Normal" style:family="paragraph">
      <style:paragraph-properties fo:text-align="justify" fo:text-indent="0.5909in">
        <style:tab-stops>
          <style:tab-stop style:type="left" style:position="0.8861in"/>
        </style:tab-stops>
      </style:paragraph-properties>
    </style:style>
    <style:style style:name="T1596" style:parent-style-name="DefaultParagraphFont" style:family="text">
      <style:text-properties style:font-size-complex="12pt" style:language-asian="zh" style:country-asian="CN"/>
    </style:style>
    <style:style style:name="T1597" style:parent-style-name="DefaultParagraphFont" style:family="text">
      <style:text-properties style:font-size-complex="12pt" style:language-asian="zh" style:country-asian="CN"/>
    </style:style>
    <style:style style:name="P1598" style:parent-style-name="Normal" style:family="paragraph">
      <style:paragraph-properties fo:text-align="justify" fo:text-indent="0.5909in">
        <style:tab-stops>
          <style:tab-stop style:type="left" style:position="0.8861in"/>
        </style:tab-stops>
      </style:paragraph-properties>
    </style:style>
    <style:style style:name="T1599" style:parent-style-name="DefaultParagraphFont" style:family="text">
      <style:text-properties style:font-size-complex="12pt" style:language-asian="zh" style:country-asian="CN"/>
    </style:style>
    <style:style style:name="T1600" style:parent-style-name="DefaultParagraphFont" style:family="text">
      <style:text-properties style:font-size-complex="12pt" style:language-asian="zh" style:country-asian="CN"/>
    </style:style>
    <style:style style:name="P1601" style:parent-style-name="Normal" style:family="paragraph">
      <style:paragraph-properties fo:text-align="justify" fo:text-indent="0.5909in">
        <style:tab-stops>
          <style:tab-stop style:type="left" style:position="0.8861in"/>
        </style:tab-stops>
      </style:paragraph-properties>
    </style:style>
    <style:style style:name="T1602" style:parent-style-name="DefaultParagraphFont" style:family="text">
      <style:text-properties style:font-size-complex="12pt" style:language-asian="zh" style:country-asian="CN"/>
    </style:style>
    <style:style style:name="T1603" style:parent-style-name="DefaultParagraphFont" style:family="text">
      <style:text-properties style:font-size-complex="12pt" style:language-asian="zh" style:country-asian="CN"/>
    </style:style>
    <style:style style:name="P1604" style:parent-style-name="Normal" style:family="paragraph">
      <style:paragraph-properties fo:text-align="justify" fo:text-indent="0.5909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FF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text-properties style:font-size-complex="12pt"/>
    </style:style>
    <style:style style:name="P1614" style:parent-style-name="Normal" style:family="paragraph">
      <style:paragraph-properties fo:text-align="justify" fo:text-indent="0.5909in"/>
    </style:style>
    <style:style style:name="P1615" style:parent-style-name="Normal" style:family="paragraph">
      <style:paragraph-properties fo:widows="0" fo:orphans="0" fo:text-align="center" fo:text-indent="0.5909in">
        <style:tab-stops>
          <style:tab-stop style:type="left" style:position="0.8041in"/>
        </style:tab-stops>
      </style:paragraph-properties>
    </style:style>
    <style:style style:name="T1616" style:parent-style-name="DefaultParagraphFont" style:family="text">
      <style:text-properties fo:font-weight="bold" style:font-weight-asian="bold" fo:color="#000000" style:font-size-complex="12pt" style:language-complex="en" style:country-complex="US"/>
    </style:style>
    <style:style style:name="T1617" style:parent-style-name="DefaultParagraphFont" style:family="text">
      <style:text-properties fo:font-weight="bold" style:font-weight-asian="bold" fo:color="#000000" style:font-size-complex="12pt" style:language-complex="en" style:country-complex="US"/>
    </style:style>
    <style:style style:name="P1618" style:parent-style-name="Normal" style:family="paragraph">
      <style:paragraph-properties fo:widows="0" fo:orphans="0" fo:text-align="center" fo:text-indent="0.5909in">
        <style:tab-stops>
          <style:tab-stop style:type="left" style:position="0.8041in"/>
        </style:tab-stops>
      </style:paragraph-properties>
    </style:style>
    <style:style style:name="T1619" style:parent-style-name="DefaultParagraphFont" style:family="text">
      <style:text-properties fo:font-weight="bold" style:font-weight-asian="bold" fo:color="#000000" style:font-size-complex="12pt" style:language-complex="en" style:country-complex="US"/>
    </style:style>
    <style:style style:name="P1620" style:parent-style-name="Normal" style:family="paragraph">
      <style:paragraph-properties fo:keep-with-next="always" fo:text-align="center" fo:text-indent="0.5909in"/>
      <style:text-properties fo:font-weight="bold" style:font-weight-asian="bold" style:font-weight-complex="bold" fo:color="#000000" style:font-size-complex="12pt" style:language-asian="lt" style:country-asian="LT"/>
    </style:style>
    <style:style style:name="P1621" style:parent-style-name="Normal" style:family="paragraph">
      <style:paragraph-properties fo:text-align="justify" fo:text-indent="0.5909in" fo:background-color="#FFFFFF"/>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909in" fo:background-color="#FFFFFF"/>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5909in" fo:background-color="#FFFFFF"/>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5909in" fo:background-color="#FFFFFF"/>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keep-with-next="always" fo:text-align="center" fo:text-indent="0.5909in"/>
    </style:style>
    <style:style style:name="P1643" style:parent-style-name="Normal" style:family="paragraph">
      <style:paragraph-properties fo:keep-with-next="always" fo:text-align="center" fo:text-indent="0.5909in"/>
    </style:style>
    <style:style style:name="T1644" style:parent-style-name="DefaultParagraphFont" style:family="text">
      <style:text-properties fo:font-weight="bold" style:font-weight-asian="bold" style:font-weight-complex="bold" fo:text-transform="uppercase" style:font-size-complex="12pt"/>
    </style:style>
    <style:style style:name="T1645" style:parent-style-name="DefaultParagraphFont" style:family="text">
      <style:text-properties fo:font-weight="bold" style:font-weight-asian="bold" style:font-weight-complex="bold" fo:text-transform="uppercase" style:font-size-complex="12pt"/>
    </style:style>
    <style:style style:name="P1646" style:parent-style-name="Normal" style:family="paragraph">
      <style:paragraph-properties fo:keep-with-next="always" fo:text-align="center" fo:text-indent="0.5909in"/>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P1648" style:parent-style-name="Normal" style:family="paragraph">
      <style:paragraph-properties fo:keep-with-next="always" fo:text-align="justify" fo:text-indent="0.5909in"/>
      <style:text-properties fo:font-weight="bold" style:font-weight-asian="bold" style:font-weight-complex="bold" fo:color="#000000"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5909in">
        <style:tab-stops>
          <style:tab-stop style:type="center" style:position="0.6895in"/>
          <style:tab-stop style:type="left" style:position="6.0048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P1672" style:parent-style-name="Normal" style:family="paragraph">
      <style:paragraph-properties fo:text-align="center" fo:text-indent="0.5909in" fo:background-color="#FFFFFF"/>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P1675" style:parent-style-name="Normal" style:family="paragraph">
      <style:paragraph-properties fo:text-align="center" fo:text-indent="0.5909in" fo:background-color="#FFFFFF"/>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P1677" style:parent-style-name="Normal" style:family="paragraph">
      <style:paragraph-properties fo:text-align="justify" fo:text-indent="0.5909in" fo:background-color="#FFFFFF"/>
      <style:text-properties fo:color="#000000" style:font-size-complex="12pt" style:language-asian="lt" style:country-asian="LT"/>
    </style:style>
    <style:style style:name="P1678" style:parent-style-name="Normal" style:family="paragraph">
      <style:paragraph-properties fo:text-align="justify" fo:text-indent="0.5909in" fo:background-color="#FFFFFF"/>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5909in" fo:background-color="#FFFFFF"/>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5909in" fo:background-color="#FFFFFF"/>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909in" fo:background-color="#FFFFFF"/>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5909in" fo:background-color="#FFFFFF"/>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909in" fo:background-color="#FFFFFF"/>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5909in" fo:background-color="#FFFFFF"/>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909in" fo:background-color="#FFFFFF"/>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909in" fo:background-color="#FFFFFF"/>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center" fo:text-indent="0.5909in">
        <style:tab-stops>
          <style:tab-stop style:type="left" style:position="0.8041in"/>
        </style:tab-stops>
      </style:paragraph-properties>
    </style:style>
    <style:style style:name="P1720" style:parent-style-name="Normal" style:family="paragraph">
      <style:paragraph-properties fo:widows="0" fo:orphans="0" fo:text-align="center" fo:text-indent="0.5909in">
        <style:tab-stops>
          <style:tab-stop style:type="left" style:position="0.8041in"/>
        </style:tab-stops>
      </style:paragraph-properties>
    </style:style>
    <style:style style:name="T1721" style:parent-style-name="DefaultParagraphFont" style:family="text">
      <style:text-properties fo:font-weight="bold" style:font-weight-asian="bold" fo:color="#000000" style:font-size-complex="12pt" style:language-complex="en" style:country-complex="US"/>
    </style:style>
    <style:style style:name="T1722" style:parent-style-name="DefaultParagraphFont" style:family="text">
      <style:text-properties fo:font-weight="bold" style:font-weight-asian="bold" fo:color="#000000" style:font-size-complex="12pt" style:language-complex="en" style:country-complex="US"/>
    </style:style>
    <style:style style:name="P1723" style:parent-style-name="Normal" style:family="paragraph">
      <style:paragraph-properties fo:keep-with-next="always" fo:text-align="center" fo:text-indent="0.5909in"/>
    </style:style>
    <style:style style:name="T1724" style:parent-style-name="DefaultParagraphFont" style:family="text">
      <style:text-properties fo:font-weight="bold" style:font-weight-asian="bold" style:font-weight-complex="bold" fo:text-transform="uppercase" style:font-size-complex="12pt"/>
    </style:style>
    <style:style style:name="P1725" style:parent-style-name="Normal" style:family="paragraph">
      <style:paragraph-properties fo:keep-with-next="always" fo:text-align="justify" fo:text-indent="0.5909in"/>
      <style:text-properties fo:font-weight="bold" style:font-weight-asian="bold" style:font-size-complex="12pt"/>
    </style:style>
    <style:style style:name="P172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fo:text-transform="uppercase"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fo:color="#FF0000"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1746" style:parent-style-name="DefaultParagraphFont" style:family="text">
      <style:text-properties style:font-size-complex="12pt" style:language-asian="lt" style:country-asian="LT" style:language-complex="lt" style:country-complex="LT"/>
    </style:style>
    <style:style style:name="T1747" style:parent-style-name="DefaultParagraphFont" style:family="text">
      <style:text-properties style:font-size-complex="12pt" style:language-asian="lt" style:country-asian="LT" style:language-complex="lt" style:country-complex="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language-complex="lt" style:country-complex="LT"/>
    </style:style>
    <style:style style:name="P175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1751" style:parent-style-name="DefaultParagraphFont" style:family="text">
      <style:text-properties style:font-size-complex="12pt" style:language-asian="lt" style:country-asian="LT" style:language-complex="lt" style:country-complex="LT"/>
    </style:style>
    <style:style style:name="T1752" style:parent-style-name="DefaultParagraphFont" style:family="text">
      <style:text-properties style:font-size-complex="12pt" style:language-asian="lt" style:country-asian="LT" style:language-complex="lt" style:country-complex="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asian="Calibri" style:font-size-complex="12pt"/>
    </style:style>
    <style:style style:name="P176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1765" style:parent-style-name="Normal" style:family="paragraph">
      <style:paragraph-properties fo:text-align="center" fo:text-indent="0.5909in">
        <style:tab-stops>
          <style:tab-stop style:type="left" style:position="0.7875in"/>
          <style:tab-stop style:type="left" style:position="4.4298in"/>
        </style:tab-stops>
      </style:paragraph-properties>
      <style:text-properties fo:hyphenate="false"/>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center" fo:text-indent="0.5909in">
        <style:tab-stops>
          <style:tab-stop style:type="left" style:position="0.8861in"/>
          <style:tab-stop style:type="left" style:position="1.1812in"/>
          <style:tab-stop style:type="left" style:position="1.2798in"/>
          <style:tab-stop style:type="left" style:position="4.4298in"/>
        </style:tab-stops>
      </style:paragraph-properties>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4.4298in"/>
        </style:tab-stops>
      </style:paragraph-properties>
      <style:text-properties style:font-size-complex="12pt"/>
    </style:style>
    <style:style style:name="P1771"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style:font-weight-complex="bold" fo:color="#000000" style:font-size-complex="12pt" fo:background-color="#FFFFFF"/>
    </style:style>
    <style:style style:name="T1777" style:parent-style-name="DefaultParagraphFont" style:family="text">
      <style:text-properties fo:color="#000000" style:font-size-complex="12pt" fo:background-color="#FFFFFF"/>
    </style:style>
    <style:style style:name="P1778"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widows="0" fo:orphans="0" fo:text-align="justify" fo:text-indent="0.5909in">
        <style:tab-stops>
          <style:tab-stop style:type="left" style:position="0.8361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4"/>
      <text:p text:style-name="P5">ŠIAULIŲ MIESTO SAVIVALDYBĖS ADMINISTRACIJOS</text:p>
      <text:p text:style-name="P6">DIREKTORIUS</text:p>
      <text:p text:style-name="P7"/>
      <text:h text:style-name="P8" text:outline-level="2">ĮSAKYMAS</text:h>
      <text:p text:style-name="P9"><text:span text:style-name="T10">DĖL ASMENS DUOMENŲ TVARKYMO ŠIAULIŲ MIESTO SAVIVALDYBĖS ADMINISTRACIJOJE TAISYKLIŲ PATVIRTINIMO</text:span></text:p>
      <text:p text:style-name="P11"/>
      <text:p text:style-name="P12">2022 m. rugsėjo 16 d. Nr. A-1629</text:p>
      <text:h text:style-name="P13" text:outline-level="4">Šiauliai</text:h>
      <text:p text:style-name="P14"/>
      <text:p text:style-name="P15"/>
      <text:p text:style-name="P16"><text:span text:style-name="T17">Vadovaudamasis Lietuvos Respublikos vietos savivaldos įstatymo 18 straipsnio 1 dalimi,<text:s/></text:span><text:span text:style-name="T18">29 straipsnio 8 dalies 2 punktu, 2016 m. balandžio 27 d. Europos Parlamento ir Tarybos reglamentu (ES) 2016/679 dėl fizinių asmenų apsaugos tvarkant asmens duomenis ir dėl laisvo tokių duomenų judėjimo ir kuriuo panaikinama Direktyva 95/46/EB, Lietuvos Respublikos asmens duomenų teisinės apsaugos įstatymu:</text:span></text:p>
      <text:p text:style-name="P19"><text:span text:style-name="T20">1</text:span><text:span text:style-name="T21">. P a t v i r t i n u<text:s/></text:span><text:span text:style-name="T22">Asmens duomenų tvarkymo Šiaulių miesto savivaldybės administracijoje taisykles (pridedama);</text:span></text:p>
      <text:p text:style-name="P23"><text:span text:style-name="T24">2</text:span><text:span text:style-name="T25">. P r i p a ž į s t u netekusiais galios:</text:span></text:p>
      <text:p text:style-name="P26"><text:span text:style-name="T27">2.1</text:span><text:span text:style-name="T28">.<text:s/></text:span><text:span text:style-name="T29">Šiaulių miesto savivaldybės administracijos direktoriaus 2017 m. gegužės 8 d. <text:s/>įsakymą Nr. A-664 „Dėl asmens duomenų tvarkymo Šiaulių miesto savivaldybės administracijoje taisyklių patvirtinimo“ su visais papildymais ir pakeitimais;</text:span></text:p>
      <text:p text:style-name="P30"><text:span text:style-name="T31">2.2</text:span><text:span text:style-name="T32">. Šiaulių miesto savivaldybės administracijos direktoriaus 2022 m. rugsėjo 15 d. <text:s/>įsakymą Nr. A-1619 „Dėl asmens duomenų tvarkymo Šiaulių miesto savivaldybės administracijoje taisyklių patvirtinimo“.</text:span></text:p>
      <text:p text:style-name="P33"><text:span text:style-name="T34">3</text:span><text:span text:style-name="T35">. Į p a r e i g o j u Šiaulių miesto savivaldybės administracijos (toliau – Administracija) Bendrųjų reikalų skyrių supažindinti su šiuo įsakymu visų Administracijos struktūrinių padalinių ir į padalinius neįeinančius valstybės tarnautojus ir darbuotojus per dokumentų valdymo sistemą DVS „Avilys“.</text:span></text:p>
      <text:p text:style-name="P36"/>
      <text:p text:style-name="P37"/>
      <text:p text:style-name="P38"/>
      <text:p text:style-name="P39">Administracijos direktorius<text:tab/><text:tab/><text:tab/><text:tab/><text:tab/><text:tab/><text:s text:c="22"/>Antanas Bartulis</text:p>
      <text:p text:style-name="P40"/>
      <text:soft-page-break/>
      <text:p text:style-name="P41">PATVIRTINTA</text:p>
      <text:p text:style-name="P43">Šiaulių miesto savivaldybės<text:s/></text:p>
      <text:p text:style-name="P44"><text:span text:style-name="T45">administracijos direktoriaus<text:s/></text:span><text:span text:style-name="T46"><text:line-break/></text:span><text:span text:style-name="T47">2022 m. rugsėjo 16 d.</text:span></text:p>
      <text:p text:style-name="P48"><text:span text:style-name="T49">įsakymu Nr. A-1629 <text:s text:c="3"/></text:span></text:p>
      <text:p text:style-name="P50"/>
      <text:p text:style-name="P51"><text:span text:style-name="T52">ASMENS DUOMENŲ TVARKYMO ŠIAULIŲ MIESTO SAVIVALDYBĖS ADMINISTRACIJOJE TAISYKLĖ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Asmens duomenų tvarkymo Šiaulių miesto savivaldybės administracijoje taisyklių (toliau – Taisyklės)<text:s/></text:span><text:span text:style-name="T65">tikslas – reglamentuoti asmens duomenų tvarkymą<text:s/></text:span><text:span text:style-name="T66">Šiaulių miesto savivaldybės administracijoje (toliau – Administracija)</text:span><text:span text:style-name="T67">, nustatyti pagrindines asmens duomenų tvarkymo ir kitas procedūras, siekiant užtikrinti 2016 m. balandžio 27 d. Europos Parlamento ir Tarybos reglamento (ES) 2016/679 dėl fizinių asmenų apsaugos tvarkant asmens duomenis ir dėl laisvo tokių duomenų judėjimo ir kuriuo panaikinama Direktyva 95/46/EB (Bendrasis duomenų apsaugos reglamentas) (toliau –<text:s/></text:span><text:span text:style-name="T68">Reglamentas</text:span><text:span text:style-name="T69">), Lietuvos Respublikos asmens duomenų teisinės apsaugos įstatymo (toliau – ADTAĮ) ir kitų teisės aktų, reglamentuojančių asmens duomenų tvarkymą ir apsaugą, laikymąsi ir įgyvendinimą</text:span><text:span text:style-name="T70">.</text:span></text:p>
      <text:p text:style-name="P71"><text:span text:style-name="T72">2</text:span><text:span text:style-name="T73">.</text:span><text:span text:style-name="T74"><text:tab/>Šių Taisyklių paskirtis – nustatyti asmens duomenų tvarkymo principus, duomenų apsaugos technines ir organizacines priemones bei kitus asmens duomenų tvarkymo veiksmus.</text:span></text:p>
      <text:p text:style-name="P75"><text:span text:style-name="T76">3</text:span><text:span text:style-name="T77">.</text:span><text:span text:style-name="T78"><text:tab/></text:span><text:span text:style-name="T79">Taisyklių privalo laikytis visi<text:s/></text:span><text:span text:style-name="T80">Administracijos struktūriniame padalinyje dirbantys ar į<text:s/></text:span><text:soft-page-break/><text:span text:style-name="T81">struktūrinius padalinius neįeinantys valstybės tarnautojai ar darbuotojai, dirbantys pagal darbo</text:span><text:span text:style-name="T82"><text:s/></text:span><text:span text:style-name="T83">sutartis</text:span><text:span text:style-name="T84">,</text:span><text:span text:style-name="T85"><text:s/></text:span><text:span text:style-name="T86">studentai, priimti atlikti praktiką Administracijoje bei kiti asmenys,</text:span><text:span text:style-name="T87"><text:s/>kurie tvarko Administracijoje esančius asmens duomenis, arba, eidami savo pareigas, juos sužino.<text:s/></text:span><text:span text:style-name="T88">Šių Taisyklių taip pat privalo laikytis ir duomenų tvarkytojai, kurie teikdami Administracijai duomenų tvarkymo paslaugas sužino ir tvarko asmens duomenis.</text:span></text:p>
      <text:p text:style-name="P89"><text:span text:style-name="T90">4</text:span><text:span text:style-name="T91">. Duomenų subjektų a</text:span><text:span text:style-name="T92">smens duomenys Administracijoje renkami tik teisės aktų nustatyta tvarka, juos gaunant:<text:s/></text:span></text:p>
      <text:p text:style-name="P93"><text:span text:style-name="T94">4.1</text:span><text:span text:style-name="T95">.  tiesiogiai iš duomenų subjekto;</text:span></text:p>
      <text:p text:style-name="P96"><text:span text:style-name="T97">4.2</text:span><text:span text:style-name="T98">. duomenų subjekto atstovo;</text:span></text:p>
      <text:p text:style-name="P99"><text:span text:style-name="T100">4.3</text:span><text:span text:style-name="T101">. pagal asmens duomenų teikimo sutartį (daugkartinio asmens duomenų rinkimo atveju);<text:s/></text:span></text:p>
      <text:p text:style-name="P102"><text:span text:style-name="T103">4.4</text:span><text:span text:style-name="T104">. duomenų valdytojui pateikiant prašymą, kuriame turi būti nurodytas asmens duomenų naudojimo tikslas, teikimo bei gavimo teisinis pagrindas ir prašomų pateikti asmens duomenų apimtis (vienkartinio asmens duomenų rinkimo atveju);</text:span></text:p>
      <text:p text:style-name="P105"><text:span text:style-name="T106">4.5</text:span><text:span text:style-name="T107">.<text:s/></text:span><text:span text:style-name="T108">teisės aktų pagrindu prisijungiant prie atskirus duomenis kaupiančių duomenų bazių, registrų ir informacinių sistemų</text:span><text:span text:style-name="T109">.</text:span></text:p>
      <text:p text:style-name="P110"><text:span text:style-name="T111">5</text:span><text:span text:style-name="T112">.</text:span><text:span text:style-name="T113"><text:tab/></text:span><text:span text:style-name="T114">Taisyklėse vartojamos sąvokos:</text:span></text:p>
      <text:p text:style-name="P115"><text:span text:style-name="T116">5.1</text:span><text:span text:style-name="T117">.<text:s/></text:span><text:span text:style-name="T118">asmens duomenys –<text:s/></text:span><text:span text:style-name="T119">bet kokia informacija apie fizinį asmenį, kurio tapatybė nustatyta arba kurio tapatybę galima tiesiogiai arba netiesiogiai nustatyti pagal tokius duomenis, kaip vardas ir pavardė, asmens kodas, gimimo data, adresas, telefono numeris, elektroninio pašto adresas, arba pagal vieną ar kelis to fizinio asmens fizinės, fiziologinės, genetinės, psichinės, ekonominės, kultūrinės ar socialinės tapatybės požymius;</text:span></text:p>
      <text:p text:style-name="P120"><text:span text:style-name="T121">5.2</text:span><text:span text:style-name="T122">.</text:span><text:span text:style-name="T123"><text:s/>specialiųjų kategorijų asmens duomenys</text:span><text:span text:style-name="T124"><text:s/>– asmens duomenys, atskleidžiantys rasinę ar etninę kilmę, politines pažiūras, religinius ar filosofinius įsitikinimus ar narystę profesinėse sąjungose, taip pat genetiniai duomenys, biometriniai duomenys, siekiant konkrečiai nustatyti fizinio asmens tapatybę, sveikatos duomenys arba duomenys apie fizinio asmens lytinį gyvenimą<text:s/></text:span><text:soft-page-break/><text:span text:style-name="T125">ir lytinę orientaciją;</text:span></text:p>
      <text:p text:style-name="P126"><text:span text:style-name="T127">5.3</text:span><text:span text:style-name="T128">.<text:s/></text:span><text:span text:style-name="T129">duomenų valdytojas<text:s/></text:span><text:span text:style-name="T130">– Šiaulių miesto savivaldybės administracija, kuri tvarkydama Administracijos darbuotojų ir kitų asmenų duomenis nustato tų duomenų naudojimo būdus, priemones ir tikslus;</text:span></text:p>
      <text:p text:style-name="P131"><text:span text:style-name="T132">5.4</text:span><text:span text:style-name="T133">.<text:s/></text:span><text:span text:style-name="T134">duomenų tvarkymas<text:s/></text:span><text:span text:style-name="T135">– bet kuris su asmens duomenimis atliekamas veiksmas: rinkimas, užrašymas, kaupimas, saugojimas, klasifikavimas, grupavimas, jungimas, keitimas (papildymas ar taisymas), teikimas, paskelbimas, naudojimas, loginės ir (arba) aritmetinės operacijos, paieška, skleidimas, ištrynimas, naikinimas ar kitoks veiksmas arba veiksmų rinkinys;</text:span></text:p>
      <text:p text:style-name="P136"><text:span text:style-name="T137">5.5</text:span><text:span text:style-name="T138">.<text:s/></text:span><text:span text:style-name="T139">Administracijos darbuotojai</text:span><text:span text:style-name="T140"><text:s/>-<text:s/></text:span><text:span text:style-name="T141">Administracijos struktūriniame padalinyje dirbantis ar į struktūrinius padalinius neįeinantis karjeros valstybės tarnautojas ar darbuotojas, dirbantis pagal darbo</text:span><text:span text:style-name="T142"><text:s/></text:span><text:span text:style-name="T143">sutartį</text:span><text:span text:style-name="T144">;</text:span></text:p>
      <text:p text:style-name="P145"><text:span text:style-name="T146">5.6</text:span><text:span text:style-name="T147">.</text:span><text:span text:style-name="T148"><text:s/>duomenų subjektas</text:span><text:span text:style-name="T149"><text:s/>– Administracijos darbuotojai ir kiti fiziniai asmenys, kurių duomenis tvarko Administracija;</text:span></text:p>
      <text:p text:style-name="P150"><text:span text:style-name="T151">5.7</text:span><text:span text:style-name="T152">.</text:span><text:span text:style-name="T153"><text:s/>konsultuojantis asmuo –<text:s/></text:span><text:span text:style-name="T154">Administracijos darbuotojas pagal savo kompetenciją telefonu interesantams teikiantis konsultacijas jo kompetencijai priskirtais klausimais;</text:span></text:p>
      <text:p text:style-name="P155"><text:span text:style-name="T156">5.8</text:span><text:span text:style-name="T157">.   </text:span><text:span text:style-name="T158">interesantas </text:span><text:span text:style-name="T159">– asmuo, kuris Administracijos interneto svetainėje viešai skelbiamais telefono ryšio numeriais kreipiasi į Administraciją jos kompetencijai priskirtais klausimais;</text:span></text:p>
      <text:p text:style-name="P160"><text:span text:style-name="T161">5.9</text:span><text:span text:style-name="T162">.<text:s/></text:span><text:span text:style-name="T163">pokalbio įrašas –<text:s/></text:span><text:span text:style-name="T164">konsultuojančio asmens ir interesanto telefoninio pokalbio, vykstančio Administracijos telefono ryšio linija, garso įrašas;</text:span></text:p>
      <text:p text:style-name="P165"><text:span text:style-name="T166">5.10</text:span><text:span text:style-name="T167">.  </text:span><text:span text:style-name="T168">garso įrašas<text:s/></text:span><text:span text:style-name="T169">– techninėmis garso įrašymo priemonėmis įrašyti Administracijos komisijų ir darbo grupių posėdžių, Administracijos ir jos skyrių pasitarimų, susirinkimų su kitomis institucijomis ir pan., garso įrašai;</text:span></text:p>
      <text:p text:style-name="P170"><text:span text:style-name="T171">5.11</text:span><text:span text:style-name="T172">.<text:s/></text:span><text:span text:style-name="T173">v</text:span><text:span text:style-name="T174">aizdo stebėjimas</text:span><text:span text:style-name="T175"><text:s/>– vaizdo duomenų, susijusių su fiziniu asmeniu (toliau – vaizdo duomenys), tvarkymas naudojant Taisyklėse nurodytas vaizdo stebėjimo kameras;</text:span><text:span text:style-name="T176"><text:s text:c="2"/></text:span></text:p>
      <text:p text:style-name="P177"><text:span text:style-name="T178">5.12</text:span><text:span text:style-name="T179">.</text:span><text:span text:style-name="T180"><text:s/>vaizdo stebėjimo priemonės</text:span><text:span text:style-name="T181"><text:s/>– įranga, kuria galima stebėti ir fiksuoti vaizdo duomenis.<text:s/></text:span></text:p>
      <text:p text:style-name="P182"><text:span text:style-name="T183">6</text:span><text:span text:style-name="T184">.<text:s/></text:span><text:span text:style-name="T185">Kitos Taisyklėse vartojamos sąvokos suprantamos taip, kaip jos apibrėžtos Reglamente ir kituose teisės aktuose, reglamentuojančiuose asmens duomenų tvarkymą ir apsaugą.</text:span></text:p>
      <text:p text:style-name="P186"><text:span text:style-name="T187">7</text:span><text:span text:style-name="T188">. Taisyklės parengtos vadovaujantis Reglamentu,<text:s/></text:span><text:span text:style-name="T189">ADTAĮ <text:s/></text:span><text:span text:style-name="T190">ir kitais teisės aktais, reglamentuojančiais asmens duomenų apsaugą. Taisyklių nuostatos negali plėsti ir siaurinti Reglamento ar ADTAĮ taikymo srities bei prieštarauti Reglamente ir ADTAĮ nustatytiems asmens duomenų tvarkymo reikalavimams ir kitiems asmens duomenų tvarkymą reglamentuojantiems teisės aktams</text:span><text:span text:style-name="T191"><text:s/>ir jei pasikeičia šių aktų nuostatos, jos taikomos, kaip turinčios aukštesnę galią.</text:span></text:p>
      <text:p text:style-name="P192"/>
      <text:p text:style-name="P193"><text:span text:style-name="T194">II</text:span><text:span text:style-name="T195"><text:s/>SKYRIUS</text:span></text:p>
      <text:p text:style-name="P196"><text:span text:style-name="T197">ASMENS DUOMENŲ TVARKYMO PRINCIPAI. PRITAIKYTOJI IR STANDARTIZUOTOJI DUOMENŲ APSAUGA</text:span></text:p>
      <text:p text:style-name="P198"/>
      <text:p text:style-name="P199"><text:span text:style-name="T200">8</text:span><text:span text:style-name="T201">. Asmens duomenys Administracijoje tvarkomi vadovaujantis<text:s/></text:span><text:span text:style-name="T202">Reglamente numatytais</text:span><text:span text:style-name="T203"><text:s/>asmens duomenų tvarkymo principais:<text:s/></text:span></text:p>
      <text:p text:style-name="P204"><text:span text:style-name="T205">8.1</text:span><text:span text:style-name="T206">.</text:span><text:span text:style-name="T207"><text:tab/>asmens duomenys renkami nustatytais, aiškiai apibrėžtais ir teisėtais tikslais ir toliau netvarkomi su tais tikslais nesuderinamu būdu; tolesnis asmens duomenų tvarkymas archyvavimo tikslais viešojo intereso labui, mokslinių ar istorinių tyrimų tikslais arba statistiniais tikslais nėra laikomas nesuderinamu su pirminiais tikslais (laikomasi tikslo apribojimo principo);</text:span></text:p>
      <text:p text:style-name="P208"><text:span text:style-name="T209">8.2</text:span><text:span text:style-name="T210">. <text:s/>duomenų subjekto atžvilgiu duomenys tvarkomi teisėtu, sąžiningu ir skaidriu būdu (laikomasi teisėtumo, sąžiningumo ir skaidrumo principo);</text:span></text:p>
      <text:p text:style-name="P211"><text:span text:style-name="T212">8.3</text:span><text:span text:style-name="T213">. asmens duomenys turi būti tikslūs ir, jei reikia dėl duomenų tvarkymo, nuolat atnaujinami; netikslūs ar neišsamūs duomenys ištaisomi, papildomi, sunaikinami arba sustabdomas jų tvarkymas, imamasi visų pagrįstų priemonių užtikrinti, kad asmens duomenys, kurie nėra tikslūs,<text:s/></text:span><text:soft-page-break/><text:span text:style-name="T214">atsižvelgiant į jų tvarkymo tikslus, būtų nedelsiant ištrinami arba ištaisomi (laikomasi tikslumo principo);</text:span></text:p>
      <text:p text:style-name="P215"><text:span text:style-name="T216">8.4</text:span><text:span text:style-name="T217">. asmens duomenys turi būti adekvatūs, tinkami ir tik tokie, kurių reikia siekiant tikslų, dėl kurių jie tvarkomi. Tvarkomas mažiausiais asmens duomenų kiekis, kuris yra būtinas ir pakankamas Administracijos nustatytiems asmens duomenų tvarkymo tikslams įgyvendinti. Administracija turi netvarkyti perteklinių asmens duomenų <text:s/>(laikomasi duomenų kiekio mažinimo principo);</text:span></text:p>
      <text:p text:style-name="P218"><text:span text:style-name="T219">8.5</text:span><text:span text:style-name="T220">. asmens duomenys turi būti laikomi tokia forma, kad duomenų subjektų tapatybę būtų galima nustatyti ne ilgiau, nei tai yra būtina tais tikslais, kuriais asmens duomenys yra tvarkomi. Turi būti nustatomi visų Administracijoje tvarkomų asmens duomenų saugojimo terminai (laikomasi saugojimo trukmės apribojimo principo);<text:s/></text:span></text:p>
      <text:p text:style-name="P221"><text:span text:style-name="T222">8.6</text:span><text:span text:style-name="T223">. asmens duomenys tvarkomi tokiu būdu, kad taikant atitinkamas technines ir (ar) organizacines priemones būtų užtikrintas tinkamas asmens duomenų saugumas, įskaitant apsaugą nuo duomenų tvarkymo be leidimo arba neteisėto duomenų tvarkymo ir nuo netyčinio praradimo, sunaikinimo ar sugadinimo (laikomasi vientisumo ir konfidencialumo principo).</text:span></text:p>
      <text:p text:style-name="P224"><text:span text:style-name="T225">9</text:span><text:span text:style-name="T226">. Tvarkant asmens duomenis, Administracija taip pat laikosi pritaikytosios ir standartizuotos duomenų apsaugos reikalavimų:<text:s/></text:span></text:p>
      <text:p text:style-name="P227"><text:span text:style-name="T228">9.1</text:span><text:span text:style-name="T229">. siekdama laikytis pritaikytosios asmens duomenų apsaugos reikalavimo, tiek nustatydama duomenų tvarkymo priemones, tiek paties duomenų tvarkymo metu, Administracija privalo taikyti tinkamas technines ir organizacines priemones, kuriomis įgyvendinami duomenų apsaugos principai ir į duomenų tvarkymą yra integruojamos apsaugos priemonės, kurių tikslas yra atitikti Reglamento reikalavimus ir apsaugoti duomenų subjektų teises;</text:span></text:p>
      <text:p text:style-name="P230"><text:span text:style-name="T231">9.2</text:span><text:span text:style-name="T232">. siekdama laikytis standartizuotosios duomenų apsaugos reikalavimo, Administracija įgyvendina tinkamas technines ir organizacines priemones, kuriomis užtikrina, kad standartizuotai būtų tvarkomi tik tie asmens duomenys, kurie yra būtini kiekvienam konkrečiam duomenų<text:s/></text:span><text:soft-page-break/><text:span text:style-name="T233">tvarkymo tikslui, o visų pirma tokiomis priemonėmis užtikrinama, kad standartizuotai be fizinio asmens įsikišimo su asmens duomenimis negalėtų susipažinti neribotas fizinių asmenų skaičius.</text:span></text:p>
      <text:p text:style-name="P234"><text:span text:style-name="T235">10</text:span><text:span text:style-name="T236">. Tais atvejais, kai dėl asmens duomenų tvarkymo rūšies, visų pirma, kai naudojamos naujos technologijos, ir atsižvelgiant į asmens duomenų tvarkymo pobūdį, aprėptį, kontekstą ir tikslus, fizinių asmenų teisėms bei laisvėms gali kilti didelis pavojus (pavyzdžiui, diegiant naują informacinę sistemą ir (ar) atnaujinant jau įdiegtą informacinę sistemą), iki asmens duomenų tvarkymo pradžios vadovaujantis Poveikio duomenų apsaugai vertinimo Šiaulių miesto savivaldybės administracijoje taisyklėmis, patvirtintomis Šiaulių miesto savivaldybės administracijos direktoriaus 2020 m. kovo 31 d. įsakymu Nr. A-429 „Dėl poveikio duomenų apsaugai vertinimo Šiaulių miesto savivaldybės administracijoje taisyklių patvirtinimo“ (su visais pakeitimais ir papildymais), atliekamas poveikio duomenų apsaugai vertinimas.</text:span></text:p>
      <text:p text:style-name="P237"><text:span text:style-name="T238">11</text:span><text:span text:style-name="T239">. Administracija, kaip duomenų valdytojas, yra atsakinga už tai, kad būtų laikomasi Reglamento ir Taisyklėse nurodytų principų, ir turi sugebėti įrodyti, kad jų yra laikomasi – tvarkydama asmens duomenis, Administracija įgyvendina asmens duomenų apsaugos teisinius reikalavimus, stebi jų laikymąsi ir kaupia duomenis Reglamento reikalavimų atitikčiai įrodyti. Administracija dokumentuoja asmens duomenų tvarkymo pakeitimus, asmens duomenų saugumo pažeidimus, asmens duomenų tvarkymo veiklos pokyčius (Administracijos duomenų tvarkymo veiklos įrašuose) ir kitus su asmens duomenų tvarkymu susijusius Administracijos atliekamus veiksmus (atskaitomybės principas).</text:span></text:p>
      <text:p text:style-name="P240"><text:span text:style-name="T241">12</text:span><text:span text:style-name="T242">. Asmens duomenys gali būti tvarkomi tik tuo tikslu, kuriuo yra renkami. Jeigu asmens duomenys nėra būtini tam, kad būtų pasiektas konkretus tikslas, jie negali būti tvarkomi. Konkrečiam tikslui pasiekti yra tvarkomas kiek įmanoma mažesnis kiekis asmens duomenų. Asmens duomenys, kurie nėra tikslūs, atsižvelgiant į jų tvarkymo tikslus, turi būti nedelsiant ištrinami arba ištaisomi – Administracija imamasi visų pagrįstų priemonių užtikrinti, kad būtų laikomasi Taisyklių 8 punkte nustatytų principų.<text:s/></text:span></text:p>
      <text:p text:style-name="P243"><text:span text:style-name="T244">III</text:span><text:span text:style-name="T245"><text:s/>SKYRIUS</text:span></text:p>
      <text:p text:style-name="P246"><text:span text:style-name="T247">DUOMENŲ VALDYMO IR TVARKYMO ORGANIZACINĖ STRUKTŪRA</text:span></text:p>
      <text:p text:style-name="P248"/>
      <text:p text:style-name="P249"><text:span text:style-name="T250">13</text:span><text:span text:style-name="T251">. Asmens duomenų tvarkymo principų ir duomenų valdytojo (tvarkytojo) pareigų įgyvendinimą užtikrina Administracijos duomenų valdymo organizacinė struktūra:</text:span></text:p>
      <text:p text:style-name="P252"><text:span text:style-name="T253">13.1</text:span><text:span text:style-name="T254">. Administracijos direktorius arba jo įgaliotas asmuo;</text:span></text:p>
      <text:p text:style-name="P255"><text:span text:style-name="T256">13.2</text:span><text:span text:style-name="T257">. duomenų apsaugos pareigūnas;</text:span></text:p>
      <text:p text:style-name="P258"><text:span text:style-name="T259">13.3</text:span><text:span text:style-name="T260">. Administracijos struktūrinių padalinių vedėjai ar į struktūrinius padalinius neįeinantys karjeros valstybės tarnautojai ar darbuotojai, dirbantys pagal darbo</text:span><text:span text:style-name="T261"><text:s/></text:span><text:span text:style-name="T262">sutartis;<text:s/></text:span></text:p>
      <text:p text:style-name="P263"><text:span text:style-name="T264">13.4</text:span><text:span text:style-name="T265">. Administracijos darbuotojai, kuriems pavesta tvarkyti asmens duomenis.</text:span></text:p>
      <text:p text:style-name="P266"><text:span text:style-name="T267">14</text:span><text:span text:style-name="T268">. Administracijos direktorius arba jo įgaliotas asmuo organizuoja asmens duomenų tvarkymą Administracijoje, nustato Administracijos darbuotojų teises ir pareigas vykdant asmens duomenų tvarkymą, priima sprendimus dėl pritarimo pradėti planuojamą duomenų tvarkymo veiklą, taip pat atlieka kitas funkcijas užtikrinant asmens duomenų apsaugos organizavimą ir valdymą Administracijoje.</text:span></text:p>
      <text:p text:style-name="P269"><text:span text:style-name="T270">15</text:span><text:span text:style-name="T271">.</text:span><text:span text:style-name="T272"><text:tab/>Duomenų apsaugos pareigūnas (toliau - pareigūnas) yra nepriklausomas Administracijos patarėjas asmens duomenų apsaugos klausimais. Duomenų subjektai gali kreiptis į pareigūną visais klausimais, susijusiais su jų asmens duomenų tvarkymu ir naudojimusi savo teisėmis pagal Reglamentą.</text:span></text:p>
      <text:p text:style-name="P273"><text:span text:style-name="T274">16</text:span><text:span text:style-name="T275">.</text:span><text:span text:style-name="T276"><text:tab/>Pareigūnas turi teisę:<text:s/></text:span></text:p>
      <text:p text:style-name="P277"><text:span text:style-name="T278">16.1</text:span><text:span text:style-name="T279">.</text:span><text:span text:style-name="T280"><text:tab/><text:s/>būti informuotas ir įsitraukti į visų su asmens duomenų apsauga ir privatumu susijusių klausimų nagrinėjimą Administracijoje;<text:s/></text:span></text:p>
      <text:p text:style-name="P281"><text:span text:style-name="T282">16.2</text:span><text:span text:style-name="T283">.</text:span><text:span text:style-name="T284"><text:tab/><text:s/>susipažinti su asmens duomenimis, dalyvauti duomenų tvarkymo operacijose;</text:span></text:p>
      <text:p text:style-name="P285"><text:span text:style-name="T286">16.3</text:span><text:span text:style-name="T287">.</text:span><text:span text:style-name="T288"><text:tab/><text:s/>atlikdamas savo funkcijas gauti visus reikiamus išteklius (laiko, tinkamų darbo sąlygų ir kt.) bei galimybę išlaikyti ekspertines duomenų apsaugos teisės ir praktikos žinias.</text:span></text:p>
      <text:p text:style-name="P289"><text:span text:style-name="T290">17</text:span><text:span text:style-name="T291">.</text:span><text:span text:style-name="T292"><text:tab/>Pareigūnas Administracijoje privalo vykdyti šias užduotis:</text:span></text:p>
      <text:p text:style-name="P293"><text:span text:style-name="T294">17.1</text:span><text:span text:style-name="T295">.</text:span><text:span text:style-name="T296"><text:tab/>stebėti, kaip laikomasi Reglamento ir kitų asmens duomenų teisinę apsaugą reglamentuojančių teisės aktų reikalavimų, šių Taisyklių, kitų vidaus dokumentų, susijusių su asmens duomenų apsauga;</text:span></text:p>
      <text:p text:style-name="P297"><text:span text:style-name="T298">17.2</text:span><text:span text:style-name="T299">.</text:span><text:span text:style-name="T300"><text:tab/><text:s/>konsultuoti ir stebėti, kaip atliekamas poveikio duomenų apsaugai vertinimas;</text:span></text:p>
      <text:p text:style-name="P301"><text:span text:style-name="T302">17.3</text:span><text:span text:style-name="T303">.</text:span><text:span text:style-name="T304"><text:tab/>informuoti Administracijos direktorių ir kitus Administracijos darbuotojus apie jų pareigas pagal Reglamentą ir kitus asmens duomenų apsaugą reglamentuojančius teisės aktus ir juos konsultuoti dėl konkrečių pareigų vykdymo;</text:span></text:p>
      <text:p text:style-name="P305"><text:span text:style-name="T306">17.4</text:span><text:span text:style-name="T307">.</text:span><text:span text:style-name="T308"><text:tab/><text:s/>informuoti Administracijos direktorių apie bet kokias neatitiktis, pažeidimus asmens duomenų apsaugos srityje, kuriuos pareigūnas nustato vykdydamas savo funkcijas;</text:span></text:p>
      <text:p text:style-name="P309"><text:span text:style-name="T310">17.5</text:span><text:span text:style-name="T311">.</text:span><text:span text:style-name="T312"><text:tab/>konsultuoti Administracijos darbuotojus, dirbančius su asmens duomenimis, asmens duomenų apsaugos klausimais;</text:span></text:p>
      <text:p text:style-name="P313"><text:span text:style-name="T314">17.6</text:span><text:span text:style-name="T315">.</text:span><text:span text:style-name="T316"><text:tab/>bendradarbiauti, būti kontaktiniu asmeniu santykiuose su Valstybine duomenų apsaugos inspekcija;</text:span></text:p>
      <text:p text:style-name="P317"><text:span text:style-name="T318">17.7</text:span><text:span text:style-name="T319">. organizuoti Administracijos darbuotojų mokymus arba atlikti mokymų stebėseną ir, esant poreikiui, konsultuoti šiais klausimais;</text:span></text:p>
      <text:p text:style-name="P320"><text:span text:style-name="T321">17.8</text:span><text:span text:style-name="T322">.</text:span><text:span text:style-name="T323"><text:tab/>vykdyti kitas pareigybės aprašyme nustatytas ar jam pavestas funkcijas.</text:span></text:p>
      <text:p text:style-name="P324"><text:span text:style-name="T325">18</text:span><text:span text:style-name="T326">. Administracijos darbuotojai, tvarkantys asmens duomenis ar organizuojantys jų tvarkymą, siekdami užkirsti kelią atsitiktiniam ar neteisėtam asmens duomenų sunaikinimui, pakeitimui, atskleidimui, taip pat bet kokiam kitam neteisėtam duomenų tvarkymui, privalo konsultuotis su pareigūnu ir gauti jo nuomonę šiais atvejais:</text:span></text:p>
      <text:p text:style-name="P327"><text:span text:style-name="T328">18.1</text:span><text:span text:style-name="T329">. keičiant esančius ar nustatant naujus asmens duomenų tvarkymo procesus;<text:s/></text:span></text:p>
      <text:p text:style-name="P330"><text:span text:style-name="T331">18.2</text:span><text:span text:style-name="T332">. tobulinant esamas ar diegiant naujas su asmens duomenų tvarkymu susijusias sistemas ar programas;</text:span></text:p>
      <text:p text:style-name="P333"><text:span text:style-name="T334">18.3</text:span><text:span text:style-name="T335">. atliekant poveikio duomenų apsaugai vertinimą;</text:span></text:p>
      <text:p text:style-name="P336"><text:span text:style-name="T337">18.4</text:span><text:span text:style-name="T338">. rengiant su asmens duomenų tvarkymu susijusius vidaus teisės aktus;</text:span></text:p>
      <text:p text:style-name="P339"><text:span text:style-name="T340">18.5</text:span><text:span text:style-name="T341">. rengiant naujas ar keičiant esamas asmens duomenų teikimo, duomenų tvarkymo sutartis;<text:s/></text:span></text:p>
      <text:p text:style-name="P342"><text:span text:style-name="T343">18.6</text:span><text:span text:style-name="T344">. sprendžiant dėl asmens duomenų teikimo tretiesiems asmenims, jeigu toks teikimas nėra numatytas asmens duomenų teikimo sutartyje ar nėra reglamentuotas teisės aktuose;</text:span></text:p>
      <text:p text:style-name="P345"><text:span text:style-name="T346">18.7</text:span><text:span text:style-name="T347">. kitais atvejais, jeigu klausimas susijęs su asmens duomenų apsauga Administracijoje.</text:span></text:p>
      <text:p text:style-name="P348"><text:span text:style-name="T349">19</text:span><text:span text:style-name="T350">.</text:span><text:span text:style-name="T351"><text:tab/></text:span><text:span text:style-name="T352">Pareigūnas nuomonę bei rekomendacijas, konsultacijas svarstomu klausimu įprastai teikia žodine forma, arba neoficialia rašytine forma (elektroniniu paštu), arba Administracijos dokumentų valdymo sistemoje „Avilys“ derinant pateiktus teisės aktų ir/ar sutarčių projektus. Pareigūno<text:s/></text:span><text:span text:style-name="T353">nuomonė,<text:s/></text:span><text:span text:style-name="T354">rekomendacijos ir pastabos gali būti teikiamos ir raštu per Administracijos dokumentų valdymo sistemą „Avilys“.<text:s/></text:span><text:span text:style-name="T355">Jeigu priimant atitinkamus sprendimus, dėl kurių pareigūnas pateikė nuomonę, ir į pareigūno nuomonę visiškai ar iš dalies neatsižvelgiama, neatsižvelgimo motyvai išdėstomi raštu, o galutinį sprendimą priima Administracijos direktorius.</text:span></text:p>
      <text:p text:style-name="P356"><text:span text:style-name="T357">20</text:span><text:span text:style-name="T358">. Pareigūnas privalo užtikrinti slaptumą ir konfidencialumą, susijusį su jo užduočių vykdymu, laikydamasis Europos Sąjungos ar valstybės narės teisės aktų reikalavimų.<text:s/></text:span><text:span text:style-name="T359">Siekiant užtikrinti Reglamento 38 straipsnio 5 dalyje įtvirtintą konfidencialumą, kreipiantis į pareigūną raštu, ant voko užrašoma, kad korespondencija skirta pareigūnui.</text:span></text:p>
      <text:p text:style-name="P360"><text:span text:style-name="T361">21</text:span><text:span text:style-name="T362">.</text:span><text:span text:style-name="T363"><text:tab/>Už duomenų tvarkymo veiklos įrašų pateikimą Valstybinei duomenų apsaugos inspekcijai (esant jos prašymui / reikalavimui) atsako pareigūnas.</text:span></text:p>
      <text:p text:style-name="P364"><text:span text:style-name="T365">22</text:span><text:span text:style-name="T366">.</text:span><text:span text:style-name="T367"><text:tab/><text:s/>Pareigūnas nevykdo jokių kitų pareigų ar funkcijų, kurios galėtų sukelti interesų konfliktą su jo atliekamomis pareigūno funkcijomis.</text:span></text:p>
      <text:p text:style-name="P368"><text:span text:style-name="T369">23</text:span><text:span text:style-name="T370">.</text:span><text:span text:style-name="T371"><text:tab/>Pareigūno vardas, pavardė bei kontaktiniai duomenys (telefono ryšio numeris, elektroninis paštas) skelbiami Šiaulių miesto savivaldybės (toliau – Savivaldybė) interneto svetainėje<text:s/></text:span><text:span text:style-name="T372">www.siauliai.lt</text:span><text:span text:style-name="T373"><text:s/>skiltyje „Asmens duomenų apsauga“ ir kitose vietose, siekiant sudaryti galimybę suinteresuotiems asmenims be kliūčių susisiekti su Administracijos pareigūnu.</text:span><text:span text:style-name="T374"><text:s/>Administracijos<text:s/></text:span><text:span text:style-name="T375">pareigūno kontaktiniai duomenys pranešami ir Valstybinei duomenų apsaugos inspekcijai.</text:span></text:p>
      <text:p text:style-name="P376"><text:span text:style-name="T377">24</text:span><text:span text:style-name="T378">. Visi Administracijos darbuotojai privalo bendradarbiauti su pareigūnu, skubiai teikti visus jo paprašytus dokumentus ir informaciją. Administracijos darbuotojai privalo palaikyti nuolatinį kontaktą su pareigūnu, t. y. užtikrinti, kad su jais pareigūnui būtų lengva susisiekti, operatyviai reaguoti į pareigūno paklausimus.</text:span></text:p>
      <text:p text:style-name="P379"><text:span text:style-name="T380">25</text:span><text:span text:style-name="T381">. Administracijos struktūrinių padalinių vadovai ar į struktūrinius padalinius neįeinantys karjeros valstybės tarnautojai ar darbuotojai, dirbantys pagal darbo</text:span><text:span text:style-name="T382"><text:s/></text:span><text:span text:style-name="T383">sutartį organizuoja jų vadovaujamų padalinių (specialistai – jų tvarkomų asmens duomenų) veiklai reikalingų asmens duomenų tvarkymą – vykdo ir atlieka tokias funkcijas:<text:s/></text:span></text:p>
      <text:p text:style-name="P384"><text:span text:style-name="T385">25.1</text:span><text:span text:style-name="T386">. inicijuoja veiklai reikalingų naujų asmens duomenų tvarkymą, duomenų tvarkytojo pasitelkimą, sprendimus dėl duomenų gavimo ar perdavimo;</text:span></text:p>
      <text:p text:style-name="P387"><text:span text:style-name="T388">25.2</text:span><text:span text:style-name="T389">. nustato ir įgyvendina organizacines ir technines priemones, siekiant užtikrinti asmens duomenų saugumą;</text:span></text:p>
      <text:p text:style-name="P390"><text:span text:style-name="T391">25.3</text:span><text:span text:style-name="T392">. paskirsto asmens duomenų tvarkymo užduotis Administracijos darbuotojams ir vykdo jų įgyvendinimo priežiūrą;</text:span></text:p>
      <text:p text:style-name="P393"><text:span text:style-name="T394">25.4</text:span><text:span text:style-name="T395">. inicijuoja asmens duomenų tvarkymo veiklos įrašų atnaujinimą, informuojant apie pasikeitimus pareigūną;</text:span></text:p>
      <text:p text:style-name="P396"><text:span text:style-name="T397">25.5</text:span><text:span text:style-name="T398">. atlieka kitas funkcijas, siekiant užtikrinti tinkamą asmens duomenų tvarkymą padalinyje.</text:span></text:p>
      <text:p text:style-name="P399"><text:span text:style-name="T400">26</text:span><text:span text:style-name="T401">. Administracijos darbuotojai, tvarkantys asmens duomenis, užtikrina Reglamente, įstatymuose ir kituose teisės aktuose bei šiose Taisyklėse nustatytų asmens duomenų tvarkymo principų taikymą ir duomenų apsaugos organizacinių ir techninių priemonių įgyvendinimą. <text:s/></text:span></text:p>
      <text:p text:style-name="P402"/>
      <text:p text:style-name="P403"/>
      <text:p text:style-name="P404"/>
      <text:p text:style-name="P405"><text:span text:style-name="T406">IV</text:span><text:span text:style-name="T407"><text:s/>SKYRIUS</text:span></text:p>
      <text:p text:style-name="P408"><text:span text:style-name="T409">ASMENS DUOMENŲ TVARKYMO BENDROSIOS NUOSTATOS. ASMENS DUOMENŲ TVARKYMO<text:s/></text:span><text:span text:style-name="T410">TIKSLAI</text:span></text:p>
      <text:p text:style-name="P411"/>
      <text:p text:style-name="P412"><text:span text:style-name="T413">27</text:span><text:span text:style-name="T414">. Administracijoje</text:span><text:span text:style-name="T415"><text:s/>visi asmens duomenys gali būti tvarkomi tik tada, jeigu yra bent viena iš Reglamento 6 straipsnio 1 dalyje įtvirtintų teisėto tvarkymo sąlygų.</text:span></text:p>
      <text:p text:style-name="P416"><text:span text:style-name="T417">28</text:span><text:span text:style-name="T418">.</text:span><text:span text:style-name="T419"><text:tab/>Draudžiama tvarkyti specialių kategorijų asmens duomenis, išskyrus tuos atvejus, jeigu yra bent viena iš Reglamento 9 straipsnio 2 dalyje numatytų sąlygų.</text:span></text:p>
      <text:p text:style-name="P420"><text:span text:style-name="T421">29</text:span><text:span text:style-name="T422">.</text:span><text:span text:style-name="T423"><text:tab/>Asmens duomenis apie apkaltinamuosius nuosprendžius ir nusikalstamas veikas Administracija tvarko vadovaudamasi Reglamento 10 straipsniu ir tik tais atvejais, kai tokią teisę tiesiogiai nustato teisės aktai.</text:span></text:p>
      <text:p text:style-name="P424"><text:span text:style-name="T425">30</text:span><text:span text:style-name="T426">.</text:span><text:span text:style-name="T427"><text:tab/>Administracijos darbuotojai prieš kiekvieną asmens duomenų tvarkymo operaciją (veiksmą) privalo įvertinti, ar toks asmens duomenų tvarkymas atitinka Taisyklių 12 punkte įtvirtintus reikalavimus, bei užtikrinti, kad kiekviena duomenų tvarkymo operacija (veiksmas) atitiktų minėtus reikalavimus, taip pat įvertinti, ar toks asmens duomenų tvarkymas turi bent vieną Taisyklių 27 ar 28 punktuose įtvirtintą asmens duomenų teisėto tvarkymo sąlygą, bei užtikrinti, kad asmens duomenys nebūtų tvarkomi, jei nėra bent vieno iš minėtų teisėtų tvarkymo sąlygų.</text:span></text:p>
      <text:p text:style-name="P428"><text:span text:style-name="T429">31</text:span><text:span text:style-name="T430">. Atvejais, kai asmens duomenų tvarkymas būtų atliekamas vadovaujantis Reglamento 6 straipsnio 1 dalies f punktu (teisėto intereso pagrindu), Administracijos darbuotojas, prieš pradėdamas tvarkyti asmens duomenis, konsultuojant pareigūnui, privalo atlikti teisėto intereso vertinimo testą, vadovaujantis Poveikio duomenų apsaugai vertinimo Šiaulių miesto savivaldybės administracijoje taisyklėmis, patvirtintomis Šiaulių miesto savivaldybės administracijos direktoriaus 2020 m. kovo 31 d. įsakymu Nr. A-429 „Dėl poveikio duomenų apsaugai vertinimo Šiaulių miesto savivaldybės administracijoje taisyklių patvirtinimo“ (su visais pakeitimais ir papildymais)</text:span><text:s/></text:p>
      <text:p text:style-name="P431"><text:span text:style-name="T432">32</text:span><text:span text:style-name="T433">.</text:span><text:span text:style-name="T434"><text:tab/></text:span><text:span text:style-name="T435">Dokumentai, kuriuose yra asmens duomenys, tvarkomi, įtraukiami į apskaitą ir saugomi vadovaujantis Dokumentų tvarkymo ir apskaitos taisyklių, patvirtintų Lietuvos vyriausiojo archyvaro 2011 m. liepos 4 d. įsakymu Nr. V-118 „Dėl Dokumentų tvarkymo ir apskaitos taisyklių patvirtinimo“, Dokumentų saugojimo taisyklių, patvirtintų Lietuvos vyriausiojo archyvaro 2011 m. gruodžio 28 d. įsakymu Nr. V-157 „Dėl Dokumentų saugojimo taisyklių patvirtinimo“, reikalavimais <text:s/>ir<text:s/></text:span><text:span text:style-name="T436">Lietuvos vyriausiojo archyvaro tarnybos parengtomis Vaizdo ir garso dokumentų išsaugojimo rekomendacijomis</text:span><text:span text:style-name="T437">. Dokumentai, kuriuose yra asmens duomenų, neturi būti laikomi visiems prieinamoje matomoje vietoje, kur neturintys teisės asmenys nekliudomai galėtų su jais susipažinti.</text:span></text:p>
      <text:p text:style-name="P438"><text:span text:style-name="T439">33</text:span><text:span text:style-name="T440">. Rengiant Savivaldybės tarybos sprendimų, Administracijos įsakymų, raštų bei kitų dokumentų projektus, rekomenduojama vengti perteklinių duomenų apie fizinius asmenis, jei to nereikalauja įstatymas ar kitos su konkretaus dokumento rengimu susijusios aplinkybės.</text:span></text:p>
      <text:p text:style-name="P441"><text:span text:style-name="T442">34</text:span><text:span text:style-name="T443">.</text:span><text:span text:style-name="T444"><text:tab/></text:span><text:span text:style-name="T445">Jeigu Administracijoje tvarkoma informacija turi būti skelbiama viešai ir joje yra viešai neskelbtinų duomenų (valstybės, tarnybos, profesinių, komercinių ar kitų teisės aktų saugomų paslapčių arba kitokių neskelbtinų duomenų) ar asmens duomenų (fizinių asmenų asmens kodai, gyvenamųjų vietų adresai, gimimo datos ir vietos, valstybiniai automobilių numeriai, sveikatos duomenys ir kita), parengiama viešai skelbtina teksto versija, kurioje asmens duomenys pakeičiami taip, kad duomenų subjekto tapatybės nebūtų galima nustatyti.</text:span><text:span text:style-name="T446"><text:s/>Pašalintų duomenų vietoje pasviruoju šriftu skliaustuose įrašoma „</text:span><text:span text:style-name="T447">(duomenys neskelbtini)</text:span><text:span text:style-name="T448">“.</text:span><text:span text:style-name="T449"><text:s/>Taip pat nuasmeninant informaciją rekomenduotina vadovautis Valstybinės duomenų apsaugos inspekcijos rekomendacija „Nuasmeninimo metodai“.</text:span></text:p>
      <text:p text:style-name="P450"><text:span text:style-name="T451">35</text:span><text:span text:style-name="T452">. Administracijoje neautomatiniu būdu susistemintose rinkmenose ir automatiniu būdu tvarkomi šie duomenų subjektų asmens duomenys:<text:s/></text:span></text:p>
      <text:p text:style-name="P453"><text:span text:style-name="T454">35.1</text:span><text:span text:style-name="T455">. Administracijos informacinėse sistemose, kompiuterinėse ir popierinėse laikmenose esantys duomenų subjektų asmens duomenys, kurių tvarkymo tikslai, pagrindas ir baigtinis tvarkomų asmens duomenų sąrašas numatyti Lietuvos Respublikos teisės aktuose, reglamentuojančiuose vietos savivaldos funkcijas, ir (ar) Administracijos duomenų tvarkymo veiklos įrašuose, atitinkamos Administracijos informacinės sistemos nuostatuose ir specifikacijose bei kituose teisės aktuose;</text:span></text:p>
      <text:p text:style-name="P456"><text:span text:style-name="T457">35.2</text:span><text:span text:style-name="T458">. buvusių ir esamų Administracijos valstybės tarnautojų ir darbuotojų, dirbančių pagal darbo sutartis,<text:s/></text:span><text:span text:style-name="T459">praktikantų</text:span><text:span text:style-name="T460"><text:s/>asmens duomenys (vardas, pavardė, asmens kodas, asmens socialinio draudimo numeris, adresas, telefono ryšio numeris, elektroninio pašto adresas, gyvenimo ir veiklos aprašymas, parašas, šeiminė padėtis, pilietybė, pareigos, duomenys apie priėmimą / perkėlimą / atleidimą iš pareigų,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alstybės tarnautojo tarnybinės veiklos vertinimą, Lietuvos Respublikos piliečio paso arba asmens tapatybės kortelės numeris, išdavimo data, galiojimo data, dokumentą išdavusi įstaiga, ypatingi asmens duomenys, susiję su sveikata, teistumu, dalyvavimu uždraustos organizacijos veikloje, dokumentų registracijos data ir numeris bei kiti asmens duomenys, kuriuos pateikia pats asmuo ir (arba) kuriuos tvarkyti Administraciją įpareigoja įstatymai ir kiti teisės aktai), kurie tvarkomi vidaus administravimo (personalo valdymo, raštvedybos tvarkymo, materialinių ir finansinių išteklių naudojimo) tikslu;</text:span></text:p>
      <text:p text:style-name="P461"><text:span text:style-name="T462">35.3</text:span><text:span text:style-name="T463">. pretendentų į Administracijos darbuotojus asmens duomenys (vardas, pavardė, asmens kodas, pilietybė, adresas, telefono ryšio numeris, elektroninio pašto adresas, pareigos, į kurias pretenduojama, gyvenimo ir veiklos aprašymas, parašas, duomenys apie išsilavinimą ir kvalifikaciją, ypatingi asmens duomenys, susiję su teistumu, dalyvavimu uždraustos organizacijos veikloje, <text:s/>dokumentų registracijos data ir numeris bei kiti asmens duomenys, kuriuos pateikia pats asmuo ir (arba) kuriuos tvarkyti Administraciją įpareigoja įstatymai ir kiti teisės aktai), kurie tvarkomi vidaus administravimo (personalo valdymo, raštvedybos tvarkymo, materialinių ir finansinių išteklių naudojimo) tikslu;</text:span></text:p>
      <text:p text:style-name="P464"><text:span text:style-name="T465">35.4</text:span><text:span text:style-name="T466">. Administracijos elektroninių paslaugų portalų naudotojų asmens duomenys (amžius, asmens kodas, darbovietė, elektroninio pašto adresas, telefono numeris, vardas, pavardė, gimimo metai, gyvenamoji vieta (adresas), išsilavinimas, šeiminė padėtis, statistiniai duomenys apie naudojimosi Administracijos elektroninėmis paslaugomis intensyvumą);<text:s/></text:span></text:p>
      <text:p text:style-name="P467"><text:span text:style-name="T468">35.5</text:span><text:span text:style-name="T469">. d</text:span><text:span text:style-name="T470">uomenų subjektų ir Administracijos darbuotojų pokalbių telefonu garso įrašų metaduomenys<text:s/></text:span><text:span text:style-name="T471">(konsultuojančio asmens vardas ir pavardė, interesanto telefono ryšio numeris, pokalbio data bei pradžios ir pabaigos laikas, informacija, pateikta pokalbio metu);</text:span></text:p>
      <text:p text:style-name="P472"><text:span text:style-name="T473">35.6</text:span><text:span text:style-name="T474">. duomenų subjektų vaizdo stebėjimo duomenys (į vaizdo stebėjimo priemonių lauką patekusių duomenų subjektų vaizdo duomenys);</text:span></text:p>
      <text:p text:style-name="P475"><text:span text:style-name="T476">35.7</text:span><text:span text:style-name="T477">. kiti asmens duomenys, kurie teisėtai renkami ir tvarkomi vadovaujantis<text:s/></text:span><text:span text:style-name="T478">Reglamentu.</text:span></text:p>
      <text:p text:style-name="P479"><text:span text:style-name="T480">36</text:span><text:span text:style-name="T481">.</text:span><text:span text:style-name="T482"><text:tab/>Administracija Taisyklių 35.1–35.7 papunkčiuose nurodytus asmens duomenis tvarko šiais tikslais:</text:span></text:p>
      <text:p text:style-name="P483"><text:span text:style-name="T484">36.1</text:span><text:span text:style-name="T485">. asmenų, pateikusių Administracijai skundą, pareiškimą ar prašymą, asmens duomenys tvarkomi asmenų informavimo, skundų, pareiškimų ir prašymų nagrinėjimo, viešųjų paslaugų teikimo, vidaus administravimo (dokumentų valdymo) ir vietos savivaldos funkcijų įgyvendinimo tikslais;</text:span></text:p>
      <text:p text:style-name="P486"><text:span text:style-name="T487">36.2</text:span><text:span text:style-name="T488">. Administracijoje esamų ir buvusių valstybės tarnautojų ir darbuotojų, dirbančių pagal darbo sutartis, asmens duomenys tvarkomi vidaus administravimo (personalo valdymo, raštvedybos tvarkymo, apskaitos, materialinių ir finansinių išteklių naudojimo, vidinės komunikacijos) ir Administracijos veiklos viešinimo tikslais;</text:span></text:p>
      <text:p text:style-name="P489"><text:span text:style-name="T490">36.3</text:span><text:span text:style-name="T491">. pretendentų į Administracijos darbuotojus asmens duomenys tvarkomi vidaus administravimo (personalo valdymo ir administravimo) tikslu;</text:span></text:p>
      <text:p text:style-name="P492"><text:span text:style-name="T493">36.4</text:span><text:span text:style-name="T494">. asmenų, patenkančių į Administracijos atliekamo vaizdo stebėjimo lauką asmens duomenys tvarkomi<text:s/></text:span><text:span text:style-name="T495">Taisyklių 115 punkte nurodytais<text:s/></text:span><text:span text:style-name="T496">tikslais</text:span><text:span text:style-name="T497">;</text:span></text:p>
      <text:p text:style-name="P498"><text:span text:style-name="T499">36.5</text:span><text:span text:style-name="T500">. visuomenės informavimo priemonių ir viešosios informacijos rengėjų atstovų, besikreipiančių į Administraciją, asmens duomenys tvarkomi vidaus administravimo (dokumentų valdymo) tikslu;</text:span></text:p>
      <text:p text:style-name="P501"><text:span text:style-name="T502">36.6</text:span><text:span text:style-name="T503">. fizinių asmenų, su Administracija sudariusių prekių, paslaugų, darbų viešojo pirkimo, privalomos ir savanoriškos praktikos ar kitas sutartis, asmens duomenys, o juridinių asmenų – jų darbuotojų, nurodytų sutartyse, asmens duomenys tvarkomi sutarčių vykdymo ir atsiskaitymo tikslu;</text:span></text:p>
      <text:p text:style-name="P504"><text:span text:style-name="T505">36.7</text:span><text:span text:style-name="T506">.</text:span><text:span text:style-name="T507"><text:tab/>asmenų iš kitų įstaigų, įmonių, organizacijų, visuomenės atstovų, besilankančių Administracijoje, asmens duomenys tvarkomi gerosios praktikos pasidalijimo, komunikacijos, Administracijos veiklos viešinimo tikslais;</text:span></text:p>
      <text:p text:style-name="P508"><text:span text:style-name="T509">36.8</text:span><text:span text:style-name="T510">.</text:span><text:span text:style-name="T511"><text:tab/>asmenų, galimai padariusių administracinį nusižengimą, duomenys tvarkomi nusižengimų prevencijos tikslais;</text:span></text:p>
      <text:p text:style-name="P512"><text:span text:style-name="T513">36.9</text:span><text:span text:style-name="T514">. asmenų, skambinančių į Administraciją telefonu, balso ir pokalbių duomenys tvarkomi siekiant Taisyklių 99 punkte nurodytų<text:s/></text:span><text:span text:style-name="T515">tikslų.</text:span></text:p>
      <text:p text:style-name="P516"><text:span text:style-name="T517">37</text:span><text:span text:style-name="T518">.<text:s/></text:span><text:span text:style-name="T519">Administracijoje tvarkomų asmens duomenų baigtinis sąrašas ir tikslai detalizuojami Administracijos asmens duomenų tvarkymo veiklos įrašuose ar kituose Administracijos dokumentuose.</text:span></text:p>
      <text:p text:style-name="P520"><text:span text:style-name="T521">38</text:span><text:span text:style-name="T522">. Administracija, kaip duomenų tvarkytoja, tvarko asmens duomenis valstybės registruose, informacinėse sistemose atitinkamo registro, informacinės sistemos nuostatų nustatyta tvarka.</text:span></text:p>
      <text:p text:style-name="P523"/>
      <text:p text:style-name="P524"><text:span text:style-name="T525">V</text:span><text:span text:style-name="T526"><text:s/>SKYRIUS</text:span></text:p>
      <text:p text:style-name="P527"><text:span text:style-name="T528">ASMENS DUOMENŲ TVARKYMAS IR RINKIMAS VIEŠUOSE RENGINIUOSE BEI ERDVĖSE</text:span></text:p>
      <text:p text:style-name="P529"/>
      <text:p text:style-name="P530"><text:span text:style-name="T531">39</text:span><text:span text:style-name="T532">. Administracijos renginiuose, kurių metu yra numatyta filmuoti ar fotografuoti, ar rinkti kitus asmens duomenis, renginio dalyvius privaloma apie tai informuoti iš anksto. Ši informacija gali būti pateikiama įvairiomis formomis priklausomai nuo renginio pobūdžio ir numatyto dalyvių registracijos būdo, pavyzdžiui nurodant kvietime, renginio dalyvio registracijos formoje, įteikiant informacinį lapelį, patalpinant Savivaldybės interneto svetainėje<text:s/></text:span><text:span text:style-name="T533">www.siauliai.lt</text:span><text:span text:style-name="T534"><text:s/>ar kituose šaltiniuose, kuriuose skelbiama apie renginį.<text:s/></text:span></text:p>
      <text:p text:style-name="P535"><text:span text:style-name="T536">40</text:span><text:span text:style-name="T537">. Už renginio organizavimą atsakingas Administracijos darbuotojas apie filmavimą ar fotografavimą renginio dalyviams matomoje vietoje pateikia<text:s/></text:span><text:span text:style-name="T538">informacinį pranešimą</text:span><text:span text:style-name="T539"><text:s/></text:span><text:span text:style-name="T540">(Taisyklių 9 priedas)</text:span><text:span text:style-name="T541">. Taisyklių 9 priedo „F</text:span><text:span text:style-name="T542">otografavimo, filmavimo renginio metu informacinio pranešimo forma“<text:s/></text:span><text:span text:style-name="T543">turinys gali būti keičiamas, atsižvelgiant į filmavimo ar fotografavimo tikslą,<text:s/></text:span><text:span text:style-name="T544">kur bus viešinamos nuotraukos ar vaizdo medžiaga ir pan.</text:span></text:p>
      <text:p text:style-name="P545"><text:span text:style-name="T546">41</text:span><text:span text:style-name="T547">. Jeigu asmens atvaizdas Administracijos organizuojamo renginio metu užfiksuotas ne viešoje vietoje, prieš skelbiant jį viešai (pavyzdžiui, Savivaldybės interneto svetainėje<text:s/></text:span><text:span text:style-name="T548">www.siauliai.lt</text:span><text:span text:style-name="T549">, socialinių tinklų paskyrose) turi būti gautas duomenų subjekto sutikimas ar jo atstovo sutikimas. Jeigu dalis Administracijos organizuojamame renginyje dalyvavusių asmenų duoda sutikimą dėl jų atvaizdo viešo skelbimo, o dalis ne, nuotraukos ar vaizdo įrašai prieš paskelbiant viešai turi būti pakoreguoti taip, kad nebūtų galimybės nustatyti sutikimo nedavusių asmenų tapatybės. Bet kokiu atveju negalima viešai skelbti žeminančio asmens orumą ar įžeidžiančio pobūdžio nuotraukų bei vaizdo įrašų, todėl prieš viešinant renginio dalyvių nuotraukas ir/ar vaizdo įrašus reikia juos atidžiai peržiūrėti bei įvertinti.</text:span></text:p>
      <text:p text:style-name="P550"><text:span text:style-name="T551">42</text:span><text:span text:style-name="T552">. Jeigu Administracijos organizuojamas renginys vyksta viešoje vietoje, tačiau duomenų subjektas akivaizdžiai nepageidauja, kad jo atvaizdas būtų užfiksuotas (pavyzdžiui, užsidengia veidą), rekomenduotina gerbti duomenų subjekto valią ir jo atvaizdo viešai neskelbti.</text:span></text:p>
      <text:p text:style-name="P553"><text:span text:style-name="T554">43</text:span><text:span text:style-name="T555">. Nepriklausomai nuo to, ar Administracijos organizuojamas renginys vyko viešoje vietoje ar ne, draudžiama viešinti filmuotą medžiagą ar nuotraukas, kuriuose užfiksuotas nepilnametis asmuo, be jo atstovo pagal įstatymą sutikimo.</text:span></text:p>
      <text:p text:style-name="P556"/>
      <text:p text:style-name="P557"/>
      <text:p text:style-name="P558"/>
      <text:p text:style-name="P559"><text:span text:style-name="T560">VI</text:span><text:span text:style-name="T561"><text:s/>SKYRIUS</text:span></text:p>
      <text:p text:style-name="P562"><text:span text:style-name="T563">REIKALAVIMAI SUTIKIMUI, KAIP ASMENS DUOMENŲ TVARKYMO <text:s text:c="17"/>PAGRINDUI</text:span></text:p>
      <text:p text:style-name="P564"/>
      <text:p text:style-name="P565"><text:span text:style-name="T566">44</text:span><text:span text:style-name="T567">.</text:span><text:span text:style-name="T568"><text:tab/></text:span><text:span text:style-name="T569">Asmens duomenys sutikimo pagrindu tvarkomi:</text:span></text:p>
      <text:p text:style-name="P570"><text:span text:style-name="T571">44.1</text:span><text:span text:style-name="T572">. kai tai tiesiogiai numatyta Taisyklėse, Reglamente, ADTAĮ arba kituose teisės aktuose;</text:span></text:p>
      <text:p text:style-name="P573"><text:span text:style-name="T574">44.2</text:span><text:span text:style-name="T575">. kai, atsižvelgiant į duomenų tvarkymo tikslą ar duomenų kiekį, Administracija neturi kito teisinio pagrindo tvarkyti asmens duomenis ar įvykdyti kitus Reglamente nustatytus įpareigojimus visa apimtimi. Jeigu asmens duomenys, atsižvelgiant į jų kiekį ir tvarkymo tikslus, gali būti tvarkomi bent vienu Reglamente įtvirtintų pagrindų, duomenų subjekto sutikimas papildomai nėra prašomas pateikti;</text:span></text:p>
      <text:p text:style-name="P576"><text:span text:style-name="T577">44.3</text:span><text:span text:style-name="T578">. kai tai labiausiai atitinka Administracijos interesus ir padidintos rizikos atvejais sumažina asmens duomenų tvarkymo neteisėtumo riziką.</text:span></text:p>
      <text:p text:style-name="P579"><text:span text:style-name="T580">45</text:span><text:span text:style-name="T581">.</text:span><text:span text:style-name="T582"><text:tab/></text:span><text:span text:style-name="T583">Duomenų subjekto sutikimas dėl asmens duomenų tvarkymo yra užpildomas raštu ir teikiamas Administracijai pagal patvirtintą<text:s/></text:span><text:span text:style-name="T584">formą (Taisyklių 10 priedas).<text:s/></text:span><text:span text:style-name="T585">Užpildytas ir pasirašytas sutikimas dėl asmens duomenų tvarkymo<text:s/></text:span><text:span text:style-name="T586">pateikiamas pareigūnui registruoti dokumentų valdymo sistemoje „Avilys“.<text:s/></text:span></text:p>
      <text:p text:style-name="P587"><text:span text:style-name="T588">46</text:span><text:span text:style-name="T589">.</text:span><text:span text:style-name="T590"><text:tab/></text:span><text:span text:style-name="T591">Duomenų subjekto sutikimai gali būti renkami šiais būdais: raštu, įskaitant gautus elektroninėmis priemonėmis, žodžiu ar veiksmais, jeigu yra galimybė įrodyti, kad toks sutikimas buvo duotas, ir jeigu duomenų subjektas savo veiksmais aiškiai sutinka su siūlomu jo asmens duomenų tvarkymu. Pirmenybė kiekvienu atveju yra teikiama duomenų subjekto sutikimams, gautiems raštu (įskaitant gautus elektroninėmis priemonėmis), o kiti sutikimo būdai gali būti naudojami tik kiekvienu konkrečiu atveju įsitikinus, kad yra įmanoma įrodyti duomenų subjekto sutikimo davimo faktą. Duomenų subjekto tylėjimas, iš anksto pažymėti laukai arba neveikimas nelaikomi duomenų subjekto sutikimu.</text:span></text:p>
      <text:p text:style-name="P592"><text:span text:style-name="T593">47</text:span><text:span text:style-name="T594">.</text:span><text:span text:style-name="T595"><text:tab/></text:span><text:span text:style-name="T596">Visais atvejais, kai asmens duomenys yra tvarkomi duomenų subjekto sutikimo pagrindu, Administracija privalo kaupti ir turėti įrodymus, kad duomenų subjektas<text:s/></text:span><text:span text:style-name="T597">davė Taisyklių 10 priede nustatytos formos ir turinio sutikimą.</text:span></text:p>
      <text:p text:style-name="P598"><text:span text:style-name="T599">48</text:span><text:span text:style-name="T600">.</text:span><text:span text:style-name="T601"><text:tab/></text:span><text:span text:style-name="T602">Kai asmens duomenys yra tvarkomi sutikimo pagrindu, tvarkomi tik tie asmens duomenys, kurie nurodyti sutikime, tik tais tikslais, kurie nurodyti sutikime, ir su jais atliekamos tik tos tvarkymo operacijos (veiksmai), kurios nurodytos sutikime. Jeigu keičiasi tvarkomų duomenų kiekis, tvarkymo tikslas ar tvarkymo operacijos (veiksmai), privaloma gauti papildomą sutikimą tokiam duomenų tvarkymui arba turi egzistuoti kitas Taisyklėse ar Reglamente įtvirtintas asmens duomenų tvarkymo teisinis pagrindas.</text:span></text:p>
      <text:p text:style-name="P603"><text:span text:style-name="T604">49</text:span><text:span text:style-name="T605">.</text:span><text:span text:style-name="T606"><text:tab/></text:span><text:span text:style-name="T607">Sutikimas gali būti asmens duomenų tvarkymo pagrindas, jei atitinka šiuos reikalavimus:</text:span></text:p>
      <text:p text:style-name="P608"><text:span text:style-name="T609">49.1</text:span><text:span text:style-name="T610">. duotas laisva duomenų subjekto valia. Vertinant, ar sutikimas duotas laisva valia, atsižvelgiama į šias aplinkybes:</text:span></text:p>
      <text:p text:style-name="P611"><text:span text:style-name="T612">49.1.1</text:span><text:span text:style-name="T613">. ar sutarties vykdymui nustatyta sąlyga, kad turi būti duotas sutikimas tvarkyti asmens duomenis, kurie nėra būtini tai sutarčiai vykdyti (tokiu atveju nelaikoma, kad sutikimas duotas laisva valia);</text:span></text:p>
      <text:p text:style-name="P614"><text:span text:style-name="T615">49.1.2</text:span><text:span text:style-name="T616">. ar duomenų subjektas yra verčiamas duoti sutikimą, neturi realaus pasirinkimo dėl sutikimo davimo, patiria spaudimą, negali realiai kontroliuoti sutikimo davimo bei asmens duomenų ar gali susilaukti neigiamų pasekmių (tiesioginių ir netiesioginių), jeigu sutikimas nebus duotas (tokiais atvejais nelaikoma, kad sutikimas duotas laisva valia);</text:span></text:p>
      <text:p text:style-name="P617"><text:span text:style-name="T618">49.1.3</text:span><text:span text:style-name="T619">. jeigu sutikimas yra neatsiejamai susietas su sąlygomis, dėl kurių duomenų subjektas neturi galimybės derėtis ar jas pakeisti, preziumuojama, kad toks sutikimas nėra duotas laisva valia. Tokiu atveju Administracija imasi papildomų priemonių šiai prezumpcijai paneigti ir užtikrinti, kad sutikimas būtų duodamas laisva valia;</text:span></text:p>
      <text:p text:style-name="P620"><text:span text:style-name="T621">49.1.4</text:span><text:span text:style-name="T622">. jeigu yra aiški Administracijos ir duomenų subjekto padėties neatitiktis ir dėl to tikėtina, kad sutikimas, atsižvelgiant į visas to konkretaus atvejo aplinkybes, gali nebūti duotas laisva valia. Tokiu atveju Administracija imasi papildomų priemonių užtikrinti, kad sutikimas būtų duodamas laisva valia;</text:span></text:p>
      <text:p text:style-name="P623"><text:span text:style-name="T624">49.1.5</text:span><text:span text:style-name="T625">. jeigu sutikimas yra siejamas su keliais duomenų tvarkymo tikslais ar keliomis duomenų tvarkymo operacijomis (veiksmais), duomenų subjektams turi būti sudaryta galimybė sutikti ne su visais tikslais ar operacijomis (veiksmais), o tik su atskirais tikslais ar operacijomis (veiksmais), jeigu jie nėra tarpusavyje tiesiogiai susiję. Priešingu atveju nelaikoma, kad sutikimas duotas laisva valia;</text:span></text:p>
      <text:p text:style-name="P626"><text:span text:style-name="T627">49.2</text:span><text:span text:style-name="T628">. sutikimas yra konkretus ir išsamus. Laikoma, kad sutikimas yra konkretus ir išsamus, jeigu jis atitinka šiuos reikalavimus:</text:span></text:p>
      <text:p text:style-name="P629"><text:span text:style-name="T630">49.2.1</text:span><text:span text:style-name="T631">. aiškiai ir išsamiai nurodytas konkretus ir teisėtas asmens duomenų tvarkymo tikslas;</text:span></text:p>
      <text:p text:style-name="P632"><text:span text:style-name="T633">49.2.2</text:span><text:span text:style-name="T634">. nurodyti konkretūs asmens duomenys, kurie bus tvarkomi konkrečiais duomenų tvarkymo tikslais;</text:span></text:p>
      <text:p text:style-name="P635"><text:span text:style-name="T636">49.2.3</text:span><text:span text:style-name="T637">. nurodytos duomenų tvarkymo operacijos (veiksmai), kurios bus atliekamos sutikimo pagrindu;</text:span></text:p>
      <text:p text:style-name="P638"><text:span text:style-name="T639">49.2.4</text:span><text:span text:style-name="T640">. duomenų subjektui sudaroma galimybė sutikti tik su atskirais duomenų tvarkymo tikslais, jeigu sutikimas duodamas keliems duomenų tvarkymo tikslams, taip pat tik su konkrečiomis duomenų tvarkymo operacijomis (veiksmais);</text:span></text:p>
      <text:p text:style-name="P641"><text:span text:style-name="T642">49.3</text:span><text:span text:style-name="T643">. sutikimą duomenų subjektas davė tinkamai informuotas. Tam, kad šis reikalavimas būtų įvykdytas, prieš duomenų subjektui pasirašant sutikimą jam turi būti pateikta Reglamento 13 straipsnyje nurodyta informacija bei informuojama apie duomenų subjekto teisę bet kuriuo metu atšaukti savo sutikimą. Informacija gali būti pateikta raštu, žodžiu, audiovizualinėmis žinutėmis, tačiau visais atvejais tokiu būdu, kad Administracija turėtų galimybę įrodyti, jog informacija duomenų subjektui buvo pateikta ir kad ji atitinka Reglamento 13 straipsnyje įtvirtintą turinį;</text:span></text:p>
      <text:p text:style-name="P644"><text:span text:style-name="T645">49.4</text:span><text:span text:style-name="T646">. sutikimas yra nedviprasmiškas duomenų subjekto valios išreiškimas, kad su juo susiję duomenys būtų tvarkomi. Sutikimas turi būti duodamas aktyviais veiksmais;</text:span></text:p>
      <text:p text:style-name="P647"><text:span text:style-name="T648">49.5</text:span><text:span text:style-name="T649">. sutikimas turi būti parašytas paprasta, aiškia, duomenų subjektui suprantama kalba.</text:span></text:p>
      <text:p text:style-name="P650"><text:span text:style-name="T651">50</text:span><text:span text:style-name="T652">.</text:span><text:span text:style-name="T653"><text:tab/></text:span><text:span text:style-name="T654">Visais atvejais sutikimas turi būti gaunamas prieš atliekant duomenų tvarkymo operacijas (veiksmus), dėl kurių renkamas sutikimas.</text:span></text:p>
      <text:p text:style-name="P655"><text:span text:style-name="T656">51</text:span><text:span text:style-name="T657">.</text:span><text:span text:style-name="T658"><text:tab/></text:span><text:span text:style-name="T659">Duomenų subjektas turi teisę bet kuriuo metu atšaukti savo sutikimą. Duomenų subjektui atšaukus sutikimą, draudžiama tvarkyti asmens duomenis tais tikslais ir atlikti duomenų tvarkymo operacijas (veiksmus), kurios buvo atliekamos tokio sutikimo pagrindu, išskyrus atvejus, kai tokiam duomenų tvarkymui egzistuoja kitas Taisyklėse ar Reglamente įtvirtintas asmens duomenų tvarkymo teisinis pagrindas. Sutikimui atšaukti yra sudaromos analogiškos sąlygos, kaip ir sutikimui duoti, draudžiama apsunkinti ar sudaryti papildomas sąlygas sutikimui atšaukti. Sutikimo atšaukimas negali sukelti duomenų subjektui neigiamų padarinių, įskaitant paslaugos kokybės sumažinimą. Sutikimo atšaukimas nedaro poveikio sutikimu pagrįsto duomenų tvarkymo, atlikto iki sutikimo atšaukimo, teisėtumui. Duomenų subjektas apie šiame punkte išdėstytas nuostatas privalo būti informuojamas prieš jam duodant sutikimą.</text:span></text:p>
      <text:p text:style-name="P660"><text:span text:style-name="T661">52</text:span><text:span text:style-name="T662">.<text:s/></text:span><text:span text:style-name="T663">Duomenų subjekto sutikimo dėl asmens duomenų tvarkymo atšaukimas yra užpildomas raštu ir teikiamas Administracijai pagal patvirtintą<text:s/></text:span><text:span text:style-name="T664">formą (Taisyklių 11 priedas). Užpildytas<text:s/></text:span><text:span text:style-name="T665">ir pasirašytas sutikimas dėl asmens duomenų tvarkymo atšaukimas<text:s/></text:span><text:span text:style-name="T666">pateikiamas pareigūnui registruoti dokumentų valdymo sistemoje „Avilys“.</text:span><text:span text:style-name="T667"><text:tab/></text:span></text:p>
      <text:p text:style-name="P668"><text:span text:style-name="T669">53</text:span><text:span text:style-name="T670">. Administracija imasi priemonių, kad sutikimai, kiek tai yra įmanoma atsižvelgiant į asmens duomenų tvarkymo tikslus ir apimtį, galiotų apibrėžtą terminą.</text:span></text:p>
      <text:p text:style-name="P671"><text:span text:style-name="T672">54</text:span><text:span text:style-name="T673">.</text:span><text:span text:style-name="T674"><text:tab/></text:span><text:span text:style-name="T675">Sutikimas galioja iki jo atšaukimo momento arba iki sutikime nurodyto jo galiojimo termino pabaigos.</text:span></text:p>
      <text:p text:style-name="P676"><text:span text:style-name="T677">55</text:span><text:span text:style-name="T678">.</text:span><text:span text:style-name="T679"><text:tab/></text:span><text:span text:style-name="T680">Sutikimas ir jame nurodyti asmens duomenys yra saugomi vienerius metus nuo sutikimo atšaukimo arba pasibaigus asmens duomenų, dėl kurių tvarkymo buvo duotas sutikimas, saugojimo laikotarpiui, arba nuo Administracijos sprendimo nebetvarkyti asmens duomenų sutikime nustatytais tikslais priėmimo dienos, išskyrus atvejus, kai teisės aktai numato kitokį duomenų saugojimo terminą. Jei sutikimo duomenys naudojami kaip įrodymai ikiteisminiame ar kitokiame tyrime, įskaitant ir Valstybinės duomenų apsaugos inspekcijos vykdomame tyrime, civilinėje, administracinėje ar baudžiamojoje byloje arba kitais įstatymų nustatytais atvejais, asmens duomenys gali būti saugomi tiek, kiek reikia šiems duomenų tvarkymo tikslams, ir sunaikinami nedelsiant, kai tampa nebereikalingi.</text:span></text:p>
      <text:p text:style-name="P681"><text:span text:style-name="T682">56</text:span><text:span text:style-name="T683">.</text:span><text:span text:style-name="T684"><text:tab/>Administracijos d</text:span><text:span text:style-name="T685">arbuotojai privalo užtikrinti, kad Administracijos iš duomenų subjektų gaunami sutikimai atitiktų šių Taisyklių reikalavimus.</text:span></text:p>
      <text:p text:style-name="P686"/>
      <text:p text:style-name="P687"/>
      <text:p text:style-name="P688"><text:span text:style-name="T689">VII</text:span><text:span text:style-name="T690"><text:s/>SKYRIUS</text:span></text:p>
      <text:p text:style-name="P691"><text:span text:style-name="T692">ASMENS DUOMENŲ TVARKYTOJŲ PASITELKIMAS</text:span></text:p>
      <text:p text:style-name="P693"/>
      <text:p text:style-name="P694"><text:span text:style-name="T695">57</text:span><text:span text:style-name="T696">.</text:span><text:span text:style-name="T697"><text:tab/>Tais atvejais, kai<text:s/></text:span><text:span text:style-name="T698">Administracija</text:span><text:span text:style-name="T699"><text:s/>pasitelkia išorinį duomenų tvarkytoją atlikti asmens duomenų tvarkymo veiksmus, tarp<text:s/></text:span><text:span text:style-name="T700">Administracijos</text:span><text:span text:style-name="T701"><text:s/>ir duomenų tvarkytojo turi būti sudaroma rašytinė asmens duomenų tvarkymo sutartis arba kitoks oficialus dokumentas, kuriame<text:s/></text:span><text:span text:style-name="T702">turi būti įtrauktos nuostatos, apimančios šią informaciją:</text:span></text:p>
      <text:p text:style-name="P703"><text:span text:style-name="T704">57.1</text:span><text:span text:style-name="T705">. Duomenų tvarkymo dalykas;</text:span></text:p>
      <text:p text:style-name="P706"><text:span text:style-name="T707">57.2</text:span><text:span text:style-name="T708">. Duomenų tvarkymo trukmė;</text:span></text:p>
      <text:p text:style-name="P709"><text:span text:style-name="T710">57.3</text:span><text:span text:style-name="T711">. Duomenų tvarkymo pobūdis;</text:span></text:p>
      <text:p text:style-name="P712"><text:span text:style-name="T713">57.4</text:span><text:span text:style-name="T714">. Duomenų tvarkymo tikslai;</text:span></text:p>
      <text:p text:style-name="P715"><text:span text:style-name="T716">57.5</text:span><text:span text:style-name="T717">. Duomenų rūšys;</text:span></text:p>
      <text:p text:style-name="P718"><text:span text:style-name="T719">57.6</text:span><text:span text:style-name="T720">. Duomenų subjektų kategorijos;</text:span></text:p>
      <text:p text:style-name="P721"><text:span text:style-name="T722">57.7</text:span><text:span text:style-name="T723">. Šalių teisės ir pareigos, kylančios iš asmens duomenų apsaugos teisinio reguliavimo;</text:span></text:p>
      <text:p text:style-name="P724"><text:span text:style-name="T725">57.8</text:span><text:span text:style-name="T726">. Duomenų tvarkytojo įsipareigojimas veikti tik pagal rašytinius valdytojo nurodymus. Duomenų tvarkytojui paliekama teisė priimti veiklos ir organizacinius sprendimus, būtinus sutartos paslaugos suteikimui tiek, kiek tai nepakeičia duomenų tvarkymo tikslų;</text:span></text:p>
      <text:p text:style-name="P727"><text:span text:style-name="T728">57.9</text:span><text:span text:style-name="T729">. Duomenų tvarkytojo darbuotojų konfidencialumo įsipareigojimai. Sutartyje turi būti numatyta, kad tvarkytojas užtikrina, jog darbuotojai, tvarkantys asmens duomenis, yra įsipareigoję užtikrinti konfidencialumą, išskyrus atvejus, kai tokią pareigą jie jau turi pagal teisės aktus;</text:span></text:p>
      <text:p text:style-name="P730"><text:span text:style-name="T731">57.10</text:span><text:span text:style-name="T732">. Duomenų tvarkymo saugumo priemonės. Duomenų tvarkytojas sutartimi turi įsipareigoti užtikrinti saugumo lygį, atitinkantį duomenų pobūdį ir su jais siejamos grėsmės lygį;</text:span></text:p>
      <text:p text:style-name="P733"><text:span text:style-name="T734">57.11</text:span><text:span text:style-name="T735">. Kitų duomenų tvarkytojų pasitelkimas;</text:span></text:p>
      <text:p text:style-name="P736"><text:span text:style-name="T737">57.12</text:span><text:span text:style-name="T738">. Pagalba įgyvendinant duomenų subjektų teises;</text:span></text:p>
      <text:p text:style-name="P739"><text:span text:style-name="T740">57.13</text:span><text:span text:style-name="T741">. Pagalba teikiant pranešimus apie asmens duomenų saugumo pažeidimus. Duomenų tvarkytojas turi įsipareigoti nedelsiant informuoti duomenų valdytoją sužinant apie bet kokį asmens duomenų saugumo pažeidimą;</text:span></text:p>
      <text:p text:style-name="P742"><text:span text:style-name="T743">57.14</text:span><text:span text:style-name="T744">. Pagalba atliekant poveikio duomenų apsaugai vertinimą;</text:span></text:p>
      <text:p text:style-name="P745"><text:span text:style-name="T746">57.15</text:span><text:span text:style-name="T747">. Pagalba konsultuojantis su Valstybine duomenų apsaugos inspekcija;</text:span></text:p>
      <text:p text:style-name="P748"><text:span text:style-name="T749">57.16</text:span><text:span text:style-name="T750">. Duomenų ištrynimo ir grąžinimo tvarka. Sutartyje būtina numatyti, kas nutinka pas duomenų tvarkytoją esantiems duomenims nutraukus sutartį, nes tvarkytojas juos toliau saugoti gali tik tada, jei tai nustato Europos Sąjungos arba nacionalinė teisė;</text:span></text:p>
      <text:p text:style-name="P751"><text:span text:style-name="T752">57.17</text:span><text:span text:style-name="T753">. Administracijos teisė atlikti asmens duomenų tvarkymo patikrinimus ir/ar auditus.</text:span></text:p>
      <text:p text:style-name="P754"><text:span text:style-name="T755">58</text:span><text:span text:style-name="T756">. Administracija pasitelkia tik tokius duomenų tvarkytojus, kurie pakankamai užtikrina, kad tinkamos techninės ir organizacinės priemonės bus įgyvendintos tokiu būdu, jog duomenų tvarkymas atitiktų Reglamento reikalavimus ir būtų užtikrinta tinkama duomenų subjekto teisių apsauga.</text:span></text:p>
      <text:p text:style-name="P757"><text:span text:style-name="T758">59</text:span><text:span text:style-name="T759">.</text:span><text:span text:style-name="T760"><text:tab/><text:s/>Sutarčių su<text:s/></text:span><text:span text:style-name="T761">duomenų tvarkytojais rengimo, pasirašymo, pakeitimo, atnaujinimo ar nutraukimo procedūras inicijuoja ir jas vykdo už asmens duomenų tvarkymą atsakingas Administracijos struktūrinis padalinys ar į<text:s/></text:span><text:span text:style-name="T762">struktūrinius<text:s/></text:span><text:span text:style-name="T763">padalinius neįeinantis valstybės tarnautojas ar darbuotojas. Sutartys turi būti suderintos su pareigūnu. Esant poreikiui inicijuoti sutarčių su duomenų tvarkytojais atnaujinimą, pakeitimą ir (ar) nutraukimą gali ir pareigūnas.</text:span></text:p>
      <text:p text:style-name="P764"><text:span text:style-name="T765">60</text:span><text:span text:style-name="T766">. Duomenų tvarkytojai turi teisę tvarkyti asmens duomenis tik pagal Administracijos nurodymus ir tik tiek, kiek tai būtina siekiant tinkamai vykdyti teisės aktuose ar paslaugų teikimo sutartyje nustatytus įsipareigojimus, išskyrus atvejus, kai duomenų tvarkytojo atliekamas asmens duomenų tvarkymas yra reglamentuotas teisės aktuose.<text:s/></text:span></text:p>
      <text:p text:style-name="P767"><text:span text:style-name="T768">61</text:span><text:span text:style-name="T769">.<text:s/></text:span><text:span text:style-name="T770">Siekiant tinkamai valdyti asmens duomenų judėjimą, Administracijoje yra tvarkomas Administracijos duomenų tvarkytojų registras pagal<text:s/></text:span><text:span text:style-name="T771">patvirtintą formą (Taisyklių 8 priedas).<text:s/></text:span><text:span text:style-name="T772">Už Administracijos duomenų tvarkytojų registro pildymą atsakingas pareigūnas, kuris Administracijos duomenų tvarkytojų registrą pildo pagal Administracijos struktūrinių padalinių ar į struktūrinius padalinius neįeinančių valstybės tarnautojų ar darbuotojų pateiktą informaciją.</text:span></text:p>
      <text:p text:style-name="P773"/>
      <text:p text:style-name="P774"><text:span text:style-name="T775">VIII</text:span><text:span text:style-name="T776"><text:s/>SKYRIUS</text:span></text:p>
      <text:p text:style-name="P777"><text:span text:style-name="T778">ASMENS DUOMENŲ GAVIMAS IR TEIKIMAS</text:span></text:p>
      <text:p text:style-name="P779"/>
      <text:p text:style-name="P780"><text:span text:style-name="T781">62</text:span><text:span text:style-name="T782">.</text:span><text:span text:style-name="T783"><text:tab/>Asmens</text:span><text:span text:style-name="T784"><text:s/>duomenys trečiosioms šalims gali būti teikiami tik įstatymų ir kitų teisės aktų nustatytais atvejais ir tvarka:</text:span></text:p>
      <text:p text:style-name="P785"><text:span text:style-name="T786">62.1</text:span><text:span text:style-name="T787">.</text:span><text:span text:style-name="T788"><text:tab/></text:span><text:span text:style-name="T789">asmenų, pateikusių Administracijai skundą, pareiškimą ar prašymą, asmens duomenys skundo ar prašymo nagrinėjimo tikslu – juridiniams ir fiziniams asmenims, įgaliotiems pagal kompetenciją nagrinėti gautą prašymą ar skundą;</text:span></text:p>
      <text:p text:style-name="P790"><text:span text:style-name="T791">62.2</text:span><text:span text:style-name="T792">.</text:span><text:span text:style-name="T793"><text:tab/></text:span><text:span text:style-name="T794">asmenų, pateikusių Administracijai skundą, pareiškimą ar prašymą, ir duomenų valdytojų (fizinių asmenų) asmens duomenys ginčo dėl Administracijos priimto sprendimo teisėtumo nagrinėjimo tikslu – teismams, Seimo kontrolieriui, Lietuvos administracinių ginčų nagrinėjimo komisijai ir (ar) darbo ginčų komisijai ir kitoms ikiteisminėms institucijoms;</text:span></text:p>
      <text:p text:style-name="P795"><text:span text:style-name="T796">62.3</text:span><text:span text:style-name="T797">.</text:span><text:span text:style-name="T798"><text:tab/></text:span><text:span text:style-name="T799">pretendentų į Administracijos valstybės tarnautojus asmens duomenys valstybės tarnybos valdymo tikslu – Valstybės tarnybos departamentui prie Lietuvos Respublikos Vidaus reikalų ministerijos;</text:span></text:p>
      <text:p text:style-name="P800"><text:span text:style-name="T801">62.4</text:span><text:span text:style-name="T802">.</text:span><text:span text:style-name="T803"><text:tab/></text:span><text:span text:style-name="T804">Administracijos darbuotojų asmens duomenys: socialinio draudimo mokesčio administravimo tikslu – Valstybinio socialinio draudimo fondo valdybai prie Lietuvos Respublikos Socialinės apsaugos ir darbo ministerijos, mokesčių administravimo tikslu – Valstybinei mokesčių inspekcijai prie Lietuvos Respublikos Finansų ministerijos, valstybės tarnybos valdymo tikslu – Valstybės tarnybos departamentui prie Lietuvos Respublikos Vidaus reikalų ministerijos;</text:span></text:p>
      <text:p text:style-name="P805"><text:span text:style-name="T806">62.5</text:span><text:span text:style-name="T807">.</text:span><text:span text:style-name="T808"><text:tab/></text:span><text:span text:style-name="T809">asmenų</text:span><text:span text:style-name="T810">, patekusių į Administracijos atliekamo vaizdo stebėjimo lauką, vaizdo duomenys galimų teisės aktų pažeidimų nustatymo tikslu – ikiteisminio tyrimo institucijoms, teismams ar kitoms valstybės įgaliotoms institucijoms;</text:span></text:p>
      <text:p text:style-name="P811"><text:span text:style-name="T812">62.6</text:span><text:span text:style-name="T813">. <text:s/>asmenų</text:span><text:span text:style-name="T814">, skambinusių į Administraciją telefonu, pokalbių duomenys galimų teisės aktų pažeidimų nustatymo tikslu<text:s/></text:span><text:span text:style-name="T815">–</text:span><text:span text:style-name="T816"><text:s/>ikiteisminio tyrimo institucijoms, teismams ar kitoms valstybės įgaliotoms institucijoms;</text:span></text:p>
      <text:p text:style-name="P817"><text:span text:style-name="T818">62.7</text:span><text:span text:style-name="T819">.</text:span><text:span text:style-name="T820"><text:tab/>žiniasklaidos atstovų duomenys ginčo dėl Lietuvos Respublikos visuomenės informavimo įstatyme ir kituose visuomenės informavimą reglamentuojančiuose įstatymuose bei teisės aktuose nustatytų visuomenės informavimo principų nesilaikymo nagrinėjimo<text:s/></text:span><text:span text:style-name="T821"><text:line-break/>tikslu – Žurnalistų etikos inspektoriaus tarnybai, teismams ar kitoms valstybės įgaliotoms institucijoms.</text:span></text:p>
      <text:p text:style-name="P822"><text:span text:style-name="T823">62.8</text:span><text:span text:style-name="T824">. Administracijos tvarkomuose registruose ir informacinėse sistemose esantys duomenų subjektų asmens duomenys, atitinkamo registro ar atitinkamos informacinės sistemos nuostatuose nurodytiems susijusiems registrams, informacinėms sistemoms bei kitiems duomenų gavėjams duomenų teikimo sutarčių arba teisės aktuose įtvirtintais pagrindais;</text:span></text:p>
      <text:p text:style-name="P825"><text:span text:style-name="T826">62.9</text:span><text:span text:style-name="T827">. Administracijos darbuotojų asmens duomenys įstatymų, kitų teisės aktų arba su Administracija sudaromų sutarčių pagrindais kitam duomenų valdytojui arba duomenų tvarkytojui;</text:span></text:p>
      <text:p text:style-name="P828"><text:span text:style-name="T829">62.10</text:span><text:span text:style-name="T830">. kitoms trečiosioms šalims (pvz., sutarties pagrindu kitam duomenų valdytojui), kurioms pareiga pateikti asmens duomenis yra nustatyta įstatymuose ar kituose teisės aktuose.</text:span></text:p>
      <text:p text:style-name="P831"><text:span text:style-name="T832">63</text:span><text:span text:style-name="T833">.</text:span><text:span text:style-name="T834"><text:tab/></text:span><text:span text:style-name="T835">Administracija duomenų subjektų duomenis duomenų gavėjams gali teikti ir pagal sudarytą sutartį arba vienkartinį duomenų gavėjo prašymą, nepažeisdama teisės aktuose įtvirtintų reikalavimų ir asmens duomenų konfidencialumo užtikrinimo bei laikydamasi duomenų valdytojo atskaitomybės principo.<text:s/></text:span></text:p>
      <text:p text:style-name="P836"><text:span text:style-name="T837">64</text:span><text:span text:style-name="T838">.</text:span><text:span text:style-name="T839"><text:tab/>Vienkartinio duomenų teikimo atveju Administracija, teikdama asmens duomenis pagal trečiosios šalies vienkartinį prašymą, pirmenybę teikia duomenų teikimui elektroninių ryšių priemonėmis, jeigu prašyme nenurodyta kitaip. Siekiant įgyvendinti Reglamento 5 straipsnio 1 dalies f punkte įtvirtintą konfidencialumo principą, prašymai pateikti asmens duomenis nagrinėjami tik tinkamai nustačius asmens tapatybę. Prašymą teikiantis asmuo savo tapatybę patvirtina vienu iš šių būdų:</text:span></text:p>
      <text:p text:style-name="P840"><text:span text:style-name="T841">64.1</text:span><text:span text:style-name="T842">.</text:span><text:span text:style-name="T843"><text:tab/></text:span><text:span text:style-name="T844">fiziškai atvykęs į Administraciją ir, pateikdamas prašymą Administracijos darbuotojui, registruojančiam prašymą, pateikia asmens<text:s/></text:span><text:span text:style-name="T845">tapatybę patvirtinantį dokumentą;</text:span></text:p>
      <text:p text:style-name="P846"><text:span text:style-name="T847">64.2</text:span><text:span text:style-name="T848">.</text:span><text:span text:style-name="T849"><text:tab/></text:span><text:span text:style-name="T850">identifikuoja savo tapatybę per elektroninius valdžios vartus, kai pateikia prašymą per el. ryšį, leidžiantį tiesiogiai bendrauti su asmeniu fiziškai jam neatvykus į Administraciją;</text:span></text:p>
      <text:p text:style-name="P851"><text:span text:style-name="T852">64.3</text:span><text:span text:style-name="T853">.</text:span><text:span text:style-name="T854"><text:tab/></text:span><text:span text:style-name="T855">pateikti asmens tapatybę patvirtinančio dokumento kopiją, kai pateikia prašymą paštu ar per pasiuntinį;</text:span></text:p>
      <text:p text:style-name="P856"><text:span text:style-name="T857">64.4</text:span><text:span text:style-name="T858">.</text:span><text:span text:style-name="T859"><text:tab/></text:span><text:span text:style-name="T860">pasirašo prašymą elektroniniu parašu, kai prašymą pateikia elektroninių ryšių priemonėmis.</text:span></text:p>
      <text:p text:style-name="P861"><text:span text:style-name="T862">65</text:span><text:span text:style-name="T863">. Siekiant įgyvendinti Reglamento 5 straipsnio 2 dalyje įtvirtintą duomenų valdytojo atskaitomybės principą, duomenys trečiosioms šalims gali būti teikiami tik, kai duomenų gavėjas teiktame prašyme nurodo aplinkybes, pagrindžiančias, kad duomenų tvarkymas (teikimas) atitinka Reglamento 5 straipsnyje įtvirtintus principus ir yra pagrįstas bent viena Reglamento 6 straipsnio 1 dalyje arba 9 straipsnio 2 dalyje įtvirtinta teisėto duomenų tvarkymo sąlyga. Prašyme privaloma nurodyti bent:</text:span></text:p>
      <text:p text:style-name="P864"><text:span text:style-name="T865">65.1</text:span><text:span text:style-name="T866">.</text:span><text:span text:style-name="T867"><text:tab/>duomenų gavimo konkretų ir aiškiai apibrėžtą tikslą;</text:span></text:p>
      <text:p text:style-name="P868"><text:span text:style-name="T869">65.2</text:span><text:span text:style-name="T870">.</text:span><text:span text:style-name="T871"><text:tab/>duomenų tvarkymo (gavimo) teisinį pagrindą, įtvirtintą Lietuvos Respublikos arba Europos Sąjungos teisės aktuose, ir konkrečią jų nuostatą, suteikiančią teisę gauti asmens duomenis, ir teisėtą tvarkymo sąlygą, įtvirtintą Reglamento 6 straipsnio 1 dalyje arba 9 straipsnio 2 dalyje, kuria atitinka nurodytas teisėto tvarkymo (gavimo) pagrindas;</text:span></text:p>
      <text:p text:style-name="P872"><text:span text:style-name="T873">65.3</text:span><text:span text:style-name="T874">.</text:span><text:span text:style-name="T875"><text:tab/>duomenų teisėto tvarkymo (teikimo) teisinį pagrindą, įtvirtintą Lietuvos Respublikos arba Europos Sąjungos teisės aktuose, konkrečią jų nuostatą, ir teisėto tvarkymo sąlygą, įtvirtintą <text:s/>Reglamento 6 straipsnio 1 dalyje arba 9 straipsnio 2 dalyje, kuria vadovaudamasi Administracija turi teisę pateikti šiuos duomenis trečiajam asmeniui;</text:span></text:p>
      <text:p text:style-name="P876"><text:span text:style-name="T877">65.4</text:span><text:span text:style-name="T878">.</text:span><text:span text:style-name="T879"><text:tab/>konkrečią prašomų duomenų apimtį, t. y. kokių konkrečių duomenų prašoma: vardo, pavardės, paskirtos išmokos dydžio ir pan. Prašymai pateikti visą turimą informaciją apie asmenį nelaikytini konkrečiais;</text:span></text:p>
      <text:p text:style-name="P880"><text:span text:style-name="T881">65.5</text:span><text:span text:style-name="T882">.</text:span><text:span text:style-name="T883"><text:tab/>kai įgyvendinant<text:s/></text:span><text:span text:style-name="T884">Taisyklių 65.2 ir 65.3<text:s/></text:span><text:span text:style-name="T885">papunkčių sąlygą nurodoma, kad duomenis pateikti prašoma vadovaujantis Reglamento 6 straipsnio 1 dalies e arba f punktais, t. y. kai duomenis tvarkyti (teikti) reikia siekiant atlikti užduotį, vykdomą viešojo intereso labui, arba vykdant duomenų valdytojui pavestas viešosios valdžios funkcijas arba teikti duomenis būtina siekiant teisėtų duomenų valdytojo arba trečiosios šalies interesų apsaugos, prašyme turi būti pagrįsta, kodėl šių asmenų interesai yra viršesni už duomenų subjekto teises ir laisves arba yra būtinas viešajam interesui ir valdžios funkcijoms įgyvendinti;<text:s/></text:span></text:p>
      <text:p text:style-name="P886"><text:span text:style-name="T887">65.6</text:span><text:span text:style-name="T888">. kai įgyvendinant Taisyklių 65.2 ir 65.3 papunkčių sąlygas nurodoma, kad duomenis pateikti prašoma vadovaujantis Reglamento 6 straipsnio 1 dalies e arba f punktais, duomenų gavėjas privalo įgyvendinti duomenų subjekto, kurio duomenis prašo pateikti, teisę nesutikti su duomenų tvarkymu (teikimu) ir pateikti tai patvirtinančius įrodymus (laikantis Reglamento 14 straipsnio 3 dalyje nustatytų terminų, bet ne vėliau kaip per 1 mėnesį, jei nėra Reglamento 14 straipsnio 5 dalyje numatytų sąlygų).</text:span></text:p>
      <text:p text:style-name="P889"><text:span text:style-name="T890">66</text:span><text:span text:style-name="T891">.</text:span><text:span text:style-name="T892"><text:tab/>Administracijos darbuotojas, nagrinėjantis gautą prašymą pateikti asmens duomenis, privalo:</text:span></text:p>
      <text:p text:style-name="P893"><text:span text:style-name="T894">66.1</text:span><text:span text:style-name="T895">. patikrinti, ar prašymas yra pasirašytas ir nustatyta duomenų gavėjo tapatybė;</text:span></text:p>
      <text:p text:style-name="P896"><text:span text:style-name="T897">66.2</text:span><text:span text:style-name="T898">. patikrinti, kad prašyme nurodytas asmens duomenų naudojimo tikslas yra konkretus ir teisėtas (</text:span><text:span text:style-name="T899">nurodymas, kad duomenys reikalingi nagrinėjant bylą ar teikiant ieškinį, paprastai nelaikomas konkrečiu tikslu</text:span><text:span text:style-name="T900">);</text:span></text:p>
      <text:p text:style-name="P901"><text:span text:style-name="T902">66.3</text:span><text:span text:style-name="T903">. <text:s/>patikrinti, ar duomenų gavėjas pagrįstai remiasi prašyme nurodytu gavimo ir teikimo teisiniu pagrindu bei teisėta duomenų teikimo ir gavimo sąlyga, įtvirtinta Reglamento 6 straipsnio 1 dalyje arba 9 straipsnio 2 dalyje;</text:span></text:p>
      <text:p text:style-name="P904"><text:span text:style-name="T905">66.4</text:span><text:span text:style-name="T906">. <text:s/>kai duomenis pateikti prašoma vadovaujantis Reglamento 6 straipsnio 1 dalies e arba f punktais, įvertinti, ar gavėjo interesai tikrai yra svarbesni už duomenų subjekto teises ir laisves;</text:span></text:p>
      <text:p text:style-name="P907"><text:span text:style-name="T908">66.5</text:span><text:span text:style-name="T909">. <text:s/>įvertinti, ar prašomų pateikti duomenų apimtis nėra per didelė nurodytam tikslui pasiekti.</text:span></text:p>
      <text:p text:style-name="P910"><text:span text:style-name="T911">67</text:span><text:span text:style-name="T912">. Kai prašymą dėl asmens duomenų teikimo teikia</text:span><text:span text:style-name="T913"><text:s/>valstybės ir savivaldybės institucija, ir jei asmens duomenys būtini tyrimui pagal teisės aktuose nustatytą kompetenciją atlikti, tokiu atveju prašyme nėra būtina pateikti nuorodos į konkrečius Reglamento<text:s/></text:span><text:span text:style-name="T914">6 straipsnio 1 dalies ir 9 straipsnio 2 dalies punktus, tačiau jame turi būti pateiktos nuorodos į konkrečias prašymą pateikusių<text:s/></text:span><text:span text:style-name="T915">valstybės ir savivaldybės institucijų veiklą reglamentuojančius teisės aktų nuostatas, pagrindžiančias valstybės ir savivaldybės institucijų tyrimo įgaliojimus prašyme nurodytu atveju.</text:span></text:p>
      <text:p text:style-name="P916"><text:span text:style-name="T917">68</text:span><text:span text:style-name="T918">. Vertinant gautus prašymus dėl asmens duomenų teikimo rekomenduotina vadovautis Valstybinės duomenų apsaugos inspekcijos 2022 m. birželio 8 d. gairėmis „Prašymų dėl asmens duomenų teikimo vertinimo gairės“.<text:s/></text:span></text:p>
      <text:p text:style-name="P919"><text:span text:style-name="T920">69</text:span><text:span text:style-name="T921">.</text:span><text:span text:style-name="T922"><text:tab/>Administracijos darbuotojai arba Administracijos duomenų tvarkytojo darbuotojai be papildomo teisinio reikalavimo gali būti asmens duomenų gavėjais, jeigu jie dalyvauja duomenų valdytojo arba duomenų tvarkytojo vykdomose tvarkymo operacijose arba šie duomenys yra būtini darbuotojo funkcijoms vykdyti. Teikdamas duomenis duomenų gavėjams, Administracijos darbuotojas, siekdamas užtikrinti duomenų konfidencialumą, turi teisę reikalauti duomenų gavėjo (darbuotojo) nurodyti duomenų gavimo tikslą ir konkrečią duomenų apimtį.</text:span></text:p>
      <text:p text:style-name="P923"><text:span text:style-name="T924">70</text:span><text:span text:style-name="T925">.<text:s/></text:span><text:span text:style-name="T926">Administracija gali teikti asmens duomenis duomenų tvarkytojams, kurie teikia Administracijai informacinių sistemų kūrimo, tobulinimo ir palaikymo, duomenų bazių ir panašias paslaugas, mokymų ir renginių organizavimo, turto priežiūros ir aptarnavimo organizavimo, taip pat teikia kitas paslaugas ar atlieka kitus darbus ir tvarko asmens duomenis duomenų valdytojo vardu.</text:span></text:p>
      <text:p text:style-name="P927"><text:span text:style-name="T928">71</text:span><text:span text:style-name="T929">. Asmens duomenis duomenų gavėjams, įsteigtiems Europos ekonominės erdvės (toliau – EEE) valstybėse narėse, Administracija gali teikti tik prieš tai įsitikinusi, kad duomenų gavėjas užtikrina perduodamų asmens duomenų saugumą, Reglamento, asmens duomenų apsaugą reguliuojančiuose teisės aktuose ir Taisyklėse nustatytų reikalavimų laikymąsi asmens duomenų tvarkymo srityje. Asmens duomenys į trečiąsias valstybes už EEE ribų perduodami laikantis Reglamento 44-49 straipsniuose ir Leidimų perduoti asmens duomenis į trečiąsias valstybes ar tarptautinėms organizacijoms išdavimo tvarkos aprašo, patvirtinto Valstybės duomenų apsaugos inspekcijos direktoriaus 2018 m. liepos 18 d. įsakymu Nr. 1T-68(1.12.E) „Dėl leidimo perduoti asmens duomenis į trečiąsias valstybes ar tarptautinėms organizacijoms išdavimo tvarkos aprašo patvirtinimo“ nustatytų sąlygų ir tvarkos.<text:s/></text:span></text:p>
      <text:p text:style-name="P930"><text:span text:style-name="T931">72</text:span><text:span text:style-name="T932">. Administracijos darbuotojai, priklausomai nuo einamų pareigų ir atliekamų funkcijų, turi prieigą prie vieno ar keleto<text:s/></text:span><text:span text:style-name="T933">informacinių sistemų ir registrų, iš kurių gaunami ir į kuriuos teikiami asmens duomenys tiek, kiek tai būtina dėl viešojo intereso arba vykdant Administracijai pavestas viešosios valdžios funkcijas.</text:span></text:p>
      <text:p text:style-name="P934"><text:span text:style-name="T935">73</text:span><text:span text:style-name="T936">. Administracija asmens duomenis iš registrų ir kitų informacinių sistemų gauna įstatymų, kitų teisės aktų nustatytais atvejais, sutarčių pagrindais.<text:s/></text:span></text:p>
      <text:p text:style-name="P937"><text:span text:style-name="T938">IX</text:span><text:span text:style-name="T939"><text:s/>SKYRIUS</text:span></text:p>
      <text:p text:style-name="P940"><text:span text:style-name="T941">ASMENS DUOMENŲ SAUGUMO NUOSTATOS</text:span></text:p>
      <text:p text:style-name="P942"/>
      <text:p text:style-name="P943"><text:span text:style-name="T944">PIRMAS</text:span><text:span text:style-name="T945"><text:s/>SKIRSNIS</text:span></text:p>
      <text:p text:style-name="P946"><text:span text:style-name="T947">REIKALAVIMAI ADMINISTRACIJOS DARBUOTOJAMS, TVARKANTIEMS <text:s text:c="17"/>ASMENS DUOMENIS</text:span></text:p>
      <text:p text:style-name="P948"/>
      <text:p text:style-name="P949"><text:span text:style-name="T950">74</text:span><text:span text:style-name="T951">.</text:span><text:span text:style-name="T952"><text:tab/><text:s/></text:span><text:span text:style-name="T953">Administracijos darbuotojai, tvarkydami asmens duomenis, tame tarpe ir <text:s/>informacinėse sistemose, su asmens duomenimis gali atlikti tik tuos veiksmus, kuriems atlikti jiems yra suteiktos teisės.</text:span></text:p>
      <text:p text:style-name="P954"><text:span text:style-name="T955">75</text:span><text:span text:style-name="T956">. Administracijos darbuotojų kompiuteriuose esančios kompiuterinės bylos, kuriose kaupiami asmens duomenys, negali būti prieinamos kitų kompiuterių naudotojams. Administracijos darbuotojai, kurie turi teisę jungtis prie valstybinių ir kitų duomenų registrų, informacinių sistemų asmens duomenis gali naudoti griežtai tik darbinių funkcijų atlikimui.</text:span></text:p>
      <text:p text:style-name="P957"><text:span text:style-name="T958">76</text:span><text:span text:style-name="T959">. Administracijos darbuotojams draudžiama savavališkai tvarkyti asmens duomenis ir (ar) naudoti juos asmeniniams, su vykdomomis funkcijomis nesusijusiems, tikslams.<text:s/></text:span><text:span text:style-name="T960">Draudžiama daryti perteklines dokumentų kopijas, kurios nėra būtinos funkcijoms vykdyti. Nesant būtinybės, rinkmenos su asmens duomenimis neturi būti dauginamos skaitmeniniu būdu, t.y. kuriamos rinkmenų kopijos vietiniuose kompiuterių diskuose, nešiojamosiose laikmenose, nuotolinėse rinkmenų talpyklose ir kt. Dokumentų kopijos, kuriose nurodomi asmens duomenys, turi būti sunaikinamos tokiu būdu, kad šių dokumentų nebūtų galima atkurti ir atpažinti jų turinio, pavyzdžiui, susmulkinant, tačiau jokiu būdu neišmetant į šiukšliadėžę ar nepaliekant duomenų šalia jos ar kitoje atviroje vietoje. Už duomenų sunaikinimą atsakingas duomenis naikinantis asmuo.</text:span></text:p>
      <text:p text:style-name="P961"><text:span text:style-name="T962">77</text:span><text:span text:style-name="T963">. Administracijos darbuotojas, atlikdamas savo pareigas ir tvarkydamas asmens duomenis, privalo:</text:span></text:p>
      <text:p text:style-name="P964"><text:span text:style-name="T965">77.1</text:span><text:span text:style-name="T966">. <text:s/></text:span><text:span text:style-name="T967">asmens duomenis tvarkyti teisėtai, sąžiningai ir skaidriai;</text:span></text:p>
      <text:p text:style-name="P968"><text:span text:style-name="T969">77.2</text:span><text:span text:style-name="T970">.</text:span><text:span text:style-name="T971"><text:s/>laikytis pagrindinių asmens duomenų tvarkymo ir saugumo reikalavimų, įtvirtintų Reglamente, šiose Taisyklėse ir kituose teisės aktuose,<text:s/></text:span><text:span text:style-name="T972">reglamentuojančiuose asmens duomenų apsaugą</text:span><text:span text:style-name="T973">;</text:span></text:p>
      <text:p text:style-name="P974"><text:span text:style-name="T975">77.3</text:span><text:span text:style-name="T976">. laikytis konfidencialumo principo ir laikyti paslaptyje bet kokią su asmens duomenimis susijusią informaciją, su kuria jis susipažino vykdydamas savo funkcijas, nebent tokia informacija būtų vieša pagal galiojančių įstatymų ar kitų teisės aktų nuostatas. Pareiga saugoti asmens duomenų paslaptį galioja ir perėjus dirbti į kitas pareigas ar pasibaigus valstybės tarnybos ar darbo santykiams Administracijoje;</text:span></text:p>
      <text:p text:style-name="P977"><text:span text:style-name="T978">77.4</text:span><text:span text:style-name="T979">.</text:span><text:span text:style-name="T980"><text:tab/><text:s/>neatskleisti, neperduoti ir nesudaryti sąlygų bet kokiomis priemonėmis susipažinti su asmens duomenimis nė vienam asmeniui, kuris nėra įgaliotas tvarkyti asmens duomenis.<text:s/></text:span></text:p>
      <text:p text:style-name="P981"><text:span text:style-name="T982">Prieiga prie asmens duomenų suteikiama tik vadovaujantis principu „būtina žinoti“. Jei Administracijos<text:s/></text:span><text:span text:style-name="T983">darbuotojas pagal savo vykdomas funkcijas privalo ar gali suteikti prieigas prie popierinio formato dokumentų ar duomenų bei dokumentų<text:s/></text:span><text:span text:style-name="T984">Administracijos dokumentų valdymo ir kitose informacinėse sistemose, kurių asmens duomenų valdytoja yra Administracija,</text:span><text:span text:style-name="T985"><text:s/>tais atvejais, kai dokumento ar duomenų turinys susijęs su asmens duomenimis ar informacija apie asmens gyvenimą, <text:s/>jis jas gali suteikti tik tiems Administracijos darbuotojams, kuriems dokumentas skirtas ar (ir) reikalingas darbo / tarnybinėms funkcijoms ar užduotims atlikti. Administracijos valdomų informacinių sistemų administratoriai suteikia prieigos teises naudotojams prie šių sistemų ir jose esančių duomenų teisės aktų nustatyta tvarka.<text:s/></text:span></text:p>
      <text:p text:style-name="P986"><text:span text:style-name="T987">77.5</text:span><text:span text:style-name="T988">. neatlikti veiksmų, galinčių <text:s/>didinti duomenų saugumo pažeidimo riziką:<text:s/></text:span></text:p>
      <text:p text:style-name="P989"><text:span text:style-name="T990">77.5.1</text:span><text:span text:style-name="T991">. nesinešti į nuotolinio darbo vietas popierinio formato dokumentų, jų kopijų, išrašų, juodraščių su asmens duomenimis, išskyrus atvejus, kai tai būtina (tokiais atvejais pasirūpinti dokumentų saugumu);<text:s/></text:span></text:p>
      <text:p text:style-name="P992"><text:span text:style-name="T993">77.5.2</text:span><text:span text:style-name="T994">.<text:s/></text:span><text:span text:style-name="T995">atvirai nelaikyti dokumentų su asmens duomenimis, kad nebūtų sudaryta neteisėtos prieigos prie jų galimybių,</text:span><text:span text:style-name="T996"><text:s/>nepalikti dokumentų su tvarkomais asmens duomenimis ar kompiuterio, kuriuo naudojantis galima atidaryti rinkmenas su asmens duomenimis, be priežiūros taip, kad juose esančią informaciją galėtų perskaityti ar kitaip panaudoti bet kurie kiti asmenys, neturintys teisės dirbti su tais asmens duomenimis;<text:s/></text:span></text:p>
      <text:p text:style-name="P997"><text:span text:style-name="T998">77.5.3</text:span><text:span text:style-name="T999">.<text:s/></text:span><text:span text:style-name="T1000">netvarkyti asmens duomenų, jei yra rizika, kad toje pačioje patalpoje esantys<text:s/></text:span><text:span text:style-name="T1001">kiti asmenys, neturintys teisės tvarkyti šių asmens duomenų ar jų tvarkyti tuo pačiu tikslu</text:span><text:span text:style-name="T1002">, gali juos matyti ar kitu būdu su jais susipažinti;<text:s/></text:span></text:p>
      <text:p text:style-name="P1003"><text:span text:style-name="T1004">77.5.4</text:span><text:span text:style-name="T1005">. Administracijos darbuotojai, siekdami užtikrinti ne automatiniu būdu tvarkomų duomenų saugumą, privalo dokumentus su asmens duomenimis saugoti segtuvuose, kurie saugomi tam skirtose rakinamose ar kitokiu būdu nuo neįgaliotų Administracijos darbuotojų ir (ar) kitų asmenų prieigos apsaugotose lentynose ir stalčiuose (toliau – talpyklos). Raktus nuo šių talpyklų turi tik asmens duomenis įgaliotas tvarkyti atsakingas Administracijos darbuotojas. Jeigu tokiose talpyklose nėra užrakto, atsakingas darbuotojas privalo kitais būdais užtikrinti, kad prie šių segtuvų negalėtų prieiti su šiais dokumentais neįgalioti susipažinti Administracijos darbuotojai ir (ar) kiti asmenys;</text:span></text:p>
      <text:p text:style-name="P1006"><text:span text:style-name="T1007">77.6</text:span><text:span text:style-name="T1008">. nedelsiant pranešti Administracijos direktoriui, savo tiesioginiam vadovui ir pareigūnui apie bet kokią įtartiną situaciją, kuri gali kelti grėsmę Administracijos tvarkomų asmens duomenų saugumui;</text:span></text:p>
      <text:p text:style-name="P1009"><text:span text:style-name="T1010">77.7</text:span><text:span text:style-name="T1011">.</text:span><text:span text:style-name="T1012"><text:tab/><text:s/></text:span><text:span text:style-name="T1013">naudoti tinkamus slaptažodžius, kurie<text:s/></text:span><text:span text:style-name="T1014"><text:s/>keičiami ir saugomi užtikrinant jų konfidencialumą</text:span><text:span text:style-name="T1015">. Administracijos darbuotojai, kurių darbo kompiuteriuose saugomi duomenų subjektų duomenys arba iš kurių kompiuterių galima patekti į Administracijos IS, kuriose yra saugomi duomenų subjektų duomenys, savo darbo kompiuteriuose turi naudoti slaptažodžius; „svečio“ (angl.<text:s/></text:span><text:span text:style-name="T1016">guest</text:span><text:span text:style-name="T1017">) tipo, t. y. neapsaugoti slaptažodžiais, vartotojai yra draudžiami. Šiuose kompiuteriuose taip pat reikia naudoti ekrano užsklandą su slaptažodžiu. Draudžiama tretiesiems asmenims perduoti savo prisijungimo duomenis arba naudotis kitų darbuotojų prisijungimo duomenimis;<text:s/></text:span></text:p>
      <text:p text:style-name="P1018"><text:span text:style-name="T1019">77.8</text:span><text:span text:style-name="T1020">. laikytis Švaraus stalo ir Švaraus ekrano politikos:</text:span></text:p>
      <text:p text:style-name="P1021"><text:span text:style-name="T1022">77.8.1</text:span><text:span text:style-name="T1023">. Švaraus ekrano politika reiškia, kad:</text:span></text:p>
      <text:p text:style-name="P1024"><text:span text:style-name="T1025">77.8.1.1</text:span><text:span text:style-name="T1026">. kompiuteriai, kai jais nesinaudojama, turi būti užrakinami rankiniu būdu arba automatiškai su ekrano užsklanda. Pirmenybė teikiama automatiniam ekrano užsklandos naudojimui. Rankinis būdas gali būti naudojamas tik tada, kai nėra galimybių automatiškai naudoti ekrano užsklanda;</text:span></text:p>
      <text:p text:style-name="P1027"><text:span text:style-name="T1028">77.8.1.2</text:span><text:span text:style-name="T1029">. darbo dienos pabaigoje, pasibaigus darbą, kompiuteri turi būti išjungiamas.</text:span></text:p>
      <text:p text:style-name="P1030"><text:span text:style-name="T1031">77.8.2</text:span><text:span text:style-name="T1032">. Švaraus stalo politika reiškia, kad:</text:span></text:p>
      <text:p text:style-name="P1033"><text:span text:style-name="T1034">77.8.2.1</text:span><text:span text:style-name="T1035">. asmens duomenys, esantys popierinėse ar elektroninėse duomenų laikmenose, kai jie nėra naudojami darbuotojo užduotims atlikti, laikomi rakinamose spintose arba stalčiuose;</text:span></text:p>
      <text:p text:style-name="P1036"><text:span text:style-name="T1037">77.8.2.2</text:span><text:span text:style-name="T1038">. ant stalo nepaliekami atvirai matomi spausdinti dokumentai, taip pat negali būti paliekami prisijungimo prie informacinių sistemų paskyrų duomenys (prisijungimo vardai ir slaptažodžiai);</text:span></text:p>
      <text:p text:style-name="P1039"><text:span text:style-name="T1040">77.8.2.3</text:span><text:span text:style-name="T1041">. d</text:span><text:span text:style-name="T1042">okumentai ir USB laikmenos su asmens duomenimis, pasibaigus susitikimui, nepaliekami susitikimų kambariuose;</text:span></text:p>
      <text:p text:style-name="P1043"><text:span text:style-name="T1044">77.8.2.4</text:span><text:span text:style-name="T1045">. dokumentai, kuriuose yra asmens duomenų, nepaliekami prie daugiafunkcinių įrenginių (spausdintuvų, kopijavimo aparatų ir kt.);</text:span></text:p>
      <text:p text:style-name="P1046"><text:span text:style-name="T1047">77.9</text:span><text:span text:style-name="T1048">.<text:s/></text:span><text:span text:style-name="T1049">Jeigu Administracijos darbuotojas abejoja saugumo priemonių patikimumu, jis kreipiasi į tiesioginį vadovą ir pareigūną. Esant pagrindui, inicijuojamas papildomų saugumo priemonių organizavimas;</text:span></text:p>
      <text:p text:style-name="P1050"><text:span text:style-name="T1051">77.10</text:span><text:span text:style-name="T1052">.<text:s/></text:span><text:span text:style-name="T1053">laikytis kitų Taisyklėse, Reglamente ir kituose teisės aktuose, reglamentuojančiuose <text:s/>asmens duomenų apsaugą, nustatytų reikalavimų.</text:span></text:p>
      <text:p text:style-name="P1054"><text:span text:style-name="T1055">78</text:span><text:span text:style-name="T1056">.</text:span><text:span text:style-name="T1057"><text:tab/>Kiekvienas<text:s/></text:span><text:span text:style-name="T1058">Administracijos darbuotojas, prieš pradėdamas tvarkyti asmens duomenis, pasirašo<text:s/></text:span><text:span text:style-name="T1059">nustatytos formos<text:s/></text:span><text:span text:style-name="T1060">Įsipareigojimą saugoti asmens duomenų<text:s/></text:span><text:span text:style-name="T1061">paslaptį<text:s/></text:span><text:span text:style-name="T1062">(Taisyklių 2 priedas).<text:s/></text:span><text:span text:style-name="T1063">Įsipareigojimus<text:s/></text:span><text:span text:style-name="T1064">saugoti asmens duomenų paslaptį Administracijos<text:s/></text:span><text:span text:style-name="T1065">darbuotojai pasirašo ir pateikia registruoti dokumentų valdymo sistemoje „Avilys“ pareigūnui. Pareigūnas patikrina, ar teisingai užpildytos pasižadėjimų skiltys, ar jie tinkamai ir laiku pasirašyti, ir juos užregistruoja.<text:s/></text:span><text:span text:style-name="T1066">Šiuo įsipareigojimu Administracijos darbuotojai įsipareigoja saugoti visus asmens duomenis, su kuriais susipažįsta atliekant savo funkcijas, jeigu Lietuvos Respublikos įstatymai nenumato kitaip.<text:s/></text:span></text:p>
      <text:p text:style-name="P1067"><text:span text:style-name="T1068">79</text:span><text:span text:style-name="T1069">.<text:s/></text:span><text:span text:style-name="T1070"><text:tab/>Administracijos darbuotojas netenka teisės tvarkyti duomenų subjektų asmens duomenis, kai pasibaigia jo darbo santykiai su Administracija arba kai jam pavedama vykdyti su duomenų tvarkymu nesusijusias funkcijas.</text:span></text:p>
      <text:p text:style-name="P1071"/>
      <text:p text:style-name="P1072"><text:span text:style-name="T1073">ANTRAS</text:span><text:span text:style-name="T1074"><text:s/>SKIRSNIS<text:s/></text:span></text:p>
      <text:p text:style-name="P1075"><text:span text:style-name="T1076">TECHNINĖS IR ORGANIZACINĖS ASMENS DUOMENŲ TVARKYMO PRIEMONĖS</text:span></text:p>
      <text:p text:style-name="P1077"/>
      <text:p text:style-name="P1078"><text:span text:style-name="T1079">80</text:span><text:span text:style-name="T1080">.</text:span><text:span text:style-name="T1081"><text:tab/></text:span><text:span text:style-name="T1082"><text:s/>Administracija, kaip duomenų valdytojas, tiek nustatydamas asmens duomenų tvarkymo priemones, tiek paties duomenų tvarkymo metu, įgyvendina tinkamas technines ir organizacines priemones asmens duomenų saugumui užtikrinti. <text:s/></text:span></text:p>
      <text:p text:style-name="P1083"><text:span text:style-name="T1084">81</text:span><text:span text:style-name="T1085">. Administracija, kaip duomenų valdytojas, nustatydamas tinkamas technines ir organizacines priemones, turi veikti atsižvelgdamas į techninių galimybių išsivystymo lygį, įgyvendinimo sąnaudas bei asmens duomenų tvarkymo pobūdį, kontekstą ir tikslus, taip pat į asmens duomenų tvarkymo keliamus pavojus fizinių asmenų teisėms ir laisvėms. Nustatant asmens duomenų saugumo priemones rekomenduotina vadovautis Valstybinės duomenų apsaugos inspekcijos 2020 m. birželio 18 d. gairėmis „Tvarkomų asmens duomenų saugumo priemonių ir rizikos įvertinimo gairės duomenų valdytojams ir duomenų tvarkytojams“.</text:span></text:p>
      <text:p text:style-name="P1086"><text:span text:style-name="T1087">82</text:span><text:span text:style-name="T1088">. Administracijoje taikomos techninės ir organizacinės asmens duomenų tvarkymo saugumo priemonės nurodytos Administracijos informacijos saugumo politikoje<text:s/></text:span><text:span text:style-name="T1089">(Taisyklių 1 priedas).<text:s/></text:span></text:p>
      <text:p text:style-name="P1090"><text:span text:style-name="T1091">83</text:span><text:span text:style-name="T1092">. Siekiant apsaugoti asmens duomenis nuo atsitiktinio ar neteisėto sunaikinimo, pakeitimo, atskleidimo, nuo bet kokio kito neteisėto tvarkymo turi būti taikomos šios saugumo priemonės:</text:span></text:p>
      <text:p text:style-name="P1093"><text:span text:style-name="T1094">83.1</text:span><text:span text:style-name="T1095">. saugus ir tinkamas techninės įrangos išdėstymas ir jos priežiūra, informacinių sistemų (toliau - IS) priežiūra, tinklo (LAN, belaidžio) valdymas, naudojimosi internetu saugumo užtikrinimas ir kitos informacinių technologijų priemonės;</text:span></text:p>
      <text:p text:style-name="P1096"><text:span text:style-name="T1097">83.2</text:span><text:span text:style-name="T1098">. priešgaisrinės apsaugos tarnybos nustatytų normų laikymasis;</text:span></text:p>
      <text:p text:style-name="P1099"><text:span text:style-name="T1100">83.3</text:span><text:span text:style-name="T1101">. saugus ir tinkamas darbo organizavimas bei kitos administracinės priemonės;</text:span></text:p>
      <text:p text:style-name="P1102"><text:span text:style-name="T1103">83.4</text:span><text:span text:style-name="T1104">. kartą per vienus metus vykdoma informacinių sistemų (toliau – IS) <text:s/>keliamos rizikos vertinimas;</text:span></text:p>
      <text:p text:style-name="P1105"><text:span text:style-name="T1106">83.5</text:span><text:span text:style-name="T1107">.<text:s/></text:span><text:span text:style-name="T1108">Administracijos informacinių technologijų saugos atitikties vertinimas turi būti atliekamas bent vieną kartą per dvejus metus;</text:span></text:p>
      <text:p text:style-name="P1109"><text:span text:style-name="T1110">83.6</text:span><text:span text:style-name="T1111">. atsižvelgiant į rizikos vertinimo rezultatus, turi būti diegiamos būtinos duomenų saugumo priemonės;</text:span></text:p>
      <text:p text:style-name="P1112"><text:span text:style-name="T1113">83.7</text:span><text:span text:style-name="T1114">. atliekami praktiniai bandymai dėl avarinio (angl.<text:s/></text:span><text:span text:style-name="T1115">disaster recovery</text:span><text:span text:style-name="T1116">) asmens duomenų atkūrimo;</text:span></text:p>
      <text:p text:style-name="P1117"><text:span text:style-name="T1118">83.8</text:span><text:span text:style-name="T1119">.<text:s/></text:span><text:span text:style-name="T1120">ne rečiau kaip vieną kartą per mėnesį atliekamas duomenų atsarginių kopijų darymas;</text:span></text:p>
      <text:p text:style-name="P1121"><text:span text:style-name="T1122">83.9</text:span><text:span text:style-name="T1123">. IS funkcionalumo ir duomenų vientisumo bei parengtumo testavimų atlikimas;</text:span></text:p>
      <text:p text:style-name="P1124"><text:span text:style-name="T1125">83.10</text:span><text:span text:style-name="T1126">. naujų IS ar funkcionalumų kūrimas turi vykti saugioje, nuo eksploatavimo atskiroje aplinkoje;</text:span></text:p>
      <text:p text:style-name="P1127"><text:span text:style-name="T1128">83.11</text:span><text:span text:style-name="T1129">. prieš vykdant IS pakeitimus turi būti užtikrinama, kad pakeitimai yra apsvarstyti, ištestuoti bei patvirtinti, kad jie būtų įdiegti tinkamai ir nesukeltų neigiamo poveikio darbui ar IS;;</text:span></text:p>
      <text:p text:style-name="P1130"><text:span text:style-name="T1131">83.12</text:span><text:span text:style-name="T1132">. prieš priimat sukurtą IS turi būti atliekamas sistemos priėmimo testavimas;</text:span></text:p>
      <text:p text:style-name="P1133"><text:span text:style-name="T1134">83.13</text:span><text:span text:style-name="T1135">. priėmimo testavimo metu yra testuojamas informacijos saugos atitikimas reikalavimams bei IS atitikimas specifikacijai.</text:span></text:p>
      <text:p text:style-name="P1136"><text:span text:style-name="T1137">84</text:span><text:span text:style-name="T1138">. Asmens duomenų, esančių išorinėse duomenų laikmenose ir elektroniniame pašte, saugos kontrolė ir ištrynimas po jų panaudojimo užtikrinamas perkeliant juos į duomenų bazes.</text:span></text:p>
      <text:p text:style-name="P1139"><text:span text:style-name="T1140">85</text:span><text:span text:style-name="T1141">. Administracijos IS ir kompiuterių tinkluose įgyvendinamos šios saugumo priemonės:</text:span></text:p>
      <text:p text:style-name="P1142"><text:span text:style-name="T1143">85.1</text:span><text:span text:style-name="T1144">. Už IS saugumą atsakingas darbuotojas, ne rečiau kaip kartą per vieną mėnesį peržiūrimas naudotojų prisijungimų prie duomenų bazės (-ių) įrašų elektroninis žurnalas ir Administracijai teikiamos peržiūros ataskaitos;</text:span></text:p>
      <text:p text:style-name="P1145"><text:span text:style-name="T1146">85.2</text:span><text:span text:style-name="T1147">. šifruojami atsarginėse kopijose, archyvuose ir išorinėse duomenų laikmenose saugomi asmens duomenys;</text:span></text:p>
      <text:p text:style-name="P1148"><text:span text:style-name="T1149">85.3</text:span><text:span text:style-name="T1150">. asmens duomenų paieškos užklausoje nurodomas asmens duomenų naudojimo tikslas (-ai).</text:span></text:p>
      <text:p text:style-name="P1151"><text:span text:style-name="T1152">86</text:span><text:span text:style-name="T1153">. Kiti asmens duomenų saugos reikalavimai nustatomi ir įgyvendinami vadovaujantis<text:s/></text:span><text:span text:style-name="T1154">Techninių valstybės registrų (kadastrų), žinybinių registrų, valstybės informacinių sistemų ir kitų informacinių sistemų elektroninės informacijos saugos reikalavimais</text:span><text:span text:style-name="T1155">, patvirtintais Lietuvos Respublikos vidaus reikalų ministro<text:s/></text:span><text:span text:style-name="T1156">2020 m. gruodžio 4 d. Nr.<text:s/></text:span><text:span text:style-name="T1157">įsakymu Nr.<text:s/></text:span><text:span text:style-name="T1158">V-941</text:span><text:span text:style-name="T1159"><text:s/>„Dėl<text:s/></text:span><text:span text:style-name="T1160">Techninių valstybės registrų (kadastrų), žinybinių registrų, valstybės informacinių sistemų ir kitų informacinių sistemų elektroninės informacijos saugos reikalavimų </text:span><text:span text:style-name="T1161">aprašo ir<text:s/></text:span><text:span text:style-name="T1162">informacinių technologijų saugos atitikties vertinimo metodikos</text:span><text:span text:style-name="T1163"><text:s/></text:span><text:span text:style-name="T1164">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Lietuvos Respublikos Vyriausybės 2018 m. rugpjūčio 13 d. nutarimu Nr. 818 „Dėl Lietuvos Respublikos kibernetinio saugumo įstatymo įgyvendinimo“ ir Administracijos<text:s/></text:span><text:span text:style-name="T1165">Informacinės sistemos saugos nuostatais.</text:span></text:p>
      <text:p text:style-name="P1166"/>
      <text:p text:style-name="P1167"><text:span text:style-name="T1168">TREČIASIS</text:span><text:span text:style-name="T1169"><text:s/>SKIRSNIS</text:span></text:p>
      <text:p text:style-name="P1170"><text:span text:style-name="T1171">ASMENS DUOMENŲ SAUGUMO PAŽEIDIMŲ VALDYMAS</text:span></text:p>
      <text:p text:style-name="P1172"/>
      <text:p text:style-name="P1173"><text:span text:style-name="T1174">87</text:span><text:span text:style-name="T1175">. Asmens duomenų saugumo pažeidimų, pranešimo apie pažeidimus Administracijai, Valstybinei duomenų apsaugos inspekcijai ir duomenų subjektams, pažeidimų tyrimo, pažeidimų ir jų pasekmių pašalinimo ir mažinimo, pažeidimų prevencijos ir dokumentavimo tvarką nustato<text:s/></text:span><text:span text:style-name="T1176">Asmens duomenų saugumo pažeidimų Šiaulių miesto savivaldybės administracijoje valdymo taisyklės</text:span><text:span text:style-name="T1177">, patvirtintos Šiaulių miesto s</text:span><text:span text:style-name="T1178">avivaldybės administracijos direktoriaus 2020 m. balandžio 8 d. įsakymu Nr. A-478 „Dėl asmens duomenų saugumo pažeidimų Šiaulių miesto savivaldybės administracijoje valdymo taisyklių patvirtinimo“ (su visais pakeitimais ir papildymais).</text:span></text:p>
      <text:p text:style-name="P1179"/>
      <text:p text:style-name="P1180"/>
      <text:p text:style-name="P1181"><text:span text:style-name="T1182">X</text:span><text:span text:style-name="T1183"><text:s/>SKYRIUS</text:span></text:p>
      <text:p text:style-name="P1184"><text:span text:style-name="T1185">DUOMENŲ TVARKYMO VEIKLOS ĮRAŠŲ VEDIMO TVARKA</text:span></text:p>
      <text:p text:style-name="P1186"/>
      <text:p text:style-name="P1187"><text:span text:style-name="T1188">88</text:span><text:span text:style-name="T1189">.</text:span><text:span text:style-name="T1190"><text:tab/><text:s/>Administracijoje pildomi duomenų tvarkymo veiklos įrašai, Administracijai asmens duomenis tvarkant kaip duomenų valdytojui ir Administracijai asmens duomenis tvarkant kaip duomenų tvarkytojui.</text:span></text:p>
      <text:p text:style-name="P1191"><text:span text:style-name="T1192">89</text:span><text:span text:style-name="T1193">. Duomenų tvarkymo veiklos įrašų vedimo tvarka Administracijoje yra naudojama vadovaujantis šiomis principinėmis nuostatomis:</text:span></text:p>
      <text:p text:style-name="P1194"><text:span text:style-name="T1195">89.1</text:span><text:span text:style-name="T1196">.</text:span><text:span text:style-name="T1197"><text:tab/>turi būti naudojama griežtai tik darbo reikmėms;</text:span></text:p>
      <text:p text:style-name="P1198"><text:span text:style-name="T1199">89.2</text:span><text:span text:style-name="T1200">.</text:span><text:span text:style-name="T1201"><text:tab/>naudojantis turi būti laikomasi galiojančių Lietuvos Respublikos teisės aktų, Administracijos vidinių aktų, darbo sutarčių nuostatų bei naudojimo instrukcijų;</text:span></text:p>
      <text:p text:style-name="P1202"><text:span text:style-name="T1203">89.3</text:span><text:span text:style-name="T1204">.</text:span><text:span text:style-name="T1205"><text:tab/>naudojantis turi būti laikomasi darbuotojų saugos, komercinės informacijos saugos, asmens duomenų apsaugos reikalavimų;</text:span></text:p>
      <text:p text:style-name="P1206"><text:span text:style-name="T1207">89.4</text:span><text:span text:style-name="T1208">.</text:span><text:span text:style-name="T1209"><text:tab/>naudojimas turi užtikrinti konfidencialumo įsipareigojimų, intelektinės nuosavybės teisių, įskaitant trečiųjų asmenų teises ir teisėtus interesus, bendrųjų etikos ir moralės principų laikymąsi.</text:span></text:p>
      <text:p text:style-name="P1210"><text:span text:style-name="T1211">90</text:span><text:span text:style-name="T1212">.</text:span><text:span text:style-name="T1213"><text:tab/>Administracijos, kaip duomenų valdytojos, Duomenų tvarkymo veiklos įrašų registre, kurio forma pateikiama šių Taisyklių 3 priede, turi būti nurodyta:</text:span></text:p>
      <text:p text:style-name="P1214"><text:span text:style-name="T1215">90.1</text:span><text:span text:style-name="T1216">.</text:span><text:span text:style-name="T1217"><text:tab/></text:span><text:span text:style-name="T1218">duomenų valdytojo duomenys, pareigūno vardas, pavardė ir kontaktiniai duomenys</text:span><text:span text:style-name="T1219">;<text:s/></text:span></text:p>
      <text:p text:style-name="P1220"><text:span text:style-name="T1221">90.2</text:span><text:span text:style-name="T1222">.</text:span><text:span text:style-name="T1223"><text:tab/>duomenų tvarkymo tikslas;</text:span></text:p>
      <text:p text:style-name="P1224"><text:span text:style-name="T1225">90.3</text:span><text:span text:style-name="T1226">.</text:span><text:span text:style-name="T1227"><text:tab/>duomenų subjektų kategorijos;</text:span></text:p>
      <text:p text:style-name="P1228"><text:span text:style-name="T1229">90.4</text:span><text:span text:style-name="T1230">. <text:s/>asmens duomenų kategorijos;</text:span></text:p>
      <text:p text:style-name="P1231"><text:span text:style-name="T1232">90.5</text:span><text:span text:style-name="T1233">.</text:span><text:span text:style-name="T1234"><text:tab/>asmens duomenų teisėto tvarkymo sąlyga;</text:span></text:p>
      <text:p text:style-name="P1235"><text:span text:style-name="T1236">90.6</text:span><text:span text:style-name="T1237">.</text:span><text:span text:style-name="T1238"><text:tab/>duomenų gavėjai,<text:s/></text:span><text:span text:style-name="T1239">kuriems atskleidžiami asmens duomenys, kategorijos;</text:span><text:span text:style-name="T1240"><text:s/></text:span></text:p>
      <text:p text:style-name="P1241"><text:span text:style-name="T1242">90.7</text:span><text:span text:style-name="T1243">. <text:s text:c="2"/></text:span><text:span text:style-name="T1244">kai taikoma, asmens duomenų perdavimai į trečiąją valstybę, įskaitant tos trečiosios valstybės pavadinimą, ir privalomi tinkamų apsaugos priemonių dokumentai;</text:span></text:p>
      <text:p text:style-name="P1245"><text:span text:style-name="T1246">90.8</text:span><text:span text:style-name="T1247">. duomenų saugojimo, ištrynimo (panaikinimo) terminai, saugojimo vieta;</text:span></text:p>
      <text:p text:style-name="P1248"><text:span text:style-name="T1249">90.9</text:span><text:span text:style-name="T1250">. asmens duomenų šaltiniai;</text:span></text:p>
      <text:p text:style-name="P1251"><text:span text:style-name="T1252">90.10</text:span><text:span text:style-name="T1253">.</text:span><text:span text:style-name="T1254"><text:tab/>kai įmanoma,<text:s/></text:span><text:span text:style-name="T1255">bendras techninių ir organizacinių saugumo priemonių aprašymas.</text:span></text:p>
      <text:p text:style-name="P1256"><text:span text:style-name="T1257">91</text:span><text:span text:style-name="T1258">. Administracijos, kaip duomenų tvarkytojos, Duomenų tvarkymo veiklos įrašų registre, kurio forma pateikiama šių Taisyklių 4 priede, turi būti nurodyta:</text:span></text:p>
      <text:p text:style-name="P1259"><text:span text:style-name="T1260">91.1</text:span><text:span text:style-name="T1261">.<text:s/></text:span><text:span text:style-name="T1262">duomenų tvarkytojo duomenys, pareigūno vardas, pavardė ir kontaktiniai duomenys;</text:span></text:p>
      <text:p text:style-name="P1263"><text:span text:style-name="T1264">91.2</text:span><text:span text:style-name="T1265">. duomenų valdytoją, kurio vardu veikia duomenų tvarkytojas,<text:s/></text:span><text:span text:style-name="T1266">pavadinimas ir kontaktiniai duomenys;<text:s/></text:span></text:p>
      <text:p text:style-name="P1267"><text:span text:style-name="T1268">91.3</text:span><text:span text:style-name="T1269">.<text:s/></text:span><text:span text:style-name="T1270">duomenų valdytojo vardu atliekamo duomenų tvarkymo kategorijos;</text:span></text:p>
      <text:p text:style-name="P1271"><text:span text:style-name="T1272">91.4</text:span><text:span text:style-name="T1273">.</text:span><text:span text:style-name="T1274"><text:s/>asmens duomenų perdavimas trečiajai valstybei arba tarptautinei organizacijai (kai asmens duomenys perduodami trečiajai valstybei arba tarptautinei organizacijai);</text:span></text:p>
      <text:p text:style-name="P1275"><text:span text:style-name="T1276">91.5</text:span><text:span text:style-name="T1277">.<text:s/></text:span><text:span text:style-name="T1278">kai įmanoma</text:span><text:span text:style-name="T1279">, bendras techninių ir organizacinių saugumo priemonių aprašymas;<text:s/></text:span></text:p>
      <text:p text:style-name="P1280"><text:span text:style-name="T1281">91.6</text:span><text:span text:style-name="T1282">. už asmens duomenų tvarkymą atsakingas Administracijos struktūrinis padalinys (darbuotojas).</text:span><text:span text:style-name="T1283"><text:tab/><text:s/></text:span></text:p>
      <text:p text:style-name="P1284"><text:span text:style-name="T1285">92</text:span><text:span text:style-name="T1286">. Duomenų tvarkymo veiklos įrašų registruose gali būti ir kitų nuostatų, pildomų pagal poreikį. Duomenų tvarkymo veiklos įrašų registrai tvarkomi raštu (ir elektroniniu būdu). Rašytinei formai yra prilyginama ir elektroninė forma, saugoma kompiuteryje.</text:span></text:p>
      <text:p text:style-name="P1287"><text:span text:style-name="T1288">93</text:span><text:span text:style-name="T1289">. Administracijos darbuotojai nedelsdami informuoja pareigūną, jeigu Administracijos duomenų tvarkymo veiklos įrašai neatitinka Administracijos realaus poreikio dėl asmens duomenų tvarkymo arba jeigu reikia į duomenų tvarkymo veiklos įrašų registrą įvesti naują duomenų tvarkymo veiklos įrašą, pateikdami užpildytą duomenų tvarkymo veiklos įrašo formą<text:s/></text:span><text:span text:style-name="T1290">(Taisyklių 5 ir 6 priedai).</text:span></text:p>
      <text:p text:style-name="P1291"><text:span text:style-name="T1292">94</text:span><text:span text:style-name="T1293">. Duomenų veiklos įrašus saugo ir atnaujina pareigūnas, atsižvelgdamas į<text:s/></text:span><text:span text:style-name="T1294">Administracijos struktūrinių padalinių ir į padalinius neįeinančių valstybės tarnautojų ir darbuotojų<text:s/></text:span><text:span text:style-name="T1295">pateiktą Taisyklių 90 ir 91 punktuose nurodytą informaciją apie Administracijos struktūrinio padalinio ar į padalinio neįeinančių valstybės tarnautojų ir darbuotojų vykdomas duomenų tvarkymo operacijas. Už<text:s/></text:span><text:span text:style-name="T1296">tinkamą ir teisingą informacijos apie Administracijos padalinio duomenų veiklos įrašus (pakeitimą, papildymą, patikslinimą, ištrynimą ir kt.) pateikimą pareigūnui laiku atsakingas Administracijos<text:s/></text:span><text:span text:style-name="T1297">struktūrinio<text:s/></text:span><text:span text:style-name="T1298">padalinio vadovas ar<text:s/></text:span><text:span text:style-name="T1299">į padalinį neįeinantis valstybės tarnautojas ir darbuotojas.</text:span></text:p>
      <text:p text:style-name="P1300"><text:span text:style-name="T1301">95</text:span><text:span text:style-name="T1302">.<text:s/></text:span><text:span text:style-name="T1303">Valstybinei duomenų apsaugos inspekcijai</text:span><text:span text:style-name="T1304"><text:s/>pateikus pagrįstą reikalavimą susipažinti su duomenų tvarkymo veiklos įrašų registrais, Administracija pateikia atitinkamą registrą per prašyme nustatytą terminą.<text:s/></text:span></text:p>
      <text:p text:style-name="P1305"><text:span text:style-name="T1306">96</text:span><text:span text:style-name="T1307">. Duomenų tvarkymo veiklos įrašų registrai turi būti nuolat, bet ne rečiau kaip kartą per kalendorinius metus, tikrinami ir atnaujinami, kad atitiktų realią asmens duomenų tvarkymo situaciją Administracijoje.<text:s/></text:span><text:span text:style-name="T1308">Už šias patikras yra atsakingas pareigūnas.</text:span></text:p>
      <text:p text:style-name="P1309"><text:span text:style-name="T1310">97</text:span><text:span text:style-name="T1311">. Duomenų tvarkymo veiklos įrašų vedimo tvarka reguliariai peržiūrima ir prireikus ar pasikeitus asmens duomenų tvarkymą reglamentuojantiems teisės aktams,<text:s/></text:span><text:span text:style-name="T1312">diegiant struktūrinius, technologinius ar kitokius pakeitimus,</text:span><text:span text:style-name="T1313"><text:s/>atnaujinama. Už šios tvarkos nuostatų laikymosi priežiūrą ir juose reglamentuotų nuostatų vykdymo kontrolę, atnaujinimo pagal poreikį inicijavimą yra atsakingas pareigūnas.</text:span></text:p>
      <text:p text:style-name="P1314"><text:span text:style-name="T1315">98</text:span><text:span text:style-name="T1316">.</text:span><text:span text:style-name="T1317"><text:tab/><text:s/>Visi šiame skyriuje nenumatyti veiksmai, susiję su duomenų tvarkymo veiklos įrašų vedimu Administracijoje, privalo būti derinami su pareigūnu.</text:span></text:p>
      <text:p text:style-name="P1318"/>
      <text:p text:style-name="P1319"><text:span text:style-name="T1320">XI</text:span><text:span text:style-name="T1321"><text:s/>SKYRIUS</text:span></text:p>
      <text:p text:style-name="P1322"><text:span text:style-name="T1323">TELEFONINIŲ POKALBIŲ ĮRAŠŲ DUOMENŲ TVARKYMAS</text:span></text:p>
      <text:p text:style-name="P1324"/>
      <text:p text:style-name="P1325"><text:span text:style-name="T1326">99</text:span><text:span text:style-name="T1327">. Pokalbiai telefonu įrašomi ir pokalbių įrašų duomenys tvarkomi:</text:span></text:p>
      <text:p text:style-name="P1328"><text:span text:style-name="T1329">99.1</text:span><text:span text:style-name="T1330">. įrašant interesantų telefoninius pokalbius automatiniu būdu. Duomenų tvarkymo tikslas -<text:s/></text:span><text:span text:style-name="T1331">užtikrinti skaidrumą ir kokybišką informacijos / konsultacijų teikimo telefonu <text:s/>procesą</text:span><text:span text:style-name="T1332">, susijusios su Administracijos veikla</text:span><text:span text:style-name="T1333">,<text:s/></text:span><text:span text:style-name="T1334">interesantų prašymų ir skundų nagrinėjimo objektyvumą</text:span><text:span text:style-name="T1335">;<text:s/></text:span></text:p>
      <text:p text:style-name="P1336"><text:span text:style-name="T1337">99.2</text:span><text:span text:style-name="T1338">. įrašant asmenų, Administracijos pasitikėjimo linijos telefonu, kurio numeris nurodytas Savivaldybės interneto svetainėje www.siauliai.lt, telefoninius pokalbius automatiniu būdu, apie Savivaldybės ir jai pavaldžių įstaigų ir įmonių darbuotojų galimai neteisėtus veiksmus ar neveikimą, netinkamą pareigų vykdymą ar nevykdymą, biurokratizmą, piktnaudžiavimą, t.y. apie veiksmus, turinčius korupcinio pobūdžio nusikalstamos veikos požymių (toliau - neteisėti korupcinio pobūdžio veiksmai). Duomenų tvarkymo tikslas - užkirsti kelią Savivaldybės ir Savivaldybei pavaldžių įstaigų ir įmonių darbuotojų galimai neteisėtiems korupcinio pobūdžio veiksmams, užtikrinti<text:s/></text:span><text:span text:style-name="T1339">interesantų prašymų ir skundų nagrinėjimo objektyvumą.</text:span></text:p>
      <text:p text:style-name="P1340"><text:span text:style-name="T1341">100</text:span><text:span text:style-name="T1342">. Telefoninių pokalbių įrašų duomenys negali būti tvarkomi nesuderinamais su nustatytais Taisyklių 99</text:span><text:span text:style-name="T1343"><text:s/></text:span><text:span text:style-name="T1344">punkte tikslais,<text:s/></text:span><text:span text:style-name="T1345">išskyrus atvejus, kai tokiam duomenų tvarkymui egzistuoja atskiras Reglamento 6 straipsnio 1 dalyje įtvirtintas pagrindas.</text:span></text:p>
      <text:p text:style-name="P1346"><text:span text:style-name="T1347">101</text:span><text:span text:style-name="T1348">. Administracija tvarkydama telefoninių pokalbių metu surinktus Administracijos darbuotojų asmens duomenis, kaip teisėto tvarkymo pagrindu vadovaujasi Reglamento 6 straipsnio 1 dalies f punktu - Administracijos teisėtas interesas, kai duomenų subjekto teisės ir laisvės nėra viršesnės už duomenų valdytojo interesus užtikrinti tinkamą pareigų vykdymą, teikiamų paslaugų kokybę ir pan. Trečiųjų šalių duomenų tvarkymo pagrindas – duomenų subjekto sutikimas, išreikštas vienareikšmiškais veiksmais (pokalbio tęsimas), kad jo duomenys būtų tvarkomi pokalbio metu nurodytais tikslais (Reglamento 6 straipsnio 1 dalies a punktas).</text:span></text:p>
      <text:p text:style-name="P1349"><text:span text:style-name="T1350">102</text:span><text:span text:style-name="T1351">. Įrašomi tik Administracijos priskirtų telefonų (Taisyklių 12 priedas) įeinantys pokalbiai, vykstantys darbo metu. Administracijos konsultacijų telefonu teikimo laikas ir telefono ryšio numeriai viešai skelbiami Savivaldybės interneto svetainėje<text:s/></text:span><text:span text:style-name="T1352">www.siauliai.lt</text:span><text:span text:style-name="T1353">.</text:span></text:p>
      <text:p text:style-name="P1354"><text:span text:style-name="T1355">103</text:span><text:span text:style-name="T1356">. Įrašomi ir tvarkomi šie telefoninio pakalbio įrašų metaduomenys:<text:s/></text:span><text:span text:style-name="T1357">konsultuojančio asmens vardas ir pavardė, interesanto telefono ryšio numeris, pokalbio data, pokalbio pradžios ir pabaigos laikas ir informacija, pateikta pokalbio metu.</text:span></text:p>
      <text:p text:style-name="P1358"><text:span text:style-name="T1359">104</text:span><text:span text:style-name="T1360">. Administracija, kaip duomenų valdytoja:</text:span></text:p>
      <text:p text:style-name="P1361"><text:span text:style-name="T1362">104.1</text:span><text:span text:style-name="T1363">.<text:s/></text:span><text:span text:style-name="T1364">nustato telefoninių pokalbių įrašymo tikslą ir apimtį;</text:span></text:p>
      <text:p text:style-name="P1365"><text:span text:style-name="T1366">104.2</text:span><text:span text:style-name="T1367">. priima sprendimus dėl<text:s/></text:span><text:span text:style-name="T1368">telefoninių</text:span><text:span text:style-name="T1369"><text:s/>pokalbių įrašų duomenų teikimo duomenų subjektams, <text:s/>teisėsaugos institucijoms ar kitoms valstybės institucijoms, kurioms toks duomenų pateikimas yra privalomas pagal teisės aktų reikalavimus, ir trečiosioms šalims, turinčioms teisę gauti šiuos duomenis;</text:span></text:p>
      <text:p text:style-name="P1370"><text:span text:style-name="T1371">104.3</text:span><text:span text:style-name="T1372">. įgyvendina duomenų subjekto teises Reglamento ir<text:s/></text:span><text:span text:style-name="T1373">Duomenų subjektų teisių įgyvendinimo Šiaulių miesto savivaldybės administracijoje taisyklių, patvirtintų Šaulių miesto savivaldybės</text:span><text:span text:style-name="T1374"><text:s/>administracijos direktoriaus 2020 m. balandžio 8 d. įsakymu Nr. A-477 „Dėl Duomenų subjektų teisių įgyvendinimo Šiaulių miesto savivaldybės administracijoje taisyklių patvirtinimo“ (su visais pakeitimais ir papildymais), nustatyta tvarka</text:span><text:span text:style-name="T1375">;</text:span></text:p>
      <text:p text:style-name="P1376"><text:span text:style-name="T1377">104.4</text:span><text:span text:style-name="T1378">. užtikrina Administracijos darbuotojų informavimą apie</text:span><text:span text:style-name="T1379"><text:s/>tai, kad yra vykdomas telefoninių pokalbių<text:s/></text:span><text:span text:style-name="T1380">įrašymas (Taisyklių 13 priedas);</text:span></text:p>
      <text:p text:style-name="P1381"><text:span text:style-name="T1382">104.5</text:span><text:span text:style-name="T1383">. </text:span><text:span text:style-name="T1384">parenka tik tokį duomenų tvarkytoją, kuris garantuoja reikiamas technines ir organizacines asmens duomenų apsaugos priemones ir užtikrina, kad tokių priemonių būtų laikomasi;</text:span></text:p>
      <text:p text:style-name="P1385"><text:span text:style-name="T1386">104.6</text:span><text:span text:style-name="T1387">. užtikrinti asmens duomenų saugumą įgyvendinant tinkamas organizacines ir technines asmens duomenų saugumo priemones;</text:span></text:p>
      <text:p text:style-name="P1388"><text:span text:style-name="T1389">104.7</text:span><text:span text:style-name="T1390">.<text:s/></text:span><text:span text:style-name="T1391">kitos Reglamente numatytos teisės ir pareigos.</text:span></text:p>
      <text:p text:style-name="P1392"><text:span text:style-name="T1393">105</text:span><text:span text:style-name="T1394">. Interesantų informavimas apie vykdomą <text:s/></text:span><text:span text:style-name="T1395">telefoninių pokalbių<text:s/></text:span><text:span text:style-name="T1396">įrašymą yra įgyvendinamas šia tvarka:<text:s/></text:span></text:p>
      <text:p text:style-name="P1397"><text:span text:style-name="T1398">105.1</text:span><text:span text:style-name="T1399">. interesantui, paskambinus į Administraciją, apie vykdomą <text:s/>telefoninių <text:s/>pokalbių <text:s/>įrašymą <text:s/>informuojama automatiniu atsakikliu:<text:s/></text:span></text:p>
      <text:p text:style-name="P1400"><text:span text:style-name="T1401">105.1.1</text:span><text:span text:style-name="T1402">. pranešama, kad pokalbis yra įrašomas;<text:s/></text:span></text:p>
      <text:p text:style-name="P1403"><text:span text:style-name="T1404">105.1.2</text:span><text:span text:style-name="T1405">. nurodomas duomenų valdytojo pavadinimas, pokalbio įrašymo tikslą;<text:s/></text:span></text:p>
      <text:p text:style-name="P1406"><text:span text:style-name="T1407">105.1.3</text:span><text:span text:style-name="T1408">.  pažymima duomenų subjekto teisė nesutikti, kad būtų įrašomas pokalbis;</text:span></text:p>
      <text:p text:style-name="P1409"><text:span text:style-name="T1410">105.1.4</text:span><text:span text:style-name="T1411">.  suteikiama informacija apie alternatyvias galimybes gauti konsultaciją, kada pokalbis nebūtų įrašomas (nedavus sutikimo dėl asmens duomenų tvarkymo).</text:span></text:p>
      <text:p text:style-name="P1412"><text:span text:style-name="T1413">105.2</text:span><text:span text:style-name="T1414">.  duomenų valdytojo darbuotojai, kurių asmens duomenys tvarkomi šiose Taisyklėse apibrėžtais tikslais, apie vykdomą telefoninių pokalbių įrašymą ir jo tikslą informuojami prieš pradedant vykdyti telefoninių pokalbių įrašymą arba pirmąją darbuotojo darbo dieną, </text:span><text:span text:style-name="T1415">pateikiant Taisyklių 13 priede<text:s/></text:span><text:span text:style-name="T1416">nustatytą informaciją.</text:span></text:p>
      <text:p text:style-name="P1417"><text:span text:style-name="T1418">106</text:span><text:span text:style-name="T1419">. </text:span><text:span text:style-name="T1420"><text:s/>Telefoniniai pokalbiai įrašomi ir įrašai yra saugomi 14 kalendorinių dienų paslaugų tiekėjo pokalbių įrašymo serveryje arba duomenų<text:s/></text:span><text:span text:style-name="T1421">valdytojo pokalbių įrašymo serveryje.<text:s/></text:span><text:span text:style-name="T1422">Pokalbių įrašų duomenys po jų saugojimo termino yra automatiškai ištrinami, išskyrus atvejus, kai yra būtinybė duomenis saugoti ilgiau, siekiant ištirti įvykusį incidentą Administracijoje ar apginti teisinius reikalavimus.</text:span></text:p>
      <text:p text:style-name="P1423"><text:span text:style-name="T1424">107</text:span><text:span text:style-name="T1425">. Telefoninių pokalbių įrašų perklausa galima:</text:span></text:p>
      <text:p text:style-name="P1426"><text:span text:style-name="T1427">107.1</text:span><text:span text:style-name="T1428">. kai atliekamas periodinis asmenų aptarnavimo telefonu kokybės vertinimas;</text:span></text:p>
      <text:p text:style-name="P1429"><text:span text:style-name="T1430">107.2</text:span><text:span text:style-name="T1431">. kai yra gautas asmens pranešimas ar skundas dėl galimai netinkamai telefonu suteiktų paslaugų kokybės.<text:s/></text:span></text:p>
      <text:p text:style-name="P1432"><text:span text:style-name="T1433">108</text:span><text:span text:style-name="T1434">. Teisė perklausyti telefoninių pokalbių įrašus suteikiama:</text:span></text:p>
      <text:p text:style-name="P1435"><text:span text:style-name="T1436">108.1</text:span><text:span text:style-name="T1437">. Administracijos struktūrinio padalinio vedėjui, kurio Administracijos darbuotojo pokalbiai yra įrašomi ;</text:span></text:p>
      <text:p text:style-name="P1438"><text:span text:style-name="T1439">108.2</text:span><text:span text:style-name="T1440">. pokalbio metu konsultavusiam Administracijos darbuotojui;</text:span></text:p>
      <text:p text:style-name="P1441"><text:span text:style-name="T1442">108.3</text:span><text:span text:style-name="T1443">. kitiems įgaliotiems Administracijoms atstovams, dalyvaujantiems administracinėje ir (ar) tarnybinio nusižengimo tyrimo procedūroje, nagrinėjant asmens skundą dėl galimai netinkamai konsultavusio Administracijos darbuotojo suteiktos administracinės paslaugos.</text:span></text:p>
      <text:p text:style-name="P1444"><text:span text:style-name="T1445">109</text:span><text:span text:style-name="T1446">. Pasitikėjimo linijos telefono pokalbių įrašų perklausa galima tik kai yra gautas asmens prašymas ar skundas dėl<text:s/></text:span><text:span text:style-name="T1447">Savivaldybės ir jai pavaldžių įstaigų ir įmonių darbuotojų galimai neteisėtų veiksmų ar neveikimo, netinkamo pareigų vykdymo ar nevykdymo, biurokratizmo, piktnaudžiavimo ar apie veiksmus, turinčius korupcinio pobūdžio nusikalstamos veikos požymių. Teisė perklausyti telefoninių pokalbių įrašus suteikiama</text:span><text:span text:style-name="T1448"><text:s/>Administracijos direktoriui ir Administracijos u</text:span><text:span text:style-name="T1449">ž korupcijai atsparios aplinkos kūrimą atsakingam asmeniui.</text:span></text:p>
      <text:p text:style-name="P1450"><text:span text:style-name="T1451">110</text:span><text:span text:style-name="T1452">. Administracijos darbuotojai, kuriems suteikta prieiga prie Administracijoje tvarkomų telefoninių pokalbių įrašų, šią informaciją naudoja išimtinai tik darbo funkcijų vykdymui ir (ar) pareigų, įgyvendinimui.</text:span></text:p>
      <text:p text:style-name="P1453"><text:span text:style-name="T1454">111</text:span><text:span text:style-name="T1455">.   Administracijos struktūriniai padaliniai ir (ar) Administracijos darbuotojai, tvarkantys asmens duomenis:</text:span></text:p>
      <text:p text:style-name="P1456"><text:span text:style-name="T1457">111.1</text:span><text:span text:style-name="T1458">. Administracijos Bendrųjų reikalų skyrius, atsakingas už duomenų tvarkymo operaciją;</text:span></text:p>
      <text:p text:style-name="P1459"><text:span text:style-name="T1460">111.2</text:span><text:span text:style-name="T1461">. Administracijos Bendrųjų reikalų skyriaus Informacinių technologijų poskyris, atsakingas už techninių ir organizacinių duomenų tvarkymo</text:span><text:span text:style-name="T1462"> </text:span><text:span text:style-name="T1463">priemonių įgyvendinimą, pagal skyriaus kompetenciją;</text:span></text:p>
      <text:p text:style-name="P1464"><text:span text:style-name="T1465">111.3</text:span><text:span text:style-name="T1466">. Administracijos darbuotojai, paskirti Administracijos direktoriaus įsakymu, atsakingi už periodišką konsultavimo kokybės vertinimą (konsultavimo kokybės vertintojai), turintys teisę konsultavimo kokybės vertinimo tikslu perklausyti pokalbių įrašus ir susipažinti su pokalbių įrašų metaduomenimis.</text:span></text:p>
      <text:p text:style-name="P1467"><text:span text:style-name="T1468">111.4</text:span><text:span text:style-name="T1469">.  Duomenų tvarkytojas – Administracijos įgaliotas juridinis ar fizinis asmuo (toliau – pasitelktas duomenų tvarkytojas), paslaugų teikimo sutarties pagrindu vykdantis paslaugų teikimo sutartyje nustatytas funkcijas.</text:span></text:p>
      <text:p text:style-name="P1470"><text:span text:style-name="T1471">112</text:span><text:span text:style-name="T1472">. </text:span><text:span text:style-name="T1473">Telefoninių pokalbių įrašymo tikslas ir apimtis gali būti keičiama tik pakeitus šias Taisykles.</text:span></text:p>
      <text:p text:style-name="P1474"/>
      <text:p text:style-name="P1475"><text:span text:style-name="T1476">XII</text:span><text:span text:style-name="T1477"><text:s/>SKYRIUS</text:span></text:p>
      <text:p text:style-name="P1478"><text:span text:style-name="T1479">VAIZDO DUOMENŲ TVARKYMO YPATUMAI</text:span></text:p>
      <text:p text:style-name="P1480"/>
      <text:p text:style-name="P1481"><text:span text:style-name="T1482">113</text:span><text:span text:style-name="T1483">.<text:s/></text:span><text:span text:style-name="T1484">Savivaldybės teritorijos viešųjų erdvių vaizdo stebėjimo tvarka, duomenų tvarkymo tikslai, apimtys ir duomenų subjektų teisės, apibrėžti<text:s/></text:span><text:span text:style-name="T1485">Šiaulių miesto savivaldybės teritorijoje įrengtų vaizdo stebėjimo kamerų ir jų fiksuotų duomenų rinkimo ir naudojimo</text:span><text:span text:style-name="T1486"><text:s/>taisyklėse</text:span><text:span text:style-name="T1487">, patvirtintose Šiaulių miesto savivaldybės administracijos direktoriaus<text:s/></text:span><text:span text:style-name="T1488">2020 m. gegužės 13 d. <text:s/>įsakymu Nr. A-605 „Dėl<text:s/></text:span><text:span text:style-name="T1489">Šiaulių miesto savivaldybės teritorijoje įrengtų vaizdo stebėjimo kamerų ir jų fiksuotų duomenų rinkimo ir naudojimo</text:span><text:span text:style-name="T1490"><text:s/></text:span><text:span text:style-name="T1491">taisyklių patvirtinimo“<text:s/></text:span><text:span text:style-name="T1492">(su visais pakeitimais ir papildymais).</text:span></text:p>
      <text:p text:style-name="P1493"><text:span text:style-name="T1494">114</text:span><text:span text:style-name="T1495">. Vaizdo stebėjimas Administracijoje taip pat vykdomas naudojant nešiojamas vaizdo stebėjimo priemones, kurios tvirtinamos prie Administracijos darbuotojo aprangos (angl.<text:s/></text:span><text:span text:style-name="T1496">body camera</text:span><text:span text:style-name="T1497">). Už šią duomenų tvarkymo operaciją atsakingas Administracijos Miesto koordinavimo skyrius.</text:span></text:p>
      <text:p text:style-name="P1498"><text:span text:style-name="T1499">115</text:span><text:span text:style-name="T1500">. Vaizdo duomenys, gauti naudojant nešiojamą vaizdo stebėjimo priemonę, tvarkomi siekiant užtikrinti:</text:span></text:p>
      <text:p text:style-name="P1501"><text:span text:style-name="T1502">115.1</text:span><text:span text:style-name="T1503">. Administracijos darbuotojų saugumą;</text:span></text:p>
      <text:p text:style-name="P1504"><text:span text:style-name="T1505">115.2</text:span><text:span text:style-name="T1506">. Administracinių nusižengimų prevenciją, tyrimą, atskleidimą;</text:span></text:p>
      <text:p text:style-name="P1507"><text:span text:style-name="T1508">115.3</text:span><text:span text:style-name="T1509">. Tarnybinių nusižengimų,<text:s/></text:span><text:span text:style-name="T1510">darbo pareigų pažeidimų</text:span><text:span text:style-name="T1511"><text:s/>tyrimą ir prevenciją.</text:span></text:p>
      <text:p text:style-name="P1512"><text:span text:style-name="T1513">116</text:span><text:span text:style-name="T1514">. Administracijos darbuotojui, atliekant užduotį, n</text:span><text:span text:style-name="T1515">ešiojama vaizdo stebėjimo priemonė,<text:s/></text:span><text:span text:style-name="T1516">tvirtinama ant Administracijos darbuotojų aprangos<text:s/></text:span><text:span text:style-name="T1517">Taisyklių 115 punkte numatytiems tikslams įgyvendinti.</text:span></text:p>
      <text:p text:style-name="P1518"><text:span text:style-name="T1519">117</text:span><text:span text:style-name="T1520">. Siekiant užtikrinti Taisyklių 115 punkte nustatytus tikslus, nešiojama vaizdo stebėjimo priemone vaizdo stebėjimas vykdomas fiksuojant vaizdą ir garsą.<text:s/></text:span></text:p>
      <text:p text:style-name="P1521"><text:span text:style-name="T1522">118</text:span><text:span text:style-name="T1523">. Nešiojamų vaizdo stebėjimo priemonių naudojimas:</text:span></text:p>
      <text:p text:style-name="P1524"><text:span text:style-name="T1525">118.1</text:span><text:span text:style-name="T1526">. Administracijos darbuotojas, kuriam yra išduodama nešiojama vaizdo stebėjimo priemonė, privalo:</text:span></text:p>
      <text:p text:style-name="P1527"><text:span text:style-name="T1528">118.1.1</text:span><text:span text:style-name="T1529">. patikrinti, ar nešiojama vaizdo stebėjimo priemonė yra techniškai tvarkinga ir paruošta naudoti;</text:span></text:p>
      <text:p text:style-name="P1530"><text:span text:style-name="T1531">118.1.2</text:span><text:span text:style-name="T1532">. nustatęs nešiojamos vaizdo stebėjimo priemonės gedimą, nedelsdamas apie tai informuoti Administracijos Miesto koordinavimo skyriaus darbuotoją, atsakingą už vaizdo stebėjimo priemones;</text:span></text:p>
      <text:p text:style-name="P1533"><text:span text:style-name="T1534">118.1.3</text:span><text:span text:style-name="T1535">. užtikrinti, kad nešiojama vaizdo stebėjimo priemonė būtų naudojama Taisyklių 118.4 papunktyje nustatytais atvejais;</text:span></text:p>
      <text:p text:style-name="P1536"><text:span text:style-name="T1537">118.1.4</text:span><text:span text:style-name="T1538">. užtikrinti, kad asmenys, kurių duomenys yra renkami (veiksmai yra fiksuojami), būtų aiškiai apie tai informuoti (Administracijos darbuotojui prisistačius) ir įspėti, kad vaizdo duomenys gali būti panaudoti tiriant ir nagrinėjant teisės pažeidimą.</text:span></text:p>
      <text:p text:style-name="P1539"><text:span text:style-name="T1540">118.2</text:span><text:span text:style-name="T1541">. Nešiojamose vaizdo stebėjimo priemonėse, jeigu yra tokia techninė galimybė, turi būti įjungtos datos, laiko ir vietos koordinačių fiksavimo funkcijos. Už tai atsakingas yra Administracijos darbuotojas, kuriam suteikta nešiojama vaizdo stebėjimo priemonė.</text:span></text:p>
      <text:p text:style-name="P1542"><text:span text:style-name="T1543">118.3</text:span><text:span text:style-name="T1544">. Draudžiama išjungti, uždengti ar kitaip trikdyti nešiojamų vaizdo stebėjimo priemonių veikimą (išjungti garso įrašymą ar jį slopinti ir pan.), taip pat trinti nešiojamose vaizdo stebėjimo priemone įrašytus vaizdo duomenis.</text:span></text:p>
      <text:p text:style-name="P1545"><text:span text:style-name="T1546">118.4</text:span><text:span text:style-name="T1547">. Nešiojama vaizdo stebėjimo<text:s/></text:span><text:span text:style-name="T1548">priemonė privalo būti naudojama:</text:span></text:p>
      <text:p text:style-name="P1549"><text:span text:style-name="T1550">118.4.1</text:span><text:span text:style-name="T1551">. kai įvykio vietoje patikrinimą atlieka vienas Administracijos darbuotojas;</text:span></text:p>
      <text:p text:style-name="P1552"><text:span text:style-name="T1553">118.4.2</text:span><text:span text:style-name="T1554">. kai įvykio vietoje patikrinime<text:s/></text:span><text:span text:style-name="T1555">dalyvauja daugiau nei vienas Administracijos darbuotojas;</text:span></text:p>
      <text:p text:style-name="P1556"><text:span text:style-name="T1557">118.4.3</text:span><text:span text:style-name="T1558">. nustatyto administracinio nusižengimo faktui fiksuoti;</text:span></text:p>
      <text:p text:style-name="P1559"><text:span text:style-name="T1560">118.4.4</text:span><text:span text:style-name="T1561">. esant galimybei, konfliktinei situacijai fiksuoti.</text:span></text:p>
      <text:p text:style-name="P1562"><text:span text:style-name="T1563">119</text:span><text:span text:style-name="T1564">. Pagrindiniai vaizdo duomenų saugumo užtikrinimo principai ir priemonės:</text:span></text:p>
      <text:p text:style-name="P1565"><text:span text:style-name="T1566">119.1</text:span><text:span text:style-name="T1567">. užtikrinama prieigos prie vaizdo įrangos ir vaizdo duomenų apsauga, valdymas ir kontrolė;</text:span></text:p>
      <text:p text:style-name="P1568"><text:span text:style-name="T1569">119.2</text:span><text:span text:style-name="T1570">. prieiga prie vaizdo įrangos ir (ar) vaizdo duomenų asmenims suteikiama tik pasirašytinai įsipareigojus saugoti asmens duomenų paslaptį;</text:span></text:p>
      <text:p text:style-name="P1571"><text:span text:style-name="T1572">119.3</text:span><text:span text:style-name="T1573">. prieiga prie vaizdo duomenų gali būti suteikta tik tam Administracijos darbuotojui, kuriam asmens duomenys yra reikalingi jam priskirtoms funkcijoms vykdyti;</text:span></text:p>
      <text:p text:style-name="P1574"><text:span text:style-name="T1575">119.4</text:span><text:span text:style-name="T1576">. su vaizdo duomenimis galima atlikti tik tuos veiksmus, kuriems atlikti yra suteiktos teisės;</text:span></text:p>
      <text:p text:style-name="P1577"><text:span text:style-name="T1578">119.5</text:span><text:span text:style-name="T1579">. prieigos prie vaizdo duomenų slaptažodžiai suteikiami, keičiami ir saugomi užtikrinant jų konfidencialumą;</text:span></text:p>
      <text:p text:style-name="P1580"><text:span text:style-name="T1581">119.6</text:span><text:span text:style-name="T1582">. užtikrinama vaizdo duomenų apsauga nuo neteisėto prisijungimo prie vidinio kompiuterinio tinklo elektroninių ryšių priemonėmis – prieiga prie vidinio kompiuterių tinklo apsaugota ugniasiene;</text:span></text:p>
      <text:p text:style-name="P1583"><text:span text:style-name="T1584">119.7</text:span><text:span text:style-name="T1585">. užtikrinamas vaizdo įrangos, kurioje saugomi vaizdo duomenys, fizinis saugumas – ribojama ir kontroliuojama neturinčių įgaliojimų tvarkyti vaizdo duomenis asmenų prieiga prie vaizdo įrangos;</text:span></text:p>
      <text:p text:style-name="P1586"><text:span text:style-name="T1587">119.8</text:span><text:span text:style-name="T1588">. užtikrinama vaizdo įrangos apsauga nuo kenksmingos programinės įrangos – įdiegtos ir nuolatos atnaujinamos vidinio tinklo ir antivirusinės apsaugos priemonės;</text:span></text:p>
      <text:p text:style-name="P1589"><text:span text:style-name="T1590">119.9</text:span><text:span text:style-name="T1591">. vaizdo įrašai apsaugomi nuo galimybės juos keisti.</text:span></text:p>
      <text:p text:style-name="P1592"><text:span text:style-name="T1593">120</text:span><text:span text:style-name="T1594">. Administracijos darbuotojas nešiojama vaizdo stebėjimo priemone užfiksuotus vaizdo duomenis, susijusius su funkcijų atlikimu, ne vėliau kaip iki darbo pabaigos perkelia į duomenų saugyklas, o iš nešiojamos vaizdo stebėjimo priemonės juos nedelsdamas ištrina.</text:span></text:p>
      <text:p text:style-name="P1595"><text:span text:style-name="T1596">121</text:span><text:span text:style-name="T1597">. Nešiojamomis vaizdo stebėjimo priemonėmis užfiksuoti vaizdo duomenys saugomi Administracijos Miesto koordinavimo skyriuje įrengtoje duomenų saugykloje ne ilgiau kaip 7 kalendorines dienas.<text:s/></text:span></text:p>
      <text:p text:style-name="P1598"><text:span text:style-name="T1599">122</text:span><text:span text:style-name="T1600">. Draudžiama vaizdo duomenis saugoti bet kokio pobūdžio laikmenose (kompaktiniuose diskuose, USB atmintinėse ir kitur), išskyrus atvejus, kai laikmena su vaizdo duomenimis pridedama prie Administracijos atliekamo tyrimo medžiagos ir tokius atvejus numato kiti teisės aktai.</text:span></text:p>
      <text:p text:style-name="P1601"><text:span text:style-name="T1602">123</text:span><text:span text:style-name="T1603">. Administracijos direktoriaus motyvuotu sprendimu (ilgai trunkantis tyrimas, ginčas, skundo nagrinėjimas ir kita), Taisyklių 121 punkte nustatytas vaizdo duomenų saugojimo terminas gali būti pratęstas, tačiau ne ilgiau kaip iki aplinkybių, dėl kurių jis buvo pratęstas, pabaigos. Pratęsimų skaičius neribojamas.</text:span></text:p>
      <text:p text:style-name="P1604"><text:span text:style-name="T1605">124</text:span><text:span text:style-name="T1606">. Pasibaigus nustatytam maksimaliam vaizdo duomenų saugojimo terminui arba Taisyklių<text:s/></text:span><text:span text:style-name="T1607">123</text:span><text:span text:style-name="T1608"><text:s/></text:span><text:span text:style-name="T1609">punkte nustatytu atveju pratęstam vaizdo duomenų saugojimo terminui, vaizdo duomenys, saugomi duomenų saugyklose turi būti sunaikinami. Už vaizdo duomenų ištrynimą laiku yra atsakingas Administracijos Miesto koordinavimo skyriaus darbuotojas, kuriam šį funkcija paskirta.</text:span></text:p>
      <text:p text:style-name="P1610"><text:span text:style-name="T1611">125</text:span><text:span text:style-name="T1612">. Vaizdo konferencijų vaizdas ir (arba) garsas nėra įrašomas, išskyrus atvejus, kai iš anksto žinoma ir informuojama, kad vaizdo ir (arba) garso įrašas bus reikalingas tarnybiniam naudojimui, protokolui surašyti ir pan. Apie konferencijos vaizdo ir (arba) garso įrašymą vaizdo konferencijos dalyviai informuojami žodžiu vaizdo ir (arba) garso įrašymo pradžioje ir atvaizduojant kompiuterio ekrane perspėjamąjį simbolį apie vykdomą vaizdo ir garso įrašymą.<text:s/></text:span></text:p>
      <text:p text:style-name="P1613"/>
      <text:p text:style-name="P1614"/>
      <text:p text:style-name="P1615"><text:span text:style-name="T1616">XIII</text:span><text:span text:style-name="T1617"><text:s/>SKYRIUS</text:span></text:p>
      <text:p text:style-name="P1618"><text:span text:style-name="T1619">GARSO ĮRAŠŲ DUOMENŲ TVARKYMAS</text:span></text:p>
      <text:p text:style-name="P1620"/>
      <text:p text:style-name="P1621"><text:span text:style-name="T1622">126</text:span><text:span text:style-name="T1623">.<text:s/></text:span><text:span text:style-name="T1624">Darant garso įrašus užtikrinama, kad garso įrašų darymas ir tvarkymas atitiktų Reglamento ir <text:s/>šių Taisyklių nuostatas.</text:span></text:p>
      <text:p text:style-name="P1625"><text:span text:style-name="T1626">127</text:span><text:span text:style-name="T1627">. Garso įrašai turi būti daromi specialiai tik šiems tikslams skirtais įrenginiais, išskyrus atvejus, kai kyla būtinybė garso įrašus daryti kitokiais įrenginiais.</text:span></text:p>
      <text:p text:style-name="P1628"><text:span text:style-name="T1629">128</text:span><text:span text:style-name="T1630">. Garso įrašų darymo ir tvarkymo Administracijoje tikslai, garso įrašų saugojimo terminai bei garso įrašų darymo ir saugojimo tvarka turi būti numatyta Administracijos komisijų, komitetų, darbo grupių posėdžių nuostatuose. Pasibaigus nustatytam garso įrašų saugojimo terminui, garso įrašai sunaikinami ir toliau Administracijoje nebesaugomi.</text:span></text:p>
      <text:p text:style-name="P1631"><text:span text:style-name="T1632">129</text:span><text:span text:style-name="T1633">. Duomenų subjektų teisės, susijusios su garso įrašų duomenų tvarkymu, įgyvendinamos Duomenų subjektų teisių įgyvendinimo Šiaulių miesto savivaldybės administracijoje taisyklių, patvirtintų<text:s/></text:span><text:span text:style-name="T1634">Šiaulių miesto savivaldybės administracijos direktoriaus 2020 m. balandžio 8 d. įsakymu Nr. A-477 „Dėl Duomenų subjektų teisių įgyvendinimo Šiaulių miesto savivaldybės administracijoje taisyklių patvirtinimo“ (su visais pakeitimais ir papildymais), nustatyta tvarka.<text:s/></text:span><text:span text:style-name="T1635">Įgyvendinant duomenų subjekto teisę susipažinti su tvarkomais savo asmens duomenimis, t. y. Administracijoje saugomu garso įrašu, užtikrinama trečiųjų asmenų teisė į privatų gyvenimą, t. y. duomenų subjektui susipažinti gali būti pateikiama tik garso įrašo dalis, susijusi su pačiu duomenų subjektu.</text:span></text:p>
      <text:p text:style-name="P1636"><text:span text:style-name="T1637">130</text:span><text:span text:style-name="T1638">. Duomenų subjektas apie garso įrašo darymą ir garso įrašuose fiksuojamų asmens duomenų tvarkymą turi būti informuojamas prieš pradedant daryti garso įrašą. Perspėjimas dėl garso įrašo darymo, nurodant garso darymo teisinį pagrindą ir tikslą, turi būti nurodomas ir įjungus garso įrašymo įrenginį. Pavėlavusius asmenis būtina informuoti papildomai.<text:s/></text:span></text:p>
      <text:p text:style-name="P1639"><text:span text:style-name="T1640">131</text:span><text:span text:style-name="T1641">. Už duomenų subjekto informavimą apie garso įrašo darymą ir garso įrašuose fiksuojamų asmens duomenų tvarkymą atsakingi Administracijos komitetų, komisijų, darbo grupių, pasitarimų, susirinkimų, susitikimų paskirti sekretoriai, atsakingi už garso įrašų darymą.</text:span></text:p>
      <text:p text:style-name="P1642"/>
      <text:p text:style-name="P1643"><text:span text:style-name="T1644">XiV</text:span><text:span text:style-name="T1645"><text:s/>SKYRIUS</text:span></text:p>
      <text:p text:style-name="P1646"><text:span text:style-name="T1647">ADMINISTRACIJOS DARBUOTOJŲ ASMENS DUOMENŲ TVARKYMO <text:s text:c="11"/>YPATUMAI</text:span></text:p>
      <text:p text:style-name="P1648"/>
      <text:p text:style-name="P1649"><text:span text:style-name="T1650">132</text:span><text:span text:style-name="T1651">. Administracijos darbuotojų asmens duomenis turi teisę tvarkyti tik tie asmenys, kuriems jie yra būtini funkcijoms vykdyti, ir tik tuomet, kai tai yra būtina atitinkamiems tikslams pasiekti.</text:span></text:p>
      <text:p text:style-name="P1652"><text:span text:style-name="T1653">133</text:span><text:span text:style-name="T1654">. Administracijos darbuotojų asmens duomenys saugomi asmens bylose bei atitinkamose Administracijos tvarkomose duomenų bazėse.</text:span></text:p>
      <text:p text:style-name="P1655"><text:span text:style-name="T1656">134</text:span><text:span text:style-name="T1657">.<text:s/></text:span><text:span text:style-name="T1658">Kiekvienas Administracijos darbuotojas turi būti informuotas apie jo asmens duomenų tvarkymą, t. y. turi pasirašyti informavimo apie asmens duomenų tvarkymo formą (Taisyklių 7 priedas).</text:span><text:span text:style-name="T1659"><text:s/></text:span><text:span text:style-name="T1660">I</text:span><text:span text:style-name="T1661">nformavimo apie asmens duomenų tvarkymo forma</text:span><text:span text:style-name="T1662"><text:s/>Administracijos<text:s/></text:span><text:span text:style-name="T1663">darbuotojai pasirašo ir pateikia registruoti dokumentų valdymo sistemoje „Avilys“ pareigūnui. Pareigūnas patikrina, ar teisingai užpildytos formos skiltys, ar jie tinkamai ir laiku pasirašyti, ir juos užregistruoja.<text:s/></text:span><text:span text:style-name="T1664">Naujai priimamiems Administracijos darbuotojams ir <text:s/>valstybės <text:s/>tarnautojams įteikiama <text:s/>informavimo <text:s/>apie asmens <text:s/>duomenų tvarkymo forma <text:s/>ir <text:s/>su šia <text:s/>tvarka <text:s/>jie supažindinami pasirašytinai pirmąją darbo dieną.<text:s/></text:span></text:p>
      <text:p text:style-name="P1665"><text:span text:style-name="T1666">135</text:span><text:span text:style-name="T1667">. Administracijos darbuotojų<text:s/></text:span><text:span text:style-name="T1668">duomenų tvarkymo tikslai, apimtys, duomenų subjektų teisės bei Administracijos darbuotojų<text:s/></text:span><text:span text:style-name="T1669">stebėsena ir kontrolė darbo vietoje</text:span><text:span text:style-name="T1670">, reglamentuota Šiaulių miesto savivaldybės administracijos valstybės tarnautojų ir darbuotojų asmens duomenų tvarkymo bei stebėsenos ir kontrolės darbo vietoje tvarkos apraše, patvirtintame Šiaulių miesto savivaldybės administracijos direktoriaus 2021 m. gruodžio 28 d. įsakymu Nr. A-2117 „Dėl Šiaulių miesto savivaldybės administracijos valstybės tarnautojų ir darbuotojų asmens duomenų tvarkymo bei stebėsenos ir kontrolės darbo vietoje tvarkos aprašo patvirtinimo“ (su visais pakeitimais ir papildymais).</text:span></text:p>
      <text:p text:style-name="P1671"/>
      <text:p text:style-name="P1672"><text:span text:style-name="T1673">XV</text:span><text:span text:style-name="T1674"><text:s/>SKYRIUS</text:span></text:p>
      <text:p text:style-name="P1675"><text:span text:style-name="T1676">ASMENS DUOMENŲ TVARKYMAS, KAI ADMINISTRACIJA YRA DUOMENŲ TVARKYTOJA</text:span></text:p>
      <text:p text:style-name="P1677"/>
      <text:p text:style-name="P1678"><text:span text:style-name="T1679">136</text:span><text:span text:style-name="T1680">.</text:span><text:span text:style-name="T1681"><text:tab/></text:span><text:span text:style-name="T1682">Šio skyriaus nuostatos yra taikomos tais atvejais, kai Administracija tvarko duomenis kaip duomenų tvarkytoja. Administracijos, kaip duomenų tvarkytojos, duomenų tvarkymo veikla yra fiksuojama duomenų tvarkymo veiklos įrašų registre.</text:span></text:p>
      <text:p text:style-name="P1683"><text:span text:style-name="T1684">137</text:span><text:span text:style-name="T1685">.</text:span><text:span text:style-name="T1686"><text:tab/></text:span><text:span text:style-name="T1687">Administracija turi teisę tvarkyti kitų duomenų valdytojų duomenis tik tada, jeigu duomenų valdytojas yra aiškiai nustatęs ir nurodęs duomenų tvarkymo dalyką ir trukmę, duomenų tvarkymo pobūdį ir tikslą, asmens duomenų rūšis ir duomenų subjektų kategorijas bei duomenų valdytojo prievoles ir teises.</text:span></text:p>
      <text:p text:style-name="P1688"><text:span text:style-name="T1689">138</text:span><text:span text:style-name="T1690">.</text:span><text:span text:style-name="T1691"><text:tab/></text:span><text:span text:style-name="T1692">Tais atvejais, kai Administracija tvarko duomenis kaip duomenų tvarkytoja, Administracija privalo laikytis duomenų valdytojo nustatyto duomenų tvarkymo tikslo, priemonių ir kitų duomenų tvarkymo sąlygų, taip pat privalo tvarkyti tik tokį kiekį duomenų ir tik tokią trukmę, kaip nurodyta duomenų valdytojo.</text:span></text:p>
      <text:p text:style-name="P1693"><text:span text:style-name="T1694">139</text:span><text:span text:style-name="T1695">.</text:span><text:span text:style-name="T1696"><text:tab/></text:span><text:span text:style-name="T1697">Administracija turi teisę tvarkyti asmens duomenis kaip duomenų tvarkytoja tik esant bent vienam iš šių teisinių pagrindų:</text:span></text:p>
      <text:p text:style-name="P1698"><text:span text:style-name="T1699">139.1</text:span><text:span text:style-name="T1700">. sudaryta sutartis su duomenų valdytoju. Gali būti sudaryta atskira duomenų tvarkymo sutartis arba atskiros duomenų tvarkymo veiklos nuostatos įtrauktos į kitą sutartį;</text:span></text:p>
      <text:p text:style-name="P1701"><text:span text:style-name="T1702">139.2</text:span><text:span text:style-name="T1703">. pareiga tvarkyti duomenis nustatyta teisės aktuose.</text:span></text:p>
      <text:p text:style-name="P1704"><text:span text:style-name="T1705">140</text:span><text:span text:style-name="T1706">.</text:span><text:span text:style-name="T1707"><text:tab/></text:span><text:span text:style-name="T1708">Administracija nepasitelkia kito duomenų tvarkytojo be išankstinio konkretaus arba bendro rašytinio duomenų valdytojo leidimo. Bendro rašytinio leidimo atveju Administracija informuoja duomenų valdytoją apie visus planuojamus pakeitimus, susijusius su kitų duomenų tvarkytojų pasitelkimu ar pakeitimu, ir taip suteikia duomenų valdytojui galimybę nesutikti su tokiais pakeitimais.</text:span></text:p>
      <text:p text:style-name="P1709"><text:span text:style-name="T1710">141</text:span><text:span text:style-name="T1711">.</text:span><text:span text:style-name="T1712"><text:tab/></text:span><text:span text:style-name="T1713">Kai Administracija konkrečiai duomenų tvarkymo veiklai duomenų valdytojo vardu atlikti pasitelkia kitą duomenų tvarkytoją, sutartimi ar kitu teisės aktu tam kitam duomenų tvarkytojui nustatomos tos pačios duomenų apsaugos prievolės, kaip ir prievolės, nustatytos Administracijos teisės aktų bei duomenų valdytojo, visų pirma prievolė pakankamai užtikrinti, kad tinkamos techninės ir organizacinės priemonės bus įgyvendintos taip, kad duomenų tvarkymas atitiktų Reglamento reikalavimus.</text:span></text:p>
      <text:p text:style-name="P1714"><text:span text:style-name="T1715">142</text:span><text:span text:style-name="T1716">.</text:span><text:span text:style-name="T1717"><text:tab/></text:span><text:span text:style-name="T1718">Administracija informuoja duomenų valdytoją, jei, Administracijos nuomone, duomenų valdytojo nurodymas pažeidžia Reglamentą ar kitas duomenų apsaugos teisės nuostatas.</text:span></text:p>
      <text:p text:style-name="P1719"/>
      <text:p text:style-name="P1720"><text:span text:style-name="T1721">XVI</text:span><text:span text:style-name="T1722"><text:s/>SKYRIUS</text:span></text:p>
      <text:p text:style-name="P1723"><text:span text:style-name="T1724">Asmens duomenų saugojimo terminai ir sunaikinimas</text:span></text:p>
      <text:p text:style-name="P1725"/>
      <text:p text:style-name="P1726"><text:span text:style-name="T1727">143</text:span><text:span text:style-name="T1728">.<text:s/></text:span><text:span text:style-name="T1729">A</text:span><text:span text:style-name="T1730">smens duomenų saugojimo terminus ir veiksmus, kurie atliekami pasibaigus šiam terminui, nustato teisės aktai, reglamentuojantys asmens duomenų tvarkymą.</text:span><text:span text:style-name="T1731"><text:s/></text:span><text:span text:style-name="T1732">Konkretūs dokumentų (asmens duomenų) saugojimo terminai yra nustatomi Administracijos direktoriaus patvirtintame Dokumentacijos plane</text:span><text:span text:style-name="T1733">.</text:span></text:p>
      <text:p text:style-name="P1734"><text:span text:style-name="T1735">144</text:span><text:span text:style-name="T1736">.<text:s/></text:span><text:span text:style-name="T1737">Asmens duomenys Administracijoje saugomi tokia forma, kad duomenų subjektų tapatybę būtų galima nustatyti ne ilgiau, nei tai būtina tais tikslais, kuriais asmens duomenys yra tvarkomi.</text:span><text:span text:style-name="T1738"><text:s/>Jeigu asmens duomenys naudojami kaip įrodymai civilinėje, administracinėje ar baudžiamojoje byloje ar kitais atvejais, jie gali būti saugomi tiek, kiek reikalinga šiems asmens duomenų tvarkymo tikslams, ir sunaikinami nedelsiant, kai tampa nebereikalingi.</text:span></text:p>
      <text:p text:style-name="P1739"><text:span text:style-name="T1740">145</text:span><text:span text:style-name="T1741">.<text:s/></text:span><text:span text:style-name="T1742">Dokumentus, kuriuose yra asmens duomenų, saugo Administracijos struktūriniai padaliniai Dokumentacijos plane patvirtintą terminą.</text:span><text:span text:style-name="T1743"><text:s/></text:span><text:span text:style-name="T1744">Pasibaigus dokumentacijos plane nustatytam saugojimo terminui, dokumentai, kuriuose yra asmens duomenų, sunaikinami nustatyta tvarka.</text:span></text:p>
      <text:p text:style-name="P1745"><text:span text:style-name="T1746">146</text:span><text:span text:style-name="T1747">. Informacinėse sistemose įrašyti asmens duomenys saugomi kartu su kitais duomenimis duomenų bazėje, o vėliau perduodami į duomenų bazės archyvą. Jų saugojimo terminus ir tvarką reglamentuoja Lietuvos Respublikos teisės aktai,<text:s/></text:span><text:span text:style-name="T1748">Administracijos informacinės sistemos duomenų saugumo nuostatai<text:s/></text:span><text:span text:style-name="T1749">ir kiekvienais metais tvirtinami Administracijos Dokumentacijos planai.</text:span></text:p>
      <text:p text:style-name="P1750"><text:span text:style-name="T1751">147</text:span><text:span text:style-name="T1752">. A</text:span><text:span text:style-name="T1753">smens duomenys, nebereikalingi jų tvarkymo tikslams įgyvendinti, yra sunaikinami, išskyrus tuos, kurie turi būti perduodami į valstybės archyvą. Sunaikinimą atlieka Administracijos darbuotojas, atsakingas už konkrečią asmens duomenų tvarkymo sritį ir (ar) Administracijos dokumentų archyvavimą, ir (ar) trečiasis asmuo, kuriam Administracija yra pavedusi atlikti asmens duomenų naikinimo funkciją.<text:s/></text:span></text:p>
      <text:p text:style-name="P1754"><text:span text:style-name="T1755">148</text:span><text:span text:style-name="T1756">. Sunaikinimas apibrėžiamas kaip fizinis ar techninis veiksmas, kuriuo dokumente esantys duomenys padaromi neatkuriamais įprastinėmis komerciškai prieinamomis priemonėmis.</text:span></text:p>
      <text:p text:style-name="P1757"><text:span text:style-name="T1758">149</text:span><text:span text:style-name="T1759">. Elektronine forma saugomi asmens duomenys sunaikinami juos ištrinant be galimybės atkurti.</text:span></text:p>
      <text:p text:style-name="P1760"><text:span text:style-name="T1761">150</text:span><text:span text:style-name="T1762">.<text:s/></text:span><text:span text:style-name="T1763">Popieriniai dokumentai, kuriuose yra asmens duomenų, susmulkinami, o likučiai saugiu būdu sunaikinami.</text:span></text:p>
      <text:p text:style-name="P1764"/>
      <text:p text:style-name="P1765"><text:span text:style-name="T1766">XVII</text:span><text:span text:style-name="T1767"><text:s/>SKYRIUS</text:span></text:p>
      <text:p text:style-name="P1768"><text:span text:style-name="T1769">BAIGIAMOSIOS NUOSTATOS</text:span></text:p>
      <text:p text:style-name="P1770"/>
      <text:p text:style-name="P1771"><text:span text:style-name="T1772">151</text:span><text:span text:style-name="T1773">.</text:span><text:span text:style-name="T1774"><text:tab/><text:s/>Administracijos d</text:span><text:span text:style-name="T1775">arbuotojai su Taisyklėmis bei jų pakeitimais yra supažindinami Administracijos<text:s/></text:span><text:span text:style-name="T1776">elektroninėmis priemonėmis<text:s/></text:span><text:span text:style-name="T1777">dokumentų valdymo sistemoje „Avilys“ ir privalo laikytis joje nustatytų įpareigojimų bei atlikdami savo darbo funkcijas vadovautis Taisyklėse nustatytais reikalavimais.</text:span></text:p>
      <text:p text:style-name="P1778"><text:span text:style-name="T1779">152</text:span><text:span text:style-name="T1780">. Su Taisyklėmis yra supažindinami visi Administracijos darbuotojai pasirašytinai, gavę užduotį susipažinti dokumentų valdymo sistemoje „Avilys“ pažangiuoju (nekvalifikuotu) elektroniniu parašu, kuris prilyginamas rašytiniam parašui.</text:span></text:p>
      <text:p text:style-name="P1781"><text:span text:style-name="T1782">153</text:span><text:span text:style-name="T1783">.</text:span><text:span text:style-name="T1784"><text:tab/><text:s/></text:span><text:span text:style-name="T1785">Už Taisyklių laikymosi priežiūrą ir kontrolę atsakingi Administracijos struktūrinių padalinių vedėjai ir į struktūrinius padalinius neįeinantys valstybės tarnautojai ir darbuotojai.</text:span></text:p>
      <text:p text:style-name="P1786"><text:span text:style-name="T1787">154</text:span><text:span text:style-name="T1788">.</text:span><text:span text:style-name="T1789"><text:tab/><text:s/>Taisyklės ne rečiau kaip kartą per 2 metus peržiūrimos ir, prireikus ar pasikeitus asmens duomenų tvarkymą reglamentuojantiems teisės aktams, atnaujinamos. Kaip laikomasi šių Taisyklių nuostatų, stebi ir atnaujinimą pagal poreikį inicijuoja pareigūnas. <text:s/></text:span></text:p>
      <text:p text:style-name="P1790"><text:span text:style-name="T1791">155</text:span><text:span text:style-name="T1792">.<text:s/></text:span><text:span text:style-name="T1793">Administracijoje periodiškai, bet ne rečiau kaip kartą per metus, pareigūnas organizuoja Administracijos darbuotojų mokymus Reglamento taikymo ir įgyvendinimo bei kitais asmens duomenų apsaugos klausimais.<text:s/></text:span></text:p>
      <text:p text:style-name="P1794"><text:span text:style-name="T1795">156</text:span><text:span text:style-name="T1796">. Administracijoje</text:span><text:span text:style-name="T1797"><text:s/>periodiškai, bet ne rečiau kaip kartą per metus, vyksta Administracijoje vykdomos asmens duomenų tvarkymo veiklos ir/ar konkrečios duomenų tvarkymo operacijos atitikties Reglamentui bei kitiems asmens duomenų apsaugą reglamentuojantiems teisės aktams patikra. Už patikros vykdymą yra atsakingas Administracijos pareigūnas. Patikros rezultatai įforminami ataskaitoje, kurioje nurodomi nustatyti trūkumai, jei tokie nustatyti, bei rekomendacijos, kaip trūkumus ištaisyti ar pagerinti Administracijos asmens duomenų tvarkymo veiklą.</text:span><text:span text:style-name="T1798"><text:s/></text:span></text:p>
      <text:p text:style-name="P1799"><text:span text:style-name="T1800">157</text:span><text:span text:style-name="T1801">. Administracijos darbuotojai, pažeidę šių Taisyklių reikalavimus, atsako Lietuvos Respublikos teisės aktų nustatyta tvarka.</text:span></text:p>
      <text:p text:style-name="Normal"/>
      <text:p text:style-name="Normal"/>
      <text:p text:style-name="Normal"/>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meta:initial-creator>
    <dc:creator>adlibuser</dc:creator>
    <meta:creation-date>2022-09-16T05:54:00Z</meta:creation-date>
    <dc:date>2022-09-16T05:54:00Z</dc:date>
    <meta:print-date>2016-10-18T08:39:00Z</meta:print-date>
    <meta:template xlink:href="Normal.dotm" xlink:type="simple"/>
    <meta:editing-cycles>2</meta:editing-cycles>
    <meta:editing-duration>PT0S</meta:editing-duration>
    <meta:document-statistic meta:page-count="8" meta:paragraph-count="236" meta:word-count="12082" meta:character-count="98238" meta:row-count="1349" meta:non-whitespace-character-count="86392"/>
  </office:meta>
</office:document-meta>
</file>