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UŽSIENIO REIKALŲ MINISTRO IR KRAŠTO APSAUGOS MINISTRO PAVADAVIMO<text:s/></text:p>
      <text:p text:style-name="P19"/>
      <text:p text:style-name="P20"><text:span text:style-name="T21">2024 m. balandžio 26 d.<text:s/></text:span><text:span text:style-name="T22">Nr.<text:s/></text:span><text:span text:style-name="T23">91</text:span></text:p>
      <text:p text:style-name="P24">Vilnius</text:p>
      <text:p text:style-name="P25"/>
      <text:p text:style-name="P26"><text:span text:style-name="T27">Pavedu<text:s/></text:span><text:span text:style-name="T28">teisingumo ministrei Ewelinai Dobrowolskai pavaduoti užsienio reikalų ministrą Gabrielių Landsbergį 2024 m. balandžio 29 – gegužės 3 d. ir energetikos ministrui Dainiui Kreiviui pavaduoti krašto apsaugos ministrą Lauryną Kasčiūną 2024 m. balandžio 29 – gegužės 3 d.<text:s/>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6T14:30:00Z</meta:creation-date>
    <dc:date>2024-04-26T14:30:00Z</dc:date>
    <meta:print-date>2021-08-04T06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88" meta:row-count="10" meta:non-whitespace-character-count="429"/>
  </office:meta>
</office:document-meta>
</file>