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3" style:parent-style-name="Normal" style:family="paragraph">
      <style:paragraph-properties fo:text-align="end">
        <style:tab-stops>
          <style:tab-stop style:type="center" style:position="3.25in"/>
          <style:tab-stop style:type="right" style:position="6.5in"/>
        </style:tab-stops>
      </style:paragraph-properties>
      <style:text-properties fo:font-style="italic" style:font-style-asian="italic" style:font-size-complex="12pt"/>
    </style:style>
    <style:style style:name="P14" style:parent-style-name="Normal" style:family="paragraph">
      <style:paragraph-properties fo:text-align="end">
        <style:tab-stops>
          <style:tab-stop style:type="center" style:position="3.25in"/>
          <style:tab-stop style:type="right" style:position="6.5in"/>
        </style:tab-stops>
      </style:paragraph-properties>
      <style:text-properties fo:font-style="italic" style:font-style-asian="italic" style:font-size-complex="12pt"/>
    </style:style>
    <style:style style:name="P15" style:parent-style-name="Normal" style:family="paragraph">
      <style:paragraph-properties fo:text-align="end">
        <style:tab-stops>
          <style:tab-stop style:type="center" style:position="3.25in"/>
          <style:tab-stop style:type="right" style:position="6.5in"/>
        </style:tab-stops>
      </style:paragraph-properties>
      <style:text-properties fo:font-style="italic" style:font-style-asian="italic" style:font-size-complex="12pt"/>
    </style:style>
    <style:style style:name="P16" style:parent-style-name="Normal" style:family="paragraph">
      <style:paragraph-properties fo:text-align="end">
        <style:tab-stops>
          <style:tab-stop style:type="center" style:position="3.25in"/>
          <style:tab-stop style:type="right" style:position="6.5in"/>
        </style:tab-stops>
      </style:paragraph-properties>
      <style:text-properties fo:font-style="italic" style:font-style-asian="italic"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end"/>
      <style:text-properties style:font-size-complex="12pt"/>
    </style:style>
    <style:style style:name="P22" style:parent-style-name="Normal" style:family="paragraph">
      <style:paragraph-properties fo:text-align="end"/>
      <style:text-properties style:font-size-complex="12pt"/>
    </style:style>
    <style:style style:name="P23" style:parent-style-name="Normal" style:family="paragraph">
      <style:paragraph-properties fo:text-align="end"/>
      <style:text-properties style:font-size-complex="12pt"/>
    </style:style>
    <style:style style:name="P24" style:parent-style-name="Normal" style:family="paragraph">
      <style:paragraph-properties fo:text-align="end"/>
      <style:text-properties style:font-size-complex="12pt"/>
    </style:style>
    <style:style style:name="P25" style:parent-style-name="Normal" style:family="paragraph">
      <style:paragraph-properties fo:text-align="end"/>
      <style:text-properties style:font-size-complex="12pt"/>
    </style:style>
    <style:style style:name="P26" style:parent-style-name="Normal" style:family="paragraph">
      <style:paragraph-properties fo:text-align="end"/>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fo:font-weight="bold" style:font-weight-asian="bold" style:font-weight-complex="bold" fo:font-size="22pt" style:font-size-asian="22pt" style:font-size-complex="22pt"/>
    </style:style>
    <style:style style:name="P30" style:parent-style-name="Normal" style:family="paragraph">
      <style:paragraph-properties fo:text-align="center"/>
      <style:text-properties fo:font-weight="bold" style:font-weight-asian="bold" style:font-weight-complex="bold" fo:font-size="22pt" style:font-size-asian="22pt" style:font-size-complex="22pt"/>
    </style:style>
    <style:style style:name="P31" style:parent-style-name="Normal" style:family="paragraph">
      <style:paragraph-properties fo:text-align="center"/>
      <style:text-properties fo:font-weight="bold" style:font-weight-asian="bold" style:font-weight-complex="bold" fo:font-size="22pt" style:font-size-asian="22pt" style:font-size-complex="22pt"/>
    </style:style>
    <style:style style:name="P32" style:parent-style-name="Normal" style:family="paragraph">
      <style:paragraph-properties fo:text-align="center"/>
      <style:text-properties fo:font-weight="bold" style:font-weight-asian="bold" style:font-weight-complex="bold" fo:font-size="22pt" style:font-size-asian="22pt" style:font-size-complex="22pt"/>
    </style:style>
    <style:style style:name="P33" style:parent-style-name="Normal" style:family="paragraph">
      <style:paragraph-properties fo:text-align="center"/>
      <style:text-properties fo:font-weight="bold" style:font-weight-asian="bold" style:font-weight-complex="bold" fo:font-size="22pt" style:font-size-asian="22pt" style:font-size-complex="22pt"/>
    </style:style>
    <style:style style:name="P34" style:parent-style-name="Normal" style:family="paragraph">
      <style:paragraph-properties fo:text-align="center"/>
      <style:text-properties fo:font-weight="bold" style:font-weight-asian="bold" style:font-weight-complex="bold" fo:font-size="22pt" style:font-size-asian="22pt" style:font-size-complex="22pt"/>
    </style:style>
    <style:style style:name="P35" style:parent-style-name="Normal" style:family="paragraph">
      <style:paragraph-properties fo:text-align="center"/>
      <style:text-properties fo:font-weight="bold" style:font-weight-asian="bold" style:font-weight-complex="bold" fo:font-size="28pt" style:font-size-asian="28pt" style:font-size-complex="28pt"/>
    </style:style>
    <style:style style:name="P36" style:parent-style-name="Normal" style:family="paragraph">
      <style:paragraph-properties fo:text-align="center"/>
      <style:text-properties fo:font-weight="bold" style:font-weight-asian="bold" style:font-weight-complex="bold" fo:font-size="22pt" style:font-size-asian="22pt" style:font-size-complex="2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break-before="page"/>
      <style:text-properties style:font-size-complex="12pt"/>
    </style:style>
    <style:style style:name="P45"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46"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47"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48"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49"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50"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51"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52" style:parent-style-name="Normal"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53" style:parent-style-name="Normal" style:family="paragraph">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6pt" style:font-size-asian="16pt" style:font-size-complex="16pt"/>
    </style:style>
    <style:style style:name="T101" style:parent-style-name="DefaultParagraphFont" style:family="text">
      <style:text-properties fo:font-weight="bold" style:font-weight-asian="bold" style:font-weight-complex="bold" fo:font-size="14pt" style:font-size-asian="14pt" style:font-size-complex="14pt"/>
    </style:style>
    <style:style style:name="T10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03" style:parent-style-name="DefaultParagraphFont" style:family="text">
      <style:text-properties fo:font-weight="bold" style:font-weight-asian="bold" style:font-weight-complex="bold" fo:font-size="14pt" style:font-size-asian="14pt" style:font-size-complex="14pt"/>
    </style:style>
    <style:style style:name="T10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05" style:parent-style-name="DefaultParagraphFont" style:family="text">
      <style:text-properties fo:font-weight="bold" style:font-weight-asian="bold" style:font-weight-complex="bold"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weight="bold" style:font-weight-asian="bold" style:font-weight-complex="bold" fo:font-size="14pt" style:font-size-asian="14pt" style:font-size-complex="14pt"/>
    </style:style>
    <style:style style:name="P108" style:parent-style-name="Normal" style:family="paragraph">
      <style:text-properties fo:font-size="5pt" style:font-size-asian="5pt" style:font-size-complex="5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5pt" style:font-size-asian="5pt" style:font-size-complex="5pt"/>
    </style:style>
    <style:style style:name="P143" style:parent-style-name="Normal" style:family="paragraph">
      <style:text-properties style:font-size-complex="12pt"/>
    </style:style>
    <style:style style:name="T144" style:parent-style-name="DefaultParagraphFont" style:family="text">
      <style:text-properties fo:font-weight="bold" style:font-weight-asian="bold" style:font-weight-complex="bold" fo:font-size="14pt" style:font-size-asian="14pt" style:font-size-complex="14pt"/>
    </style:style>
    <style:style style:name="T1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46" style:parent-style-name="DefaultParagraphFont" style:family="text">
      <style:text-properties fo:font-weight="bold" style:font-weight-asian="bold" style:font-weight-complex="bold" fo:font-size="14pt" style:font-size-asian="14pt" style:font-size-complex="14pt"/>
    </style:style>
    <style:style style:name="T147" style:parent-style-name="DefaultParagraphFont" style:family="text">
      <style:text-properties fo:font-weight="bold" style:font-weight-asian="bold" style:font-weight-complex="bold" fo:font-size="14pt" style:font-size-asian="14pt" style:font-size-complex="14pt"/>
    </style:style>
    <style:style style:name="T148" style:parent-style-name="DefaultParagraphFont" style:family="text">
      <style:text-properties fo:font-weight="bold" style:font-weight-asian="bold" style:font-weight-complex="bold" fo:font-size="14pt" style:font-size-asian="14pt" style:font-size-complex="14pt"/>
    </style:style>
    <style:style style:name="T149" style:parent-style-name="DefaultParagraphFont" style:family="text">
      <style:text-properties fo:font-weight="bold" style:font-weight-asian="bold" style:font-weight-complex="bold" fo:font-size="14pt" style:font-size-asian="14pt" style:font-size-complex="14pt"/>
    </style:style>
    <style:style style:name="T150" style:parent-style-name="DefaultParagraphFont" style:family="text">
      <style:text-properties fo:font-weight="bold" style:font-weight-asian="bold" style:font-weight-complex="bold" fo:font-size="14pt" style:font-size-asian="14pt" style:font-size-complex="14pt"/>
    </style:style>
    <style:style style:name="T151" style:parent-style-name="DefaultParagraphFont" style:family="text">
      <style:text-properties fo:font-weight="bold" style:font-weight-asian="bold" style:font-weight-complex="bold" fo:font-size="14pt" style:font-size-asian="14pt" style:font-size-complex="14pt"/>
    </style:style>
    <style:style style:name="T152" style:parent-style-name="DefaultParagraphFont" style:family="text">
      <style:text-properties fo:font-weight="bold" style:font-weight-asian="bold" style:font-weight-complex="bold" fo:font-size="14pt" style:font-size-asian="14pt" style:font-size-complex="14pt"/>
    </style:style>
    <style:style style:name="P153" style:parent-style-name="Normal" style:family="paragraph">
      <style:text-properties fo:font-size="5pt" style:font-size-asian="5pt" style:font-size-complex="5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font-size="14pt" style:font-size-asian="14pt" style:font-size-complex="14pt"/>
    </style:style>
    <style:style style:name="T2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18" style:parent-style-name="DefaultParagraphFont" style:family="text">
      <style:text-properties fo:font-weight="bold" style:font-weight-asian="bold" style:font-weight-complex="bold" fo:font-size="14pt" style:font-size-asian="14pt" style:font-size-complex="14pt"/>
    </style:style>
    <style:style style:name="T219" style:parent-style-name="DefaultParagraphFont" style:family="text">
      <style:text-properties fo:font-weight="bold" style:font-weight-asian="bold" style:font-weight-complex="bold" fo:font-size="14pt" style:font-size-asian="14pt" style:font-size-complex="14pt"/>
    </style:style>
    <style:style style:name="T220" style:parent-style-name="DefaultParagraphFont" style:family="text">
      <style:text-properties fo:font-weight="bold" style:font-weight-asian="bold" style:font-weight-complex="bold" fo:font-size="14pt" style:font-size-asian="14pt" style:font-size-complex="14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text-properties fo:font-size="5pt" style:font-size-asian="5pt" style:font-size-complex="5pt"/>
    </style:style>
    <style:style style:name="P223" style:parent-style-name="Normal" style:family="paragraph">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break-before="pag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4pt" style:font-size-asian="14pt" style:font-size-complex="14pt"/>
    </style:style>
    <style:style style:name="T247" style:parent-style-name="DefaultParagraphFont" style:family="text">
      <style:text-properties fo:font-weight="bold" style:font-weight-asian="bold" style:font-weight-complex="bold" fo:font-size="14pt" style:font-size-asian="14pt" style:font-size-complex="14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font-size="14pt" style:font-size-asian="14pt" style:font-size-complex="14pt"/>
    </style:style>
    <style:style style:name="T2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52" style:parent-style-name="DefaultParagraphFont" style:family="text">
      <style:text-properties fo:font-weight="bold" style:font-weight-asian="bold" style:font-weight-complex="bold" fo:font-size="14pt" style:font-size-asian="14pt" style:font-size-complex="14pt"/>
    </style:style>
    <style:style style:name="T2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54" style:parent-style-name="DefaultParagraphFont" style:family="text">
      <style:text-properties fo:font-weight="bold" style:font-weight-asian="bold" style:font-weight-complex="bold" fo:font-size="14pt" style:font-size-asian="14pt" style:font-size-complex="14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text-properties fo:font-weight="bold" style:font-weight-asian="bold" style:font-weight-complex="bold" fo:font-size="14pt" style:font-size-asian="14pt" style:font-size-complex="14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font-size="14pt" style:font-size-asian="14pt" style:font-size-complex="14pt"/>
    </style:style>
    <style:style style:name="T260" style:parent-style-name="DefaultParagraphFont" style:family="text">
      <style:text-properties fo:font-weight="bold" style:font-weight-asian="bold" style:font-weight-complex="bold" fo:font-size="14pt" style:font-size-asian="14pt" style:font-size-complex="14pt"/>
    </style:style>
    <style:style style:name="T261" style:parent-style-name="DefaultParagraphFont" style:family="text">
      <style:text-properties fo:font-weight="bold" style:font-weight-asian="bold" style:font-weight-complex="bold" fo:font-size="14pt" style:font-size-asian="14pt" style:font-size-complex="14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4pt" style:font-size-asian="14pt" style:font-size-complex="14pt"/>
    </style:style>
    <style:style style:name="T338" style:parent-style-name="DefaultParagraphFont" style:family="text">
      <style:text-properties fo:font-weight="bold" style:font-weight-asian="bold" style:font-weight-complex="bold" fo:font-size="14pt" style:font-size-asian="14pt" style:font-size-complex="14pt"/>
    </style:style>
    <style:style style:name="T3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40" style:parent-style-name="DefaultParagraphFont" style:family="text">
      <style:text-properties fo:font-weight="bold" style:font-weight-asian="bold" style:font-weight-complex="bold" fo:font-size="14pt" style:font-size-asian="14pt" style:font-size-complex="14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margin-left="0.5in" fo:text-indent="-0.0076in">
        <style:tab-stops>
          <style:tab-stop style:type="left" style:position="0.1895in"/>
        </style:tab-stops>
      </style:paragraph-properties>
    </style:style>
    <style:style style:name="T352" style:parent-style-name="DefaultParagraphFont" style:family="text">
      <style:text-properties style:font-name="Symbol" style:font-size-complex="12pt"/>
    </style:style>
    <style:style style:name="T353" style:parent-style-name="DefaultParagraphFont" style:family="text">
      <style:text-properties style:font-name="Symbol"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5in" fo:text-indent="-0.0076in">
        <style:tab-stops>
          <style:tab-stop style:type="left" style:position="0.1895in"/>
        </style:tab-stops>
      </style:paragraph-properties>
    </style:style>
    <style:style style:name="T361" style:parent-style-name="DefaultParagraphFont" style:family="text">
      <style:text-properties style:font-name="Symbol" style:font-size-complex="12pt"/>
    </style:style>
    <style:style style:name="T362" style:parent-style-name="DefaultParagraphFont" style:family="text">
      <style:text-properties style:font-name="Symbol"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font-size="14pt" style:font-size-asian="14pt" style:font-size-complex="14pt"/>
    </style:style>
    <style:style style:name="T372" style:parent-style-name="DefaultParagraphFont" style:family="text">
      <style:text-properties fo:font-weight="bold" style:font-weight-asian="bold" style:font-weight-complex="bold" fo:font-size="14pt" style:font-size-asian="14pt" style:font-size-complex="14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font-style="italic" style:font-style-asian="italic"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fo:font-style="italic" style:font-style-asian="italic"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font-style="italic" style:font-style-asian="italic" style:font-style-complex="italic" style:font-size-complex="12pt"/>
    </style:style>
    <style:style style:name="T391" style:parent-style-name="DefaultParagraphFont" style:family="text">
      <style:text-properties fo:font-weight="bold" style:font-weight-asian="bold" style:font-weight-complex="bold"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complex="km" style:country-complex="KH"/>
    </style:style>
    <style:style style:name="T463" style:parent-style-name="DefaultParagraphFont" style:family="text">
      <style:text-properties fo:font-style="italic" style:font-style-asian="italic" style:font-size-complex="12pt" style:language-complex="km" style:country-complex="KH"/>
    </style:style>
    <style:style style:name="T464" style:parent-style-name="DefaultParagraphFont" style:family="text">
      <style:text-properties style:font-size-complex="12pt" style:language-complex="km" style:country-complex="KH"/>
    </style:style>
    <style:style style:name="T465" style:parent-style-name="DefaultParagraphFont" style:family="text">
      <style:text-properties fo:font-style="italic" style:font-style-asian="italic" style:font-size-complex="12pt" style:language-complex="km" style:country-complex="KH"/>
    </style:style>
    <style:style style:name="T466" style:parent-style-name="DefaultParagraphFont" style:family="text">
      <style:text-properties fo:font-style="italic" style:font-style-asian="italic" style:font-size-complex="12pt" style:language-complex="km" style:country-complex="KH"/>
    </style:style>
    <style:style style:name="T467" style:parent-style-name="DefaultParagraphFont" style:family="text">
      <style:text-properties style:font-size-complex="12pt" style:language-complex="km" style:country-complex="KH"/>
    </style:style>
    <style:style style:name="T468" style:parent-style-name="DefaultParagraphFont" style:family="text">
      <style:text-properties fo:font-style="italic" style:font-style-asian="italic" style:font-size-complex="12pt" style:language-complex="km" style:country-complex="KH"/>
    </style:style>
    <style:style style:name="T469" style:parent-style-name="DefaultParagraphFont" style:family="text">
      <style:text-properties style:font-size-complex="12pt" style:language-complex="km" style:country-complex="KH"/>
    </style:style>
    <style:style style:name="T470" style:parent-style-name="DefaultParagraphFont" style:family="text">
      <style:text-properties fo:font-style="italic" style:font-style-asian="italic" style:font-size-complex="12pt" style:language-complex="km" style:country-complex="KH"/>
    </style:style>
    <style:style style:name="T471" style:parent-style-name="DefaultParagraphFont" style:family="text">
      <style:text-properties style:font-size-complex="12pt" style:language-complex="km" style:country-complex="KH"/>
    </style:style>
    <style:style style:name="T472" style:parent-style-name="DefaultParagraphFont" style:family="text">
      <style:text-properties fo:font-style="italic" style:font-style-asian="italic" style:font-size-complex="12pt" style:language-complex="km" style:country-complex="KH"/>
    </style:style>
    <style:style style:name="T473" style:parent-style-name="DefaultParagraphFont" style:family="text">
      <style:text-properties style:font-size-complex="12pt" style:language-complex="km" style:country-complex="KH"/>
    </style:style>
    <style:style style:name="T474" style:parent-style-name="DefaultParagraphFont" style:family="text">
      <style:text-properties fo:font-style="italic" style:font-style-asian="italic" style:font-size-complex="12pt" style:language-complex="km" style:country-complex="KH"/>
    </style:style>
    <style:style style:name="T475" style:parent-style-name="DefaultParagraphFont" style:family="text">
      <style:text-properties style:font-size-complex="12pt" style:language-complex="km" style:country-complex="KH"/>
    </style:style>
    <style:style style:name="T476" style:parent-style-name="DefaultParagraphFont" style:family="text">
      <style:text-properties fo:font-style="italic" style:font-style-asian="italic" style:font-size-complex="12pt" style:language-complex="km" style:country-complex="KH"/>
    </style:style>
    <style:style style:name="T477" style:parent-style-name="DefaultParagraphFont" style:family="text">
      <style:text-properties style:font-size-complex="12pt" style:language-complex="km" style:country-complex="KH"/>
    </style:style>
    <style:style style:name="T478" style:parent-style-name="DefaultParagraphFont" style:family="text">
      <style:text-properties fo:font-style="italic" style:font-style-asian="italic" style:font-size-complex="12pt" style:language-complex="km" style:country-complex="KH"/>
    </style:style>
    <style:style style:name="T479" style:parent-style-name="DefaultParagraphFont" style:family="text">
      <style:text-properties style:font-size-complex="12pt" style:language-complex="km" style:country-complex="KH"/>
    </style:style>
    <style:style style:name="T480" style:parent-style-name="DefaultParagraphFont" style:family="text">
      <style:text-properties fo:font-style="italic" style:font-style-asian="italic" style:font-size-complex="12pt" style:language-complex="km" style:country-complex="KH"/>
    </style:style>
    <style:style style:name="T481" style:parent-style-name="DefaultParagraphFont" style:family="text">
      <style:text-properties style:font-size-complex="12pt" style:language-complex="km" style:country-complex="KH"/>
    </style:style>
    <style:style style:name="T482" style:parent-style-name="DefaultParagraphFont" style:family="text">
      <style:text-properties fo:font-style="italic" style:font-style-asian="italic" style:font-size-complex="12pt" style:language-complex="km" style:country-complex="KH"/>
    </style:style>
    <style:style style:name="T483" style:parent-style-name="DefaultParagraphFont" style:family="text">
      <style:text-properties style:font-size-complex="12pt" style:language-complex="km" style:country-complex="KH"/>
    </style:style>
    <style:style style:name="T484" style:parent-style-name="DefaultParagraphFont" style:family="text">
      <style:text-properties fo:font-style="italic" style:font-style-asian="italic" style:font-size-complex="12pt" style:language-complex="km" style:country-complex="KH"/>
    </style:style>
    <style:style style:name="T485" style:parent-style-name="DefaultParagraphFont" style:family="text">
      <style:text-properties style:font-size-complex="12pt" style:language-complex="km" style:country-complex="KH"/>
    </style:style>
    <style:style style:name="T486" style:parent-style-name="DefaultParagraphFont" style:family="text">
      <style:text-properties fo:font-style="italic" style:font-style-asian="italic" style:font-size-complex="12pt" style:language-complex="km" style:country-complex="KH"/>
    </style:style>
    <style:style style:name="T487" style:parent-style-name="DefaultParagraphFont" style:family="text">
      <style:text-properties style:font-size-complex="12pt" style:language-complex="km" style:country-complex="KH"/>
    </style:style>
    <style:style style:name="T488" style:parent-style-name="DefaultParagraphFont" style:family="text">
      <style:text-properties fo:font-style="italic" style:font-style-asian="italic" style:font-size-complex="12pt" style:language-complex="km" style:country-complex="KH"/>
    </style:style>
    <style:style style:name="T489" style:parent-style-name="DefaultParagraphFont" style:family="text">
      <style:text-properties style:font-size-complex="12pt" style:language-complex="km" style:country-complex="KH"/>
    </style:style>
    <style:style style:name="T490" style:parent-style-name="DefaultParagraphFont" style:family="text">
      <style:text-properties fo:font-style="italic" style:font-style-asian="italic" style:font-size-complex="12pt" style:language-complex="km" style:country-complex="KH"/>
    </style:style>
    <style:style style:name="T491" style:parent-style-name="DefaultParagraphFont" style:family="text">
      <style:text-properties style:font-size-complex="12pt" style:language-complex="km" style:country-complex="KH"/>
    </style:style>
    <style:style style:name="T492" style:parent-style-name="DefaultParagraphFont" style:family="text">
      <style:text-properties style:font-size-complex="12pt" style:language-complex="km" style:country-complex="KH"/>
    </style:style>
    <style:style style:name="T493" style:parent-style-name="DefaultParagraphFont" style:family="text">
      <style:text-properties fo:font-style="italic" style:font-style-asian="italic" style:font-size-complex="12pt" style:language-complex="km" style:country-complex="KH"/>
    </style:style>
    <style:style style:name="T494" style:parent-style-name="DefaultParagraphFont" style:family="text">
      <style:text-properties style:font-size-complex="12pt" style:language-complex="km" style:country-complex="KH"/>
    </style:style>
    <style:style style:name="T495" style:parent-style-name="DefaultParagraphFont" style:family="text">
      <style:text-properties fo:font-style="italic" style:font-style-asian="italic" style:font-size-complex="12pt" style:language-complex="km" style:country-complex="KH"/>
    </style:style>
    <style:style style:name="T496" style:parent-style-name="DefaultParagraphFont" style:family="text">
      <style:text-properties style:font-size-complex="12pt" style:language-complex="km" style:country-complex="KH"/>
    </style:style>
    <style:style style:name="T497" style:parent-style-name="DefaultParagraphFont" style:family="text">
      <style:text-properties fo:font-style="italic" style:font-style-asian="italic" style:font-size-complex="12pt" style:language-complex="km" style:country-complex="KH"/>
    </style:style>
    <style:style style:name="T498" style:parent-style-name="DefaultParagraphFont" style:family="text">
      <style:text-properties style:font-size-complex="12pt" style:language-complex="km" style:country-complex="KH"/>
    </style:style>
    <style:style style:name="T499" style:parent-style-name="DefaultParagraphFont" style:family="text">
      <style:text-properties style:font-size-complex="12pt" style:language-complex="km" style:country-complex="KH"/>
    </style:style>
    <style:style style:name="T500" style:parent-style-name="DefaultParagraphFont" style:family="text">
      <style:text-properties fo:font-style="italic" style:font-style-asian="italic" style:font-size-complex="12pt" style:language-complex="km" style:country-complex="KH"/>
    </style:style>
    <style:style style:name="T501" style:parent-style-name="DefaultParagraphFont" style:family="text">
      <style:text-properties style:font-size-complex="12pt" style:language-complex="km" style:country-complex="KH"/>
    </style:style>
    <style:style style:name="T502" style:parent-style-name="DefaultParagraphFont" style:family="text">
      <style:text-properties fo:font-style="italic" style:font-style-asian="italic" style:font-size-complex="12pt" style:language-complex="km" style:country-complex="KH"/>
    </style:style>
    <style:style style:name="T503" style:parent-style-name="DefaultParagraphFont" style:family="text">
      <style:text-properties style:font-size-complex="12pt" style:language-complex="km" style:country-complex="KH"/>
    </style:style>
    <style:style style:name="T504" style:parent-style-name="DefaultParagraphFont" style:family="text">
      <style:text-properties fo:font-style="italic" style:font-style-asian="italic" style:font-size-complex="12pt" style:language-complex="km" style:country-complex="KH"/>
    </style:style>
    <style:style style:name="T505" style:parent-style-name="DefaultParagraphFont" style:family="text">
      <style:text-properties style:font-size-complex="12pt" style:language-complex="km" style:country-complex="KH"/>
    </style:style>
    <style:style style:name="T506" style:parent-style-name="DefaultParagraphFont" style:family="text">
      <style:text-properties style:font-size-complex="12pt" style:language-complex="km" style:country-complex="KH"/>
    </style:style>
    <style:style style:name="T507" style:parent-style-name="DefaultParagraphFont" style:family="text">
      <style:text-properties fo:font-style="italic" style:font-style-asian="italic" style:font-size-complex="12pt" style:language-complex="km" style:country-complex="KH"/>
    </style:style>
    <style:style style:name="T508" style:parent-style-name="DefaultParagraphFont" style:family="text">
      <style:text-properties style:font-size-complex="12pt" style:language-complex="km" style:country-complex="KH"/>
    </style:style>
    <style:style style:name="T509" style:parent-style-name="DefaultParagraphFont" style:family="text">
      <style:text-properties fo:font-style="italic" style:font-style-asian="italic" style:font-size-complex="12pt" style:language-complex="km" style:country-complex="KH"/>
    </style:style>
    <style:style style:name="T510" style:parent-style-name="DefaultParagraphFont" style:family="text">
      <style:text-properties style:font-size-complex="12pt" style:language-complex="km" style:country-complex="KH"/>
    </style:style>
    <style:style style:name="T511" style:parent-style-name="DefaultParagraphFont" style:family="text">
      <style:text-properties fo:font-style="italic" style:font-style-asian="italic" style:font-size-complex="12pt" style:language-complex="km" style:country-complex="KH"/>
    </style:style>
    <style:style style:name="T512" style:parent-style-name="DefaultParagraphFont" style:family="text">
      <style:text-properties style:font-size-complex="12pt" style:language-complex="km" style:country-complex="KH"/>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text-indent="0.4923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fo:font-style="italic" style:font-style-asian="italic" style:font-size-complex="12pt" style:language-complex="km" style:country-complex="KH"/>
    </style:style>
    <style:style style:name="T520" style:parent-style-name="DefaultParagraphFont" style:family="text">
      <style:text-properties fo:font-style="italic" style:font-style-asian="italic" style:font-size-complex="12pt" style:language-complex="km" style:country-complex="KH"/>
    </style:style>
    <style:style style:name="T521" style:parent-style-name="DefaultParagraphFont" style:family="text">
      <style:text-properties style:font-style-complex="italic"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4923in">
        <style:tab-stops>
          <style:tab-stop style:type="left" style:position="0.5in"/>
        </style:tab-stops>
      </style:paragraph-properties>
    </style:style>
    <style:style style:name="T524" style:parent-style-name="DefaultParagraphFont" style:family="text">
      <style:text-properties fo:font-weight="bold" style:font-weight-asian="bold" fo:font-style="italic" style:font-style-asian="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font-style="italic" style:font-style-asian="italic"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font-style="italic" style:font-style-asian="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tyle="italic" style:font-style-asian="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tyle="italic" style:font-style-asian="italic"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tyle="italic" style:font-style-asian="italic"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text-indent="0.4923in"/>
      <style:text-properties fo:font-style="italic" style:font-style-asian="italic" style:font-style-complex="italic"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fo:font-style="italic" style:font-style-asian="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fo:font-style="italic" style:font-style-asian="italic" style:font-style-complex="italic" style:font-size-complex="12pt"/>
    </style:style>
    <style:style style:name="T605" style:parent-style-name="DefaultParagraphFont" style:family="text">
      <style:text-properties fo:font-weight="bold" style:font-weight-asian="bold" style:font-weight-complex="bold" fo:font-style="italic" style:font-style-asian="italic"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text-indent="0.4923in"/>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fo:font-style="italic" style:font-style-asian="italic"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weight-complex="bold"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fo:font-style="italic" style:font-style-asian="italic"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fo:font-style="italic" style:font-style-asian="italic"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font-style="italic" style:font-style-asian="italic"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fo:text-indent="0.4923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weight-complex="bold" fo:font-style="italic" style:font-style-asian="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weight-complex="bold" fo:font-style="italic" style:font-style-asian="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text-indent="0.4923in">
        <style:tab-stops>
          <style:tab-stop style:type="left" style:position="1.1812in"/>
        </style:tab-stops>
      </style:paragraph-properties>
    </style:style>
    <style:style style:name="T770" style:parent-style-name="DefaultParagraphFont" style:family="text">
      <style:text-properties fo:font-weight="bold" style:font-weight-asian="bold" style:font-weight-complex="bold" fo:font-style="italic" style:font-style-asian="italic"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font-style="italic" style:font-style-asian="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text-indent="0.4923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font-weight-complex="bold" fo:font-style="italic" style:font-style-asian="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text-indent="0.4923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font-weight-complex="bold" fo:font-style="italic" style:font-style-asian="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font-style="italic" style:font-style-asian="italic" style:font-style-complex="italic"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fo:font-style="italic" style:font-style-asian="italic"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fo:font-style="italic" style:font-style-asian="italic" style:font-style-complex="italic" style:font-size-complex="12p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fo:font-weight="bold" style:font-weight-asian="bold" fo:font-style="italic" style:font-style-asian="italic" style:font-style-complex="italic"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fo:font-weight="bold" style:font-weight-asian="bold" style:font-weight-complex="bold" fo:font-style="italic" style:font-style-asian="italic" style:font-style-complex="italic"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font-weight-complex="bold" fo:font-style="italic" style:font-style-asian="italic"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fo:font-style="italic" style:font-style-asian="italic" style:font-style-complex="italic"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style:font-style-complex="italic" style:font-size-complex="12pt"/>
    </style:style>
    <style:style style:name="T897" style:parent-style-name="DefaultParagraphFont" style:family="text">
      <style:text-properties fo:font-weight="bold" style:font-weight-asian="bold" style:font-weight-complex="bold" style:font-style-complex="italic" style:font-size-complex="12pt"/>
    </style:style>
    <style:style style:name="T898" style:parent-style-name="DefaultParagraphFont" style:family="text">
      <style:text-properties fo:font-weight="bold" style:font-weight-asian="bold" style:font-weight-complex="bold" fo:font-style="italic" style:font-style-asian="italic" style:font-style-complex="italic"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text-indent="0.4923in">
        <style:tab-stops>
          <style:tab-stop style:type="left" style:position="0.4923in"/>
        </style:tab-stops>
      </style:paragraph-properties>
    </style:style>
    <style:style style:name="T902"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903"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text-indent="0.4923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46" style:parent-style-name="DefaultParagraphFont" style:family="text">
      <style:text-properties style:font-style-complex="italic" style:font-size-complex="12pt"/>
    </style:style>
    <style:style style:name="P947" style:parent-style-name="Normal" style:family="paragraph">
      <style:paragraph-properties fo:widows="0" fo:orphans="0" fo:text-align="justify" style:line-height-at-least="0.2083in" fo:margin-right="-0.0006in" fo:text-indent="0.4923in" fo:background-color="#FFFFFF">
        <style:tab-stops>
          <style:tab-stop style:type="left" style:position="0.5in"/>
        </style:tab-stops>
      </style:paragraph-properties>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font-style="italic" style:font-style-asian="italic"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P952" style:parent-style-name="Normal" style:family="paragraph">
      <style:text-properties fo:font-weight="bold" style:font-weight-asian="bold" fo:font-size="5pt" style:font-size-asian="5pt" style:font-size-complex="5pt"/>
    </style:style>
    <style:style style:name="P953" style:parent-style-name="Normal" style:family="paragraph">
      <style:paragraph-properties fo:widows="0" fo:orphans="0" fo:text-align="justify" style:line-height-at-least="0.2083in" fo:margin-right="-0.0006in" fo:text-indent="0.4923in" fo:background-color="#FFFFFF"/>
    </style:style>
    <style:style style:name="T9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55" style:parent-style-name="DefaultParagraphFont" style:family="text">
      <style:text-properties fo:color="#000000"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9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FF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break-before="page"/>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6pt" style:font-size-asian="16pt" style:font-size-complex="16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16pt" style:font-size-asian="16pt" style:font-size-complex="16pt"/>
    </style:style>
    <style:style style:name="T1029"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1030" style:parent-style-name="DefaultParagraphFont" style:family="text">
      <style:text-properties fo:font-weight="bold" style:font-weight-asian="bold" style:font-weight-complex="bold" fo:font-size="16pt" style:font-size-asian="16pt" style:font-size-complex="16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style:text-properties fo:font-weight="bold" style:font-weight-asian="bold"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text-underline-type="single" style:text-underline-style="solid" style:text-underline-width="auto" style:text-underline-mode="continuous"/>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tyle-complex="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text-underline-type="single" style:text-underline-style="solid" style:text-underline-width="auto" style:text-underline-mode="continuous"/>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tyle-complex="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text-underline-type="single" style:text-underline-style="solid" style:text-underline-width="auto" style:text-underline-mode="continuous"/>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style:font-size-complex="12p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style:font-style-complex="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text-underline-type="single" style:text-underline-style="solid" style:text-underline-width="auto" style:text-underline-mode="continuous"/>
    </style:style>
    <style:style style:name="T1198" style:parent-style-name="DefaultParagraphFont" style:family="text">
      <style:text-properties style:font-size-complex="12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fo:font-style="italic" style:font-style-asian="italic" style:font-style-complex="italic"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text-indent="0.4923in"/>
      <style:text-properties fo:font-style="italic" style:font-style-asian="italic" style:font-style-complex="italic" style:font-size-complex="12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fo:text-indent="0.4923in"/>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tyle-complex="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text-underline-type="single" style:text-underline-style="solid" style:text-underline-width="auto" style:text-underline-mode="continuou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tyle-complex="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font-size-complex="12pt"/>
    </style:style>
    <style:style style:name="T1298" style:parent-style-name="DefaultParagraphFont" style:family="text">
      <style:text-properties style:font-size-complex="12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tyle-complex="italic"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1pt"/>
    </style:style>
    <style:style style:name="T1312" style:parent-style-name="DefaultParagraphFont" style:family="text">
      <style:text-properties style:font-style-complex="italic" fo:color="#000000" style:font-size-complex="12pt"/>
    </style:style>
    <style:style style:name="T1313" style:parent-style-name="DefaultParagraphFont" style:family="text">
      <style:text-properties style:font-size-complex="12pt"/>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tyle-complex="italic" style:font-size-complex="12pt"/>
    </style:style>
    <style:style style:name="T1320" style:parent-style-name="DefaultParagraphFont" style:family="text">
      <style:text-properties fo:font-style="italic" style:font-style-asian="italic"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fo:font-style="italic" style:font-style-asian="italic" style:font-style-complex="italic" style:font-size-complex="12pt"/>
    </style:style>
    <style:style style:name="T13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fo:font-size="14pt" style:font-size-asian="14pt" style:font-size-complex="14pt"/>
    </style:style>
    <style:style style:name="T1337" style:parent-style-name="DefaultParagraphFont" style:family="text">
      <style:text-properties fo:font-weight="bold" style:font-weight-asian="bold" style:font-weight-complex="bold" fo:font-size="14pt" style:font-size-asian="14pt" style:font-size-complex="14pt"/>
    </style:style>
    <style:style style:name="T13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339" style:parent-style-name="DefaultParagraphFont" style:family="text">
      <style:text-properties fo:font-weight="bold" style:font-weight-asian="bold" style:font-weight-complex="bold" fo:font-size="14pt" style:font-size-asian="14pt" style:font-size-complex="14pt"/>
    </style:style>
    <style:style style:name="T1340" style:parent-style-name="DefaultParagraphFont" style:family="text">
      <style:text-properties fo:font-weight="bold" style:font-weight-asian="bold" style:font-weight-complex="bold" fo:font-size="14pt" style:font-size-asian="14pt" style:font-size-complex="14pt"/>
    </style:style>
    <style:style style:name="T13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tyle-complex="italic" style:font-size-complex="12pt"/>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fo:text-indent="0.4923in"/>
    </style:style>
    <style:style style:name="T1367" style:parent-style-name="DefaultParagraphFont" style:family="text">
      <style:text-properties fo:font-style="italic" style:font-style-asian="italic" style:font-style-complex="italic" style:font-size-complex="12pt"/>
    </style:style>
    <style:style style:name="T1368" style:parent-style-name="DefaultParagraphFont" style:family="text">
      <style:text-properties fo:font-style="italic" style:font-style-asian="italic" style:font-style-complex="italic" style:font-size-complex="12pt"/>
    </style:style>
    <style:style style:name="T1369" style:parent-style-name="DefaultParagraphFont" style:family="text">
      <style:text-properties fo:font-style="italic" style:font-style-asian="italic" style:font-style-complex="italic" style:font-size-complex="12pt"/>
    </style:style>
    <style:style style:name="T1370" style:parent-style-name="DefaultParagraphFont" style:family="text">
      <style:text-properties fo:font-style="italic" style:font-style-asian="italic" style:font-style-complex="italic" fo:color="#000000" style:font-size-complex="12p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style:font-style-complex="italic"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text-indent="0.4923in"/>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style:font-style-complex="italic" style:font-size-complex="12p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fo:font-style="italic" style:font-style-asian="italic" style:font-style-complex="italic" style:font-size-complex="12pt"/>
    </style:style>
    <style:style style:name="T1432" style:parent-style-name="DefaultParagraphFont" style:family="text">
      <style:text-properties style:font-style-complex="italic"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margin-right="-0.0006in" fo:text-indent="0.4923in" fo:background-color="#FFFFFF">
        <style:tab-stops>
          <style:tab-stop style:type="left" style:position="0.5in"/>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weight-complex="bold" fo:font-style="italic" style:font-style-asian="italic" fo:color="#000000" style:font-size-complex="12pt"/>
    </style:style>
    <style:style style:name="T1472" style:parent-style-name="DefaultParagraphFont" style:family="text">
      <style:text-properties style:font-weight-complex="bold" fo:font-style="italic" style:font-style-asian="italic"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font-style="italic" style:font-style-asian="italic"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font-style="italic" style:font-style-asian="italic"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font-style="italic" style:font-style-asian="italic"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font-style="italic" style:font-style-asian="italic"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font-style="italic" style:font-style-asian="italic"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font-style="italic" style:font-style-asian="italic"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font-style="italic" style:font-style-asian="italic"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499" style:parent-style-name="DefaultParagraphFont" style:family="text">
      <style:text-properties fo:color="#000000" style:font-size-complex="12pt"/>
    </style:style>
    <style:style style:name="T1500" style:parent-style-name="DefaultParagraphFont" style:family="text">
      <style:text-properties fo:font-style="italic" style:font-style-asian="italic"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weight-complex="bold" fo:font-style="italic" style:font-style-asian="italic"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font-style="italic" style:font-style-asian="italic"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font-style="italic" style:font-style-asian="italic" fo:color="#000000"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fo:font-style="italic" style:font-style-asian="italic" style:font-style-complex="italic"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fo:font-style="italic" style:font-style-asian="italic" style:font-style-complex="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font-style="italic" style:font-style-asian="italic"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fo:text-indent="0.4923in"/>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fo:font-style="italic" style:font-style-asian="italic" style:font-style-complex="italic"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fo:font-style="italic" style:font-style-asian="italic" style:font-style-complex="italic"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tyle-complex="italic"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style:font-style-complex="italic"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fo:text-indent="0.4923in"/>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fo:font-style="italic" style:font-style-asian="italic"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fo:text-indent="0.4923in"/>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fo:font-style="italic" style:font-style-asian="italic"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tyle-complex="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tyle-complex="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tyle-complex="italic" style:font-size-complex="12pt"/>
    </style:style>
    <style:style style:name="T1688" style:parent-style-name="DefaultParagraphFont" style:family="text">
      <style:text-properties style:font-size-complex="12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style:text-properties fo:color="#C00000"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style:font-weight-complex="bold" fo:font-size="14pt" style:font-size-asian="14pt" style:font-size-complex="14pt"/>
    </style:style>
    <style:style style:name="T1693" style:parent-style-name="DefaultParagraphFont" style:family="text">
      <style:text-properties fo:font-weight="bold" style:font-weight-asian="bold" style:font-weight-complex="bold" fo:font-size="14pt" style:font-size-asian="14pt" style:font-size-complex="14pt"/>
    </style:style>
    <style:style style:name="T1694" style:parent-style-name="DefaultParagraphFont" style:family="text">
      <style:text-properties fo:font-weight="bold" style:font-weight-asian="bold" style:font-weight-complex="bold" fo:font-size="14pt" style:font-size-asian="14pt" style:font-size-complex="14pt"/>
    </style:style>
    <style:style style:name="T169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696" style:parent-style-name="DefaultParagraphFont" style:family="text">
      <style:text-properties fo:font-weight="bold" style:font-weight-asian="bold" style:font-weight-complex="bold" fo:font-size="14pt" style:font-size-asian="14pt" style:font-size-complex="14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fo:text-indent="0.4923in"/>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tyle-complex="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tyle-complex="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tyle-complex="italic"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tyle-complex="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style:font-size-complex="12pt"/>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fo:font-style="italic" style:font-style-asian="italic" style:font-style-complex="italic" style:font-size-complex="12p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text-indent="0.4923in"/>
      <style:text-properties fo:font-style="italic" style:font-style-asian="italic" style:font-style-complex="italic" style:font-size-complex="12p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text-indent="0.4923in"/>
      <style:text-properties fo:font-style="italic" style:font-style-asian="italic" style:font-style-complex="italic"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style:font-style-complex="italic"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fo:font-style="italic" style:font-style-asian="italic" style:font-style-complex="italic"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style:font-style-complex="italic"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tyle-complex="italic" style:font-size-complex="12pt"/>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tyle-complex="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tyle-complex="italic"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tyle-complex="italic"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tyle-complex="italic"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fo:font-style="italic" style:font-style-asian="italic" style:font-style-complex="italic" style:font-size-complex="12pt"/>
    </style:style>
    <style:style style:name="T1789" style:parent-style-name="DefaultParagraphFont" style:family="text">
      <style:text-properties style:font-style-complex="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fo:font-style="italic" style:font-style-asian="italic" style:font-style-complex="italic"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fo:text-indent="0.4923in"/>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tyle-complex="italic"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font-style="italic" style:font-style-asian="italic"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font-style="italic" style:font-style-asian="italic" fo:color="#000000" style:font-size-complex="12pt"/>
    </style:style>
    <style:style style:name="T1824" style:parent-style-name="DefaultParagraphFont" style:family="text">
      <style:text-properties style:font-weight-complex="bold" fo:color="#000000"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font-style="italic" style:font-style-asian="italic"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font-style="italic" style:font-style-asian="italic" fo:color="#000000" style:font-size-complex="12p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widows="0" fo:orphans="0" fo:text-align="justify" style:line-height-at-least="0.2083in" fo:margin-right="-0.0006in" fo:text-indent="0.4923in" fo:background-color="#FFFFFF">
        <style:tab-stops>
          <style:tab-stop style:type="left" style:position="0.6895in"/>
        </style:tab-stops>
      </style:paragraph-properties>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font-style="italic" style:font-style-asian="italic"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font-style="italic" style:font-style-asian="italic"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font-style="italic" style:font-style-asian="italic"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style:style>
    <style:style style:name="P1850" style:parent-style-name="Normal" style:family="paragraph">
      <style:paragraph-properties fo:widows="0" fo:orphans="0" fo:text-align="justify" style:line-height-at-least="0.2083in" fo:text-indent="0.4923in" fo:background-color="#FFFFFF">
        <style:tab-stops>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font-style="italic" style:font-style-asian="italic"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font-style="italic" style:font-style-asian="italic"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font-style="italic" style:font-style-asian="italic" fo:color="#000000" style:font-size-complex="12pt"/>
    </style:style>
    <style:style style:name="T1863" style:parent-style-name="DefaultParagraphFont" style:family="text">
      <style:text-properties style:font-weight-complex="bold" fo:font-style="italic" style:font-style-asian="italic" fo:color="#000000" style:font-size-complex="12pt"/>
    </style:style>
    <style:style style:name="T1864" style:parent-style-name="DefaultParagraphFont" style:family="text">
      <style:text-properties style:font-weight-complex="bold" fo:color="#000000"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tyle-complex="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tyle-complex="italic" style:font-size-complex="12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fo:text-indent="0.4923in"/>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tyle-complex="italic"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tyle-complex="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tyle-complex="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tyle-complex="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tyle-complex="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tyle-complex="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tyle-complex="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tyle-complex="italic"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style:font-weight-complex="bold" fo:font-size="14pt" style:font-size-asian="14pt" style:font-size-complex="14pt"/>
    </style:style>
    <style:style style:name="T1999" style:parent-style-name="DefaultParagraphFont" style:family="text">
      <style:text-properties fo:font-weight="bold" style:font-weight-asian="bold" style:font-weight-complex="bold" fo:font-size="14pt" style:font-size-asian="14pt" style:font-size-complex="14pt"/>
    </style:style>
    <style:style style:name="T200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001" style:parent-style-name="DefaultParagraphFont" style:family="text">
      <style:text-properties fo:font-weight="bold" style:font-weight-asian="bold" style:font-weight-complex="bold" fo:font-size="14pt" style:font-size-asian="14pt" style:font-size-complex="14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tyle-complex="italic"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tyle-complex="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tyle-complex="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tyle-complex="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tyle-complex="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tyle-complex="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tyle-complex="italic" style:font-size-complex="12pt"/>
    </style:style>
    <style:style style:name="T2051" style:parent-style-name="DefaultParagraphFont" style:family="text">
      <style:text-properties style:font-size-complex="12p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tyle-complex="italic"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fo:font-style="italic" style:font-style-asian="italic" style:font-style-complex="italic" style:font-size-complex="12pt"/>
    </style:style>
    <style:style style:name="T2062" style:parent-style-name="DefaultParagraphFont" style:family="text">
      <style:text-properties style:font-style-complex="italic"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tyle-complex="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tyle-complex="italic"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text-underline-type="single" style:text-underline-style="solid" style:text-underline-width="auto" style:text-underline-mode="continuous"/>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font-style="italic" style:font-style-asian="italic" style:font-style-complex="italic"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tyle-complex="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tyle-complex="italic" style:font-size-complex="12pt"/>
    </style:style>
    <style:style style:name="T2136" style:parent-style-name="DefaultParagraphFont" style:family="text">
      <style:text-properties style:font-style-complex="italic"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tyle-complex="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fo:font-size="14pt" style:font-size-asian="14pt" style:font-size-complex="14pt"/>
    </style:style>
    <style:style style:name="T2178" style:parent-style-name="DefaultParagraphFont" style:family="text">
      <style:text-properties fo:font-weight="bold" style:font-weight-asian="bold" fo:font-size="14pt" style:font-size-asian="14pt" style:font-size-complex="14pt"/>
    </style:style>
    <style:style style:name="T2179" style:parent-style-name="DefaultParagraphFont" style:family="text">
      <style:text-properties fo:font-weight="bold" style:font-weight-asian="bold" fo:font-style="italic" style:font-style-asian="italic" fo:font-size="14pt" style:font-size-asian="14pt" style:font-size-complex="14pt"/>
    </style:style>
    <style:style style:name="T2180" style:parent-style-name="DefaultParagraphFont" style:family="text">
      <style:text-properties fo:font-weight="bold" style:font-weight-asian="bold" fo:font-size="14pt" style:font-size-asian="14pt" style:font-size-complex="14pt"/>
    </style:style>
    <style:style style:name="T2181" style:parent-style-name="DefaultParagraphFont" style:family="text">
      <style:text-properties fo:font-weight="bold" style:font-weight-asian="bold" fo:font-style="italic" style:font-style-asian="italic" fo:font-size="14pt" style:font-size-asian="14pt" style:font-size-complex="14pt"/>
    </style:style>
    <style:style style:name="T2182" style:parent-style-name="DefaultParagraphFont" style:family="text">
      <style:text-properties fo:font-weight="bold" style:font-weight-asian="bold" fo:font-size="14pt" style:font-size-asian="14pt" style:font-size-complex="14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fo:font-style="italic" style:font-style-asian="italic" style:font-style-complex="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tyle-complex="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fo:font-style="italic" style:font-style-asian="italic"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213" style:parent-style-name="DefaultParagraphFont" style:family="text">
      <style:text-properties style:font-style-complex="italic"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tyle-complex="italic"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tyle-complex="italic" style:font-size-complex="12pt"/>
    </style:style>
    <style:style style:name="T2243" style:parent-style-name="DefaultParagraphFont" style:family="text">
      <style:text-properties fo:font-style="italic" style:font-style-asian="italic" style:font-style-complex="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tyle-complex="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tyle-complex="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tyle-complex="italic"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tyle-complex="italic" style:font-size-complex="12pt"/>
    </style:style>
    <style:style style:name="T2265" style:parent-style-name="DefaultParagraphFont" style:family="text">
      <style:text-properties fo:font-style="italic" style:font-style-asian="italic"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tyle-complex="italic" style:font-size-complex="12pt"/>
    </style:style>
    <style:style style:name="T2271" style:parent-style-name="DefaultParagraphFont" style:family="text">
      <style:text-properties style:font-size-complex="12pt"/>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fo:font-style="italic" style:font-style-asian="italic" fo:color="#FF0000"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28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tyle-complex="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tyle-complex="italic" style:font-size-complex="12pt"/>
    </style:style>
    <style:style style:name="T2339" style:parent-style-name="DefaultParagraphFont" style:family="text">
      <style:text-properties style:font-style-complex="italic"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tyle-complex="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tyle-complex="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tyle-complex="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391" style:parent-style-name="DefaultParagraphFont" style:family="text">
      <style:text-properties style:font-size-complex="12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fo:font-size="14pt" style:font-size-asian="14pt" style:font-size-complex="14pt"/>
    </style:style>
    <style:style style:name="T2398" style:parent-style-name="DefaultParagraphFont" style:family="text">
      <style:text-properties fo:font-weight="bold" style:font-weight-asian="bold" fo:font-size="14pt" style:font-size-asian="14pt" style:font-size-complex="14pt"/>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text-underline-type="single" style:text-underline-style="solid" style:text-underline-width="auto" style:text-underline-mode="continuou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text-underline-type="single" style:text-underline-style="solid" style:text-underline-width="auto" style:text-underline-mode="continuous"/>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fo:font-style="italic" style:font-style-asian="italic"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text-underline-type="single" style:text-underline-style="solid" style:text-underline-width="auto" style:text-underline-mode="continuous"/>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tyle="italic" style:font-style-asian="italic"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text-underline-type="single" style:text-underline-style="solid" style:text-underline-width="auto" style:text-underline-mode="continuous"/>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tyle-complex="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text-underline-type="single" style:text-underline-style="solid" style:text-underline-width="auto" style:text-underline-mode="continuous"/>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text-underline-type="single" style:text-underline-style="solid" style:text-underline-width="auto" style:text-underline-mode="continuous"/>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tyle-complex="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style:font-size-complex="12pt"/>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tyle-complex="italic" style:font-size-complex="12pt"/>
    </style:style>
    <style:style style:name="T24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fo:font-style="italic" style:font-style-asian="italic" style:font-style-complex="italic"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style:font-style-complex="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689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tyle-complex="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style:font-style-complex="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style="italic" style:font-style-asian="italic" style:font-style-complex="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tyle-complex="italic"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style="italic" style:font-style-asian="italic"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tyle-complex="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justify"/>
      <style:text-properties style:font-size-complex="12pt"/>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style:text-properties style:font-size-complex="12p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style:text-properties style:font-size-complex="12pt"/>
    </style:style>
    <style:style style:name="P2537" style:parent-style-name="Normal" style:family="paragraph">
      <style:text-properties fo:font-size="5pt" style:font-size-asian="5pt" style:font-size-complex="5pt"/>
    </style:style>
    <style:style style:name="P2538" style:parent-style-name="Normal" style:family="paragraph">
      <style:paragraph-properties fo:break-before="page" fo:text-align="justify"/>
      <style:text-properties style:font-size-complex="12pt"/>
    </style:style>
    <style:style style:name="P2539" style:parent-style-name="Normal" style:family="paragraph">
      <style:paragraph-properties fo:text-align="justify"/>
    </style:style>
    <style:style style:name="P2540" style:parent-style-name="Normal" style:family="paragraph">
      <style:paragraph-properties fo:text-align="end"/>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center" fo:text-indent="0.043in"/>
    </style:style>
    <style:style style:name="T25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text-properties style:font-size-complex="12pt"/>
    </style:style>
    <style:style style:name="P2547" style:parent-style-name="Normal" style:family="paragraph">
      <style:paragraph-properties fo:text-indent="0.4923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fo:font-style="italic" style:font-style-asian="italic" style:font-style-complex="italic"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fo:font-style="italic" style:font-style-asian="italic" style:font-style-complex="italic"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fo:font-style="italic" style:font-style-asian="italic" style:font-style-complex="italic"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fo:font-style="italic" style:font-style-asian="italic" style:font-style-complex="italic" style:font-size-complex="12pt"/>
    </style:style>
    <style:style style:name="T2557" style:parent-style-name="DefaultParagraphFont" style:family="text">
      <style:text-properties fo:font-weight="bold" style:font-weight-asian="bold" style:font-weight-complex="bold" fo:font-style="italic" style:font-style-asian="italic" style:font-style-complex="italic"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2560" style:parent-style-name="DefaultParagraphFont" style:family="text">
      <style:text-properties style:font-size-complex="12pt" fo:language="en" fo:country="US"/>
    </style:style>
    <style:style style:name="P2561" style:parent-style-name="Normal" style:family="paragraph">
      <style:paragraph-properties fo:text-align="center"/>
      <style:text-properties fo:font-style="italic" style:font-style-asian="italic" style:font-style-complex="italic" style:font-size-complex="12pt"/>
    </style:style>
    <style:style style:name="P256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2563" style:parent-style-name="DefaultParagraphFont" style:family="text">
      <style:text-properties style:font-size-complex="12pt" fo:language="en" fo:country="US"/>
    </style:style>
    <style:style style:name="P2564" style:parent-style-name="Normal" style:family="paragraph">
      <style:paragraph-properties fo:text-align="center"/>
    </style:style>
    <style:style style:name="T2565" style:parent-style-name="DefaultParagraphFont" style:family="text">
      <style:text-properties fo:font-style="italic" style:font-style-asian="italic"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style="italic" style:font-style-asian="italic" style:font-style-complex="italic" style:font-size-complex="12pt"/>
    </style:style>
    <style:style style:name="P2568" style:parent-style-name="Normal" style:family="paragraph">
      <style:paragraph-properties fo:text-indent="2.5in"/>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style:font-size-complex="12pt" fo:language="en" fo:country="US"/>
    </style:style>
    <style:style style:name="T2572" style:parent-style-name="DefaultParagraphFont" style:family="text">
      <style:text-properties style:font-size-complex="12pt" fo:language="en" fo:country="US"/>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paragraph-properties fo:text-indent="2in"/>
    </style:style>
    <style:style style:name="T2577" style:parent-style-name="DefaultParagraphFont" style:family="text">
      <style:text-properties fo:font-style="italic" style:font-style-asian="italic"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fo:language="en" fo:country="US"/>
    </style:style>
    <style:style style:name="P2580" style:parent-style-name="Normal" style:family="paragraph">
      <style:paragraph-properties fo:text-align="center"/>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tyle-complex="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fo:language="en" fo:country="US"/>
    </style:style>
    <style:style style:name="P2585" style:parent-style-name="Normal" style:family="paragraph">
      <style:paragraph-properties fo:text-align="center"/>
    </style:style>
    <style:style style:name="T2586" style:parent-style-name="DefaultParagraphFont" style:family="text">
      <style:text-properties fo:font-style="italic" style:font-style-asian="italic" style:font-style-complex="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fo:language="en" fo:country="US"/>
    </style:style>
    <style:style style:name="T2593" style:parent-style-name="DefaultParagraphFont" style:family="text">
      <style:text-properties style:font-size-complex="12pt" fo:language="en" fo:country="US"/>
    </style:style>
    <style:style style:name="P2594" style:parent-style-name="Normal" style:family="paragraph">
      <style:paragraph-properties fo:text-align="center"/>
      <style:text-properties style:font-size-complex="12pt"/>
    </style:style>
    <style:style style:name="T2595" style:parent-style-name="DefaultParagraphFont" style:family="text">
      <style:text-properties style:font-size-complex="12pt" fo:language="en" fo:country="US"/>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tyle-complex="italic" style:font-size-complex="12pt"/>
    </style:style>
    <style:style style:name="P2599" style:parent-style-name="Normal" style:family="paragraph">
      <style:text-properties style:font-style-complex="italic"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paragraph-properties fo:break-before="page"/>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fo:font-style="italic" style:font-style-asian="italic" style:font-style-complex="italic"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fo:font-style="italic" style:font-style-asian="italic" style:font-style-complex="italic"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fo:font-style="italic" style:font-style-asian="italic" style:font-style-complex="italic"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fo:font-style="italic" style:font-style-asian="italic" style:font-style-complex="italic"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fo:font-style="italic" style:font-style-asian="italic" style:font-style-complex="italic"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text-properties style:font-size-complex="12pt"/>
    </style:style>
    <style:style style:name="T2634" style:parent-style-name="DefaultParagraphFont" style:family="text">
      <style:text-properties style:font-size-complex="12pt" fo:language="en" fo:country="US"/>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style:font-style-complex="italic"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style:font-style-complex="italic"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text-properties style:font-size-complex="12pt"/>
    </style:style>
    <style:style style:name="T2642" style:parent-style-name="DefaultParagraphFont" style:family="text">
      <style:text-properties style:font-size-complex="12pt" fo:language="en" fo:country="US"/>
    </style:style>
    <style:style style:name="P2643" style:parent-style-name="Normal" style:family="paragraph">
      <style:text-properties style:font-size-complex="12pt"/>
    </style:style>
    <style:style style:name="T2644" style:parent-style-name="DefaultParagraphFont" style:family="text">
      <style:text-properties style:font-size-complex="12pt" fo:language="en" fo:country="US"/>
    </style:style>
    <style:style style:name="P2645" style:parent-style-name="Normal" style:family="paragraph">
      <style:paragraph-properties fo:text-align="center"/>
      <style:text-properties fo:font-size="10pt" style:font-size-asian="10pt"/>
    </style:style>
    <style:style style:name="T2646" style:parent-style-name="DefaultParagraphFont" style:family="text">
      <style:text-properties style:font-size-complex="12pt" fo:language="en" fo:country="US"/>
    </style:style>
    <style:style style:name="P2647" style:parent-style-name="Normal" style:family="paragraph">
      <style:paragraph-properties fo:text-align="center"/>
      <style:text-properties fo:font-size="10pt" style:font-size-asian="10pt"/>
    </style:style>
    <style:style style:name="T2648" style:parent-style-name="DefaultParagraphFont" style:family="text">
      <style:text-properties style:font-size-complex="12pt" fo:language="en" fo:country="US"/>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style:style>
    <style:style style:name="T2651" style:parent-style-name="DefaultParagraphFont" style:family="text">
      <style:text-properties fo:font-style="italic" style:font-style-asian="italic" style:font-style-complex="italic"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tyle="italic" style:font-style-asian="italic" style:font-style-complex="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fo:language="en" fo:country="US"/>
    </style:style>
    <style:style style:name="P2658" style:parent-style-name="Normal" style:family="paragraph">
      <style:paragraph-properties fo:text-align="end" fo:text-indent="4in"/>
      <style:text-properties fo:font-size="10pt" style:font-size-asian="10pt"/>
    </style:style>
    <style:style style:name="P2659" style:parent-style-name="Normal" style:family="paragraph">
      <style:paragraph-properties fo:text-align="end"/>
    </style:style>
    <style:style style:name="T2660" style:parent-style-name="DefaultParagraphFont" style:family="text">
      <style:text-properties style:font-size-complex="12pt" fo:language="en" fo:country="US"/>
    </style:style>
    <style:style style:name="T2661" style:parent-style-name="DefaultParagraphFont" style:family="text">
      <style:text-properties fo:font-size="10pt" style:font-size-asian="10pt"/>
    </style:style>
    <style:style style:name="P2662" style:parent-style-name="Normal" style:family="paragraph">
      <style:paragraph-properties fo:text-align="end"/>
      <style:text-properties fo:font-size="10pt" style:font-size-asian="10pt"/>
    </style:style>
    <style:style style:name="P2663" style:parent-style-name="Normal" style:family="paragraph">
      <style:paragraph-properties fo:text-align="end"/>
    </style:style>
    <style:style style:name="T2664" style:parent-style-name="DefaultParagraphFont" style:family="text">
      <style:text-properties fo:font-style="italic" style:font-style-asian="italic" fo:font-size="10pt" style:font-size-asian="10pt" fo:language="en" fo:country="US"/>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ize="10pt" style:font-size-asian="10pt" fo:language="en" fo:country="US"/>
    </style:style>
    <style:style style:name="P2670" style:parent-style-name="Normal" style:family="paragraph">
      <style:paragraph-properties fo:text-align="center"/>
      <style:text-properties fo:font-size="10pt" style:font-size-asian="10pt"/>
    </style:style>
    <style:style style:name="T2671" style:parent-style-name="DefaultParagraphFont" style:family="text">
      <style:text-properties fo:font-size="10pt" style:font-size-asian="10pt" fo:language="en" fo:country="US"/>
    </style:style>
    <style:style style:name="P2672" style:parent-style-name="Normal" style:family="paragraph">
      <style:paragraph-properties fo:text-align="center"/>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tyle="italic" style:font-style-asian="italic" style:font-style-complex="italic"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size-complex="12pt" fo:language="en" fo:country="US"/>
    </style:style>
    <style:style style:name="T2683" style:parent-style-name="DefaultParagraphFont" style:family="text">
      <style:text-properties style:font-size-complex="12pt" fo:language="en" fo:country="US"/>
    </style:style>
    <style:style style:name="T2684" style:parent-style-name="DefaultParagraphFont" style:family="text">
      <style:text-properties style:font-size-complex="12pt" fo:language="en" fo:country="US"/>
    </style:style>
    <style:style style:name="T2685" style:parent-style-name="DefaultParagraphFont" style:family="text">
      <style:text-properties style:font-size-complex="12pt" fo:language="en" fo:country="U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size-complex="12pt" fo:language="en" fo:country="US"/>
    </style:style>
    <style:style style:name="P2689" style:parent-style-name="Normal" style:family="paragraph">
      <style:paragraph-properties fo:text-align="center"/>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text-properties style:font-size-complex="12pt"/>
    </style:style>
    <style:style style:name="T2693" style:parent-style-name="DefaultParagraphFont" style:family="text">
      <style:text-properties style:font-size-complex="12pt" fo:language="en" fo:country="US"/>
    </style:style>
    <style:style style:name="P2694" style:parent-style-name="Normal" style:family="paragraph">
      <style:paragraph-properties fo:text-align="center"/>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style:font-size-complex="12pt" fo:language="en" fo:country="US"/>
    </style:style>
    <style:style style:name="P2698" style:parent-style-name="Normal" style:family="paragraph">
      <style:paragraph-properties fo:text-align="center"/>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style:font-size-complex="12pt" fo:language="en" fo:country="US"/>
    </style:style>
    <style:style style:name="P2702" style:parent-style-name="Normal" style:family="paragraph">
      <style:paragraph-properties fo:text-align="center"/>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size-complex="12pt" fo:language="en" fo:country="US"/>
    </style:style>
    <style:style style:name="P2707" style:parent-style-name="Normal" style:family="paragraph">
      <style:text-properties style:font-size-complex="12pt"/>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size-complex="12pt" fo:language="en" fo:country="US"/>
    </style:style>
    <style:style style:name="T2710" style:parent-style-name="DefaultParagraphFont" style:family="text">
      <style:text-properties style:font-size-complex="12pt" fo:language="en" fo:country="US"/>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size-complex="12pt" fo:language="en" fo:country="US"/>
    </style:style>
    <style:style style:name="P2713" style:parent-style-name="Normal" style:family="paragraph">
      <style:paragraph-properties fo:text-indent="1.5in"/>
    </style:style>
    <style:style style:name="T2714" style:parent-style-name="DefaultParagraphFont" style:family="text">
      <style:text-properties fo:font-style="italic" style:font-style-asian="italic" style:font-style-complex="italic"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tyle="italic" style:font-style-asian="italic" style:font-style-complex="italic"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P2723" style:parent-style-name="Normal" style:family="paragraph">
      <style:paragraph-properties fo:text-indent="1.5in"/>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tyle="italic" style:font-style-asian="italic" style:font-style-complex="italic"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fo:language="en" fo:country="US"/>
    </style:style>
    <style:style style:name="P2731" style:parent-style-name="Normal" style:family="paragraph">
      <style:paragraph-properties fo:text-align="center"/>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tyle="italic" style:font-style-asian="italic" style:font-style-complex="italic"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P2743" style:parent-style-name="Normal" style:family="paragraph">
      <style:paragraph-properties fo:text-indent="1.5in"/>
      <style:text-properties fo:font-size="10pt" style:font-size-asian="10pt"/>
    </style:style>
    <style:style style:name="T2744" style:parent-style-name="DefaultParagraphFont" style:family="text">
      <style:text-properties fo:font-size="10pt" style:font-size-asian="10pt" fo:language="en" fo:country="US"/>
    </style:style>
    <style:style style:name="P2745" style:parent-style-name="Normal" style:family="paragraph">
      <style:paragraph-properties fo:text-align="center"/>
    </style:style>
    <style:style style:name="T274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fo:language="en" fo:country="US"/>
    </style:style>
    <style:style style:name="T2749" style:parent-style-name="DefaultParagraphFont" style:family="text">
      <style:text-properties fo:font-size="10pt" style:font-size-asian="10pt" fo:language="en" fo:country="US"/>
    </style:style>
    <style:style style:name="P2750" style:parent-style-name="Normal" style:family="paragraph">
      <style:text-properties fo:font-size="10pt" style:font-size-asian="10pt"/>
    </style:style>
    <style:style style:name="T2751" style:parent-style-name="DefaultParagraphFont" style:family="text">
      <style:text-properties fo:font-size="10pt" style:font-size-asian="10pt" fo:language="en" fo:country="US"/>
    </style:style>
    <style:style style:name="T2752" style:parent-style-name="DefaultParagraphFont" style:family="text">
      <style:text-properties fo:font-size="10pt" style:font-size-asian="10pt" fo:language="en" fo:country="US"/>
    </style:style>
    <style:style style:name="T2753" style:parent-style-name="DefaultParagraphFont" style:family="text">
      <style:text-properties fo:font-size="10pt" style:font-size-asian="10pt" fo:language="en" fo:country="US"/>
    </style:style>
    <style:style style:name="P2754" style:parent-style-name="Normal" style:family="paragraph">
      <style:paragraph-properties fo:text-align="center"/>
      <style:text-properties fo:font-size="10pt" style:font-size-asian="10pt"/>
    </style:style>
    <style:style style:name="T2755" style:parent-style-name="DefaultParagraphFont" style:family="text">
      <style:text-properties fo:font-size="10pt" style:font-size-asian="10pt" fo:language="en" fo:country="US"/>
    </style:style>
    <style:style style:name="P2756" style:parent-style-name="Normal" style:family="paragraph">
      <style:paragraph-properties fo:text-align="center"/>
      <style:text-properties fo:font-size="10pt" style:font-size-asian="10pt"/>
    </style:style>
    <style:style style:name="T2757" style:parent-style-name="DefaultParagraphFont" style:family="text">
      <style:text-properties fo:font-size="10pt" style:font-size-asian="10pt" fo:language="en" fo:country="US"/>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2761" style:parent-style-name="DefaultParagraphFont" style:family="text">
      <style:text-properties fo:font-size="10pt" style:font-size-asian="10pt" fo:language="en" fo:country="US"/>
    </style:style>
    <style:style style:name="T2762" style:parent-style-name="DefaultParagraphFont" style:family="text">
      <style:text-properties fo:font-size="10pt" style:font-size-asian="10pt" fo:language="en" fo:country="US"/>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ize="10pt" style:font-size-asian="10pt" fo:language="en" fo:country="US"/>
    </style:style>
    <style:style style:name="P2776" style:parent-style-name="Normal" style:family="paragraph">
      <style:paragraph-properties fo:text-align="center"/>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tyle="italic" style:font-style-asian="italic" style:font-style-complex="italic"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tyle="italic" style:font-style-asian="italic" style:font-style-complex="italic"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indent="0.5in"/>
      <style:text-properties fo:font-size="10pt" style:font-size-asian="10pt"/>
    </style:style>
    <style:style style:name="P2788" style:parent-style-name="Normal" style:family="paragraph">
      <style:text-properties fo:font-size="10pt" style:font-size-asian="10pt"/>
    </style:style>
    <style:style style:name="T2789" style:parent-style-name="DefaultParagraphFont" style:family="text">
      <style:text-properties fo:font-size="10pt" style:font-size-asian="10pt" fo:language="en" fo:country="US"/>
    </style:style>
    <style:style style:name="T2790" style:parent-style-name="DefaultParagraphFont" style:family="text">
      <style:text-properties fo:font-size="10pt" style:font-size-asian="10pt" fo:language="en" fo:country="US"/>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P2797" style:parent-style-name="Normal" style:family="paragraph">
      <style:paragraph-properties fo:break-before="page"/>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fo:font-style="italic" style:font-style-asian="italic" style:font-style-complex="italic"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fo:font-style="italic" style:font-style-asian="italic" style:font-style-complex="italic"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fo:font-style="italic" style:font-style-asian="italic" style:font-style-complex="italic"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fo:font-style="italic" style:font-style-asian="italic" style:font-style-complex="italic"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text-properties style:font-size-complex="12pt"/>
    </style:style>
    <style:style style:name="T2810" style:parent-style-name="DefaultParagraphFont" style:family="text">
      <style:text-properties style:font-size-complex="12pt" fo:language="en" fo:country="US"/>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text-properties fo:font-size="10pt" style:font-size-asian="10pt"/>
    </style:style>
    <style:style style:name="T2818" style:parent-style-name="DefaultParagraphFont" style:family="text">
      <style:text-properties fo:font-size="10pt" style:font-size-asian="10pt" fo:language="en" fo:country="US"/>
    </style:style>
    <style:style style:name="T2819" style:parent-style-name="DefaultParagraphFont" style:family="text">
      <style:text-properties fo:font-size="10pt" style:font-size-asian="10pt" fo:language="en" fo:country="US"/>
    </style:style>
    <style:style style:name="T2820" style:parent-style-name="DefaultParagraphFont" style:family="text">
      <style:text-properties fo:font-size="10pt" style:font-size-asian="10pt" fo:language="en" fo:country="US"/>
    </style:style>
    <style:style style:name="T2821" style:parent-style-name="DefaultParagraphFont" style:family="text">
      <style:text-properties fo:font-size="10pt" style:font-size-asian="10pt" fo:language="en" fo:country="US"/>
    </style:style>
    <style:style style:name="T2822" style:parent-style-name="DefaultParagraphFont" style:family="text">
      <style:text-properties fo:font-size="10pt" style:font-size-asian="10pt" fo:language="en" fo:country="US"/>
    </style:style>
    <style:style style:name="P2823" style:parent-style-name="Normal" style:family="paragraph">
      <style:paragraph-properties fo:text-align="center"/>
      <style:text-properties fo:font-size="10pt" style:font-size-asian="10pt"/>
    </style:style>
    <style:style style:name="T2824" style:parent-style-name="DefaultParagraphFont" style:family="text">
      <style:text-properties fo:font-size="10pt" style:font-size-asian="10pt" fo:language="en" fo:country="US"/>
    </style:style>
    <style:style style:name="P2825" style:parent-style-name="Normal" style:family="paragraph">
      <style:paragraph-properties fo:text-align="center"/>
      <style:text-properties fo:font-size="10pt" style:font-size-asian="10pt"/>
    </style:style>
    <style:style style:name="T2826" style:parent-style-name="DefaultParagraphFont" style:family="text">
      <style:text-properties fo:font-size="10pt" style:font-size-asian="10pt" fo:language="en" fo:country="US"/>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2829" style:parent-style-name="DefaultParagraphFont" style:family="text">
      <style:text-properties fo:font-style="italic" style:font-style-asian="italic" style:font-style-complex="italic"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tyle="italic" style:font-style-asian="italic" style:font-style-complex="italic"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style:font-style-complex="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fo:language="en" fo:country="US"/>
    </style:style>
    <style:style style:name="T2836" style:parent-style-name="DefaultParagraphFont" style:family="text">
      <style:text-properties fo:font-size="10pt" style:font-size-asian="10pt" fo:language="en" fo:country="US"/>
    </style:style>
    <style:style style:name="P2837" style:parent-style-name="Normal" style:family="paragraph">
      <style:text-properties fo:font-size="10pt" style:font-size-asian="10pt"/>
    </style:style>
    <style:style style:name="P2838" style:parent-style-name="Normal" style:family="paragraph">
      <style:paragraph-properties fo:margin-left="5.5in" fo:text-indent="0.5in">
        <style:tab-stops/>
      </style:paragraph-properties>
    </style:style>
    <style:style style:name="T2839" style:parent-style-name="DefaultParagraphFont" style:family="text">
      <style:text-properties fo:font-size="10pt" style:font-size-asian="10pt" fo:language="en" fo:country="US"/>
    </style:style>
    <style:style style:name="T2840" style:parent-style-name="DefaultParagraphFont" style:family="text">
      <style:text-properties fo:font-size="10pt" style:font-size-asian="10pt"/>
    </style:style>
    <style:style style:name="P2841" style:parent-style-name="Normal" style:family="paragraph">
      <style:paragraph-properties fo:margin-left="6in">
        <style:tab-stops/>
      </style:paragraph-properties>
    </style:style>
    <style:style style:name="T2842" style:parent-style-name="DefaultParagraphFont" style:family="text">
      <style:text-properties fo:font-size="10pt" style:font-size-asian="10pt" fo:language="en" fo:country="US"/>
    </style:style>
    <style:style style:name="T2843" style:parent-style-name="DefaultParagraphFont" style:family="text">
      <style:text-properties fo:font-size="10pt" style:font-size-asian="10pt" fo:language="en" fo:country="US"/>
    </style:style>
    <style:style style:name="T2844" style:parent-style-name="DefaultParagraphFont" style:family="text">
      <style:text-properties fo:font-size="10pt" style:font-size-asian="10pt" fo:language="en" fo:country="US"/>
    </style:style>
    <style:style style:name="T2845" style:parent-style-name="DefaultParagraphFont" style:family="text">
      <style:text-properties fo:font-size="10pt" style:font-size-asian="10pt" fo:language="en" fo:country="US"/>
    </style:style>
    <style:style style:name="T2846" style:parent-style-name="DefaultParagraphFont" style:family="text">
      <style:text-properties fo:font-size="10pt" style:font-size-asian="10pt" fo:language="en" fo:country="US"/>
    </style:style>
    <style:style style:name="P2847" style:parent-style-name="Normal" style:family="paragraph">
      <style:paragraph-properties fo:text-align="center"/>
      <style:text-properties fo:font-size="10pt" style:font-size-asian="10pt"/>
    </style:style>
    <style:style style:name="T2848" style:parent-style-name="DefaultParagraphFont" style:family="text">
      <style:text-properties fo:font-size="10pt" style:font-size-asian="10pt" fo:language="en" fo:country="US"/>
    </style:style>
    <style:style style:name="P2849" style:parent-style-name="Normal" style:family="paragraph">
      <style:paragraph-properties fo:text-align="center"/>
    </style:style>
    <style:style style:name="T2850" style:parent-style-name="DefaultParagraphFont" style:family="text">
      <style:text-properties fo:font-style="italic" style:font-style-asian="italic" style:font-style-complex="italic"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text-underline-type="single" style:text-underline-style="solid" style:text-underline-width="auto" style:text-underline-mode="continuous"/>
    </style:style>
    <style:style style:name="T2853" style:parent-style-name="DefaultParagraphFont" style:family="text">
      <style:text-properties fo:font-size="10pt" style:font-size-asian="10pt" fo:language="en" fo:country="US"/>
    </style:style>
    <style:style style:name="P2854" style:parent-style-name="Normal" style:family="paragraph">
      <style:paragraph-properties fo:text-align="center"/>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2857" style:parent-style-name="DefaultParagraphFont" style:family="text">
      <style:text-properties fo:font-size="10pt" style:font-size-asian="10pt" fo:language="en" fo:country="US"/>
    </style:style>
    <style:style style:name="T2858" style:parent-style-name="DefaultParagraphFont" style:family="text">
      <style:text-properties fo:font-size="10pt" style:font-size-asian="10pt" fo:language="en" fo:country="US"/>
    </style:style>
    <style:style style:name="T2859" style:parent-style-name="DefaultParagraphFont" style:family="text">
      <style:text-properties fo:font-size="10pt" style:font-size-asian="10pt" fo:language="en" fo:country="US"/>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tyle="italic" style:font-style-asian="italic" style:font-style-complex="italic"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text-properties fo:font-size="10pt" style:font-size-asian="10pt"/>
    </style:style>
    <style:style style:name="T2867" style:parent-style-name="DefaultParagraphFont" style:family="text">
      <style:text-properties fo:font-size="10pt" style:font-size-asian="10pt" fo:language="en" fo:country="US"/>
    </style:style>
    <style:style style:name="T2868" style:parent-style-name="DefaultParagraphFont" style:family="text">
      <style:text-properties fo:font-size="10pt" style:font-size-asian="10pt" fo:language="en" fo:country="US"/>
    </style:style>
    <style:style style:name="T2869" style:parent-style-name="DefaultParagraphFont" style:family="text">
      <style:text-properties fo:font-size="10pt" style:font-size-asian="10pt" fo:language="en" fo:country="US"/>
    </style:style>
    <style:style style:name="P2870" style:parent-style-name="Normal" style:family="paragraph">
      <style:text-properties fo:font-size="10pt" style:font-size-asian="10pt"/>
    </style:style>
    <style:style style:name="T2871" style:parent-style-name="DefaultParagraphFont" style:family="text">
      <style:text-properties fo:font-size="10pt" style:font-size-asian="10pt" fo:language="en" fo:country="US"/>
    </style:style>
    <style:style style:name="P2872" style:parent-style-name="Normal" style:family="paragraph">
      <style:paragraph-properties fo:text-align="center"/>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fo:language="en" fo:country="US"/>
    </style:style>
    <style:style style:name="P2876" style:parent-style-name="Normal" style:family="paragraph">
      <style:paragraph-properties fo:text-align="center"/>
    </style:style>
    <style:style style:name="T2877" style:parent-style-name="DefaultParagraphFont" style:family="text">
      <style:text-properties fo:font-style="italic" style:font-style-asian="italic" style:font-style-complex="italic"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fo:language="en" fo:country="US"/>
    </style:style>
    <style:style style:name="P2880" style:parent-style-name="Normal" style:family="paragraph">
      <style:paragraph-properties fo:text-align="center"/>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fo:language="en" fo:country="US"/>
    </style:style>
    <style:style style:name="P2884" style:parent-style-name="Normal" style:family="paragraph">
      <style:paragraph-properties fo:text-align="center"/>
    </style:style>
    <style:style style:name="T2885" style:parent-style-name="DefaultParagraphFont" style:family="text">
      <style:text-properties fo:font-style="italic" style:font-style-asian="italic" style:font-style-complex="italic"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fo:language="en" fo:country="US"/>
    </style:style>
    <style:style style:name="T2888" style:parent-style-name="DefaultParagraphFont" style:family="text">
      <style:text-properties fo:font-size="10pt" style:font-size-asian="10pt" fo:language="en" fo:country="US"/>
    </style:style>
    <style:style style:name="P2889" style:parent-style-name="Normal" style:family="paragraph">
      <style:text-properties fo:font-size="10pt" style:font-size-asian="10pt"/>
    </style:style>
    <style:style style:name="T2890" style:parent-style-name="DefaultParagraphFont" style:family="text">
      <style:text-properties fo:font-size="10pt" style:font-size-asian="10pt" fo:language="en" fo:country="US"/>
    </style:style>
    <style:style style:name="T2891" style:parent-style-name="DefaultParagraphFont" style:family="text">
      <style:text-properties fo:font-size="10pt" style:font-size-asian="10pt" fo:language="en" fo:country="US"/>
    </style:style>
    <style:style style:name="T2892" style:parent-style-name="DefaultParagraphFont" style:family="text">
      <style:text-properties fo:font-size="10pt" style:font-size-asian="10pt" fo:language="en" fo:country="US"/>
    </style:style>
    <style:style style:name="P2893" style:parent-style-name="Normal" style:family="paragraph">
      <style:text-properties fo:font-size="10pt" style:font-size-asian="10pt"/>
    </style:style>
    <style:style style:name="P2894" style:parent-style-name="Normal" style:family="paragraph">
      <style:paragraph-properties fo:text-indent="4.5in"/>
      <style:text-properties fo:font-size="10pt" style:font-size-asian="10pt"/>
    </style:style>
    <style:style style:name="T2895" style:parent-style-name="DefaultParagraphFont" style:family="text">
      <style:text-properties fo:font-size="10pt" style:font-size-asian="10pt" fo:language="en" fo:country="US"/>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center"/>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indent="2.5in"/>
    </style:style>
    <style:style style:name="T2908" style:parent-style-name="DefaultParagraphFont" style:family="text">
      <style:text-properties fo:font-style="italic" style:font-style-asian="italic" style:font-style-complex="italic"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fo:language="en" fo:country="US"/>
    </style:style>
    <style:style style:name="P2911" style:parent-style-name="Normal" style:family="paragraph">
      <style:paragraph-properties fo:text-align="center"/>
    </style:style>
    <style:style style:name="T2912" style:parent-style-name="DefaultParagraphFont" style:family="text">
      <style:text-properties fo:font-style="italic" style:font-style-asian="italic" style:font-style-complex="italic"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fo:language="en" fo:country="US"/>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8" draw:marker-end="a39"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start="a8" draw:marker-end="a9"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draw:marker-start="a119" draw:marker-end="a12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start="a122" draw:marker-end="a123"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office:automatic-styles>
  <office:body>
    <office:text text:use-soft-page-breaks="true">
      <text:p text:style-name="P1"/>
      <text:p text:style-name="P13">Autentiškas vertimas</text:p>
      <text:p text:style-name="P14">Vyriausybės kanceliarijos</text:p>
      <text:p text:style-name="P15">Administravimo departamentas</text:p>
      <text:p text:style-name="P16">2020 12 11</text:p>
      <text:p text:style-name="P17"/>
      <text:p text:style-name="P18"/>
      <text:p text:style-name="P19"/>
      <text:p text:style-name="P20"/>
      <text:p text:style-name="P21"/>
      <text:p text:style-name="P22"/>
      <text:p text:style-name="P23">PASAULINĖ</text:p>
      <text:p text:style-name="P24">ANTIDOPINGO</text:p>
      <text:p text:style-name="P25">AGENTŪRA</text:p>
      <text:p text:style-name="P26">Žaiskite sąžiningai</text:p>
      <text:p text:style-name="P27"/>
      <text:p text:style-name="P28"/>
      <text:p text:style-name="P29"/>
      <text:p text:style-name="P30">PASAULINIO ANTIDOPINGO KODEKSO</text:p>
      <text:p text:style-name="P31"/>
      <text:p text:style-name="P32">LEIDIMŲ VARTOTI GYDYMUI IŠDAVIMO</text:p>
      <text:p text:style-name="P33"/>
      <text:p text:style-name="P34">TARPTAUTINIS STANDARTAS</text:p>
      <text:p text:style-name="P35"/>
      <text:p text:style-name="P36">2021</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Leidimų vartoti gydymui išdavimo tarptautinis standartas</text:p>
      <text:p text:style-name="P53"/>
      <text:p text:style-name="P54"><text:span text:style-name="T55">Pasaulinio antidopingo kodekso<text:s/></text:span><text:span text:style-name="T56">Leidimų vartoti gydymui išdavimo tarptautinis standartas</text:span><text:span text:style-name="T57"><text:s/>yra privalomas<text:s/></text:span><text:span text:style-name="T58">tarptautinis standartas</text:span><text:span text:style-name="T59">, parengtas kaip Pasaulinės antidopingo programos dalis. Jis buvo p</text:span><text:span text:style-name="T60">arengtas konsultuojantis su<text:s/></text:span><text:span text:style-name="T61">pasirašiusiosiomis šalimis</text:span><text:span text:style-name="T62">, valdžios institucijomis ir kitomis atitinkamomis suinteresuotomis šalimis.</text:span></text:p>
      <text:p text:style-name="Normal"/>
      <text:p text:style-name="P63"><text:span text:style-name="T64">Leidimų vartoti gydymui išdavimo tarptautinis standartas</text:span><text:span text:style-name="T65"><text:s/>pirmą kartą buvo nustatytas 2004 m., įsigaliojo 2005 m. sausio 1<text:s/></text:span><text:span text:style-name="T66">d. Vėliau jis buvo papildytas dar šešis kartus, pirmasis papildymas įsigaliojo 2009 m. sausį, antrasis – 2010 m. sausį, trečiasis – 2011 m. sausį, ketvirtasis – 2015 m. sausį, penktasis – 2016 m. sausį ir šeštasis – 2019 m. sausį. Peržiūrėta versija buvo p</text:span><text:span text:style-name="T67">atvirtinta<text:s/></text:span><text:span text:style-name="T68">Pasaulinės antidopingo agentūros</text:span><text:span text:style-name="T69"><text:s/>(WADA) vykdomojo komiteto Pasaulinėje konferencijoje dopingo vartojimo sporte klausimais Katovicuose 2019 m. lapkričio 7 d. ir įsigalios 2021 m. sausio 1 d.</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Paskelbė:</text:p>
      <text:p text:style-name="P82">Pasaulinė antidopingo agentūra</text:p>
      <text:p text:style-name="P83">Stock Exchange Tower</text:p>
      <text:p text:style-name="P84">800 Place Victoria (Suite 1700)</text:p>
      <text:p text:style-name="P85">PO Box 120</text:p>
      <text:p text:style-name="P86">Montreal, Quebec</text:p>
      <text:p text:style-name="P87">Canada H4Z 1B7</text:p>
      <text:p text:style-name="P88"/>
      <text:p text:style-name="Normal"><text:span text:style-name="T89">Interneto svetainės adresas</text:span><text:span text:style-name="T90"><text:s/></text:span><text:span text:style-name="T91">www.wada-ama.org</text:span><text:span text:style-name="T92"><text:s/></text:span></text:p>
      <text:p text:style-name="P93"/>
      <text:p text:style-name="P94">Tel. +1 514 904 9232</text:p>
      <text:p text:style-name="P95">Faks. +1 514 904 8650</text:p>
      <text:p text:style-name="Normal"><text:span text:style-name="T96">El. paštas:<text:s/></text:span><text:span text:style-name="T97">code@wada-ama.org</text:span><text:span text:style-name="T98"><text:s/></text:span></text:p>
      <text:p text:style-name="P99"><text:span text:style-name="T100">TURINYS</text:span></text:p>
      <text:p text:style-name="Normal"/>
      <text:p text:style-name="Normal"><text:span text:style-name="T101">PIRMOJI DALIS. ĮVADAS,<text:s/></text:span><text:span text:style-name="T102">KODEKSO</text:span><text:span text:style-name="T103"><text:s/>NUOSTATOS,<text:s/></text:span></text:p>
      <text:p text:style-name="Normal"><text:span text:style-name="T104">TARPTAUTINIO STANDARTO</text:span><text:span text:style-name="T105"><text:s/>NUOSTATOS IR SĄVOKOS</text:span><text:span text:style-name="T106"><text:s text:c="2"/></text:span><text:span text:style-name="T107"><text:s text:c="5"/>4</text:span></text:p>
      <text:p text:style-name="P108"/>
      <text:p text:style-name="Normal"><text:span text:style-name="T109">1</text:span><text:span text:style-name="T110">.</text:span><text:span text:style-name="T111"><text:tab/>Įvadas ir taikymo sriti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4</text:span></text:p>
      <text:p text:style-name="Normal"/>
      <text:p text:style-name="Normal"><text:span text:style-name="T119">2</text:span><text:span text:style-name="T120">.</text:span><text:span text:style-name="T121"><text:tab/></text:span><text:span text:style-name="T122">Kodekso</text:span><text:span text:style-name="T123"><text:s/>nuostato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4</text:span></text:p>
      <text:p text:style-name="Normal"/>
      <text:p text:style-name="Normal"><text:span text:style-name="T132">3</text:span><text:span text:style-name="T133">.</text:span><text:span text:style-name="T134"><text:tab/>Sąvokos ir jų aiškinima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4</text:span></text:p>
      <text:p text:style-name="P142"/>
      <text:p text:style-name="P143"/>
      <text:p text:style-name="Normal"/>
      <text:p text:style-name="Normal"><text:span text:style-name="T144">ANTROJI DALIS. STANDARTAI IR<text:s/></text:span></text:p>
      <text:p text:style-name="Normal"><text:span text:style-name="T145">LVG</text:span><text:span text:style-name="T146"><text:s/>IŠDAVIMO PROCEDŪRA</text:span><text:span text:style-name="T147"><text:tab/></text:span><text:span text:style-name="T148"><text:tab/></text:span><text:span text:style-name="T149"><text:tab/></text:span><text:span text:style-name="T150"><text:tab/></text:span><text:span text:style-name="T151"><text:tab/></text:span><text:span text:style-name="T152"><text:tab/>10</text:span></text:p>
      <text:p text:style-name="P153"/>
      <text:p text:style-name="Normal"><text:span text:style-name="T154">4</text:span><text:span text:style-name="T155">.</text:span><text:span text:style-name="T156"><text:tab/></text:span><text:span text:style-name="T157">LVG</text:span><text:span text:style-name="T158"><text:s/>išdavima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10</text:span></text:p>
      <text:p text:style-name="Normal"/>
      <text:p text:style-name="Normal"><text:span text:style-name="T167">5</text:span><text:span text:style-name="T168">.</text:span><text:span text:style-name="T169"><text:tab/></text:span><text:span text:style-name="T170">Antidopingo organizacijų</text:span><text:span text:style-name="T171"><text:s/>atsakomybė dėl<text:s/></text:span><text:span text:style-name="T172">LVG</text:span><text:span text:style-name="T173"><text:tab/></text:span><text:span text:style-name="T174"><text:tab/></text:span><text:span text:style-name="T175"><text:tab/></text:span><text:span text:style-name="T176"><text:tab/>12</text:span></text:p>
      <text:p text:style-name="Normal"/>
      <text:p text:style-name="Normal"><text:span text:style-name="T177">6</text:span><text:span text:style-name="T178">.</text:span><text:span text:style-name="T179"><text:tab/>Prašymų išduoti<text:s/></text:span><text:span text:style-name="T180">LVG</text:span><text:span text:style-name="T181"><text:s/>teikimo procedūra</text:span><text:span text:style-name="T182"><text:tab/></text:span><text:span text:style-name="T183"><text:tab/></text:span><text:span text:style-name="T184"><text:tab/></text:span><text:span text:style-name="T185"><text:tab/></text:span><text:span text:style-name="T186"><text:tab/>15</text:span></text:p>
      <text:p text:style-name="Normal"/>
      <text:p text:style-name="Normal"><text:span text:style-name="T187">7</text:span><text:span text:style-name="T188">.</text:span><text:span text:style-name="T189"><text:tab/></text:span><text:span text:style-name="T190">LVG</text:span><text:span text:style-name="T191"><text:s/>pripažinimo procedūra</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17</text:span></text:p>
      <text:p text:style-name="Normal"/>
      <text:p text:style-name="Normal"><text:span text:style-name="T199">8</text:span><text:span text:style-name="T200">.</text:span><text:span text:style-name="T201"><text:tab/></text:span><text:span text:style-name="T202">Pasaulinės antidopingo agentūros</text:span><text:span text:style-name="T203"><text:s/>atliekama sprendimų dėl<text:s/></text:span><text:span text:style-name="T204">LVG</text:span><text:span text:style-name="T205"><text:s/>peržiūra</text:span><text:span text:style-name="T206"><text:tab/>18</text:span></text:p>
      <text:p text:style-name="Normal"/>
      <text:p text:style-name="Normal"><text:span text:style-name="T207">9</text:span><text:span text:style-name="T208">.</text:span><text:span text:style-name="T209"><text:tab/>Informacijos konfidencialumas</text:span><text:span text:style-name="T210"><text:tab/></text:span><text:span text:style-name="T211"><text:tab/></text:span><text:span text:style-name="T212"><text:tab/></text:span><text:span text:style-name="T213"><text:tab/></text:span><text:span text:style-name="T214"><text:tab/></text:span><text:span text:style-name="T215"><text:tab/>19</text:span></text:p>
      <text:p text:style-name="Normal"/>
      <text:p text:style-name="Normal"><text:span text:style-name="T216">1 PRIEDAS.<text:s/></text:span><text:span text:style-name="T217">Kodekso</text:span><text:span text:style-name="T218"><text:s/>4.4 straipsnis. Struktūrinė schema</text:span><text:span text:style-name="T219"><text:tab/></text:span><text:span text:style-name="T220"><text:tab/></text:span><text:span text:style-name="T221">21</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PIRMOJI</text:span><text:span text:style-name="T247"><text:s/>DALIS</text:span></text:p>
      <text:p text:style-name="P248"/>
      <text:p text:style-name="P249"><text:span text:style-name="T250">ĮVADAS,<text:s/></text:span><text:span text:style-name="T251">KODEKSO</text:span><text:span text:style-name="T252"><text:s/>NUOSTATOS,<text:s/></text:span><text:span text:style-name="T253">TARPTAUTINIO STANDARTO</text:span><text:span text:style-name="T254"><text:s/>NUOSTATOS IR SĄVOKOS</text:span></text:p>
      <text:p text:style-name="P255"/>
      <text:p text:style-name="P256"/>
      <text:p text:style-name="P257"/>
      <text:p text:style-name="P258"><text:span text:style-name="T259">1</text:span><text:span text:style-name="T260">. Įvadas<text:s/></text:span><text:span text:style-name="T261">ir taikymo sritis</text:span></text:p>
      <text:p text:style-name="P262"/>
      <text:p text:style-name="P263"><text:span text:style-name="T264">Leidimų vartoti gydymui išdavimo tarptautinis standartas</text:span><text:span text:style-name="T265"><text:s/>yra privalomas<text:s/></text:span><text:span text:style-name="T266">tarptautinis standartas,<text:s/></text:span><text:span text:style-name="T267">parengtas</text:span><text:span text:style-name="T268"><text:s/></text:span><text:span text:style-name="T269">kaip Pasaulinės antidopingo programos dalis.</text:span></text:p>
      <text:p text:style-name="P270"/>
      <text:p text:style-name="P271"><text:span text:style-name="T272">Leidimų vartoti gydymui išdavimo</text:span><text:span text:style-name="T273"><text:s/></text:span><text:span text:style-name="T274">tarptautinio standarto<text:s/></text:span><text:span text:style-name="T275">tikslas yra nustatyti: a) kr</text:span><text:span text:style-name="T276">iterijus, kuriuos būtina atitikti norint gauti<text:s/></text:span><text:span text:style-name="T277">leidimą vartoti gydymui</text:span><text:span text:style-name="T278"><text:s/>(</text:span><text:span text:style-name="T279">LVG</text:span><text:span text:style-name="T280">), pagal kurį leidžiama, kad<text:s/></text:span><text:span text:style-name="T281">sportininko mėginyje<text:s/></text:span><text:span text:style-name="T282">būtų rasta<text:s/></text:span><text:span text:style-name="T283">draudžiamosios medžiagos<text:s/></text:span><text:span text:style-name="T284">pėdsakų, taip pat leidžiama<text:s/></text:span><text:span text:style-name="T285">sportininkui<text:s/></text:span><text:span text:style-name="T286">gydymosi</text:span><text:span text:style-name="T287"><text:s/>tikslu<text:s/></text:span><text:span text:style-name="T288">vartoti</text:span><text:span text:style-name="T289">,<text:s/></text:span><text:span text:style-name="T290">mėginti vartoti</text:span><text:span text:style-name="T291">,<text:s/></text:span><text:span text:style-name="T292">turėti draud</text:span><text:span text:style-name="T293">žiamosios medžiagos<text:s/></text:span><text:span text:style-name="T294">arba<text:s/></text:span><text:span text:style-name="T295">taikyti draudžiamąjį metodą, paskirti draudžiamosios medžiagos<text:s/></text:span><text:span text:style-name="T296">arba<text:s/></text:span><text:span text:style-name="T297">draudžiamąjį metodą;<text:s/></text:span><text:span text:style-name="T298">b) </text:span><text:span text:style-name="T299">antidopingo organizacijoms<text:s/></text:span><text:span text:style-name="T300">tenkančią atsakomybę priimti ir skelbti sprendimus dėl<text:s/></text:span><text:span text:style-name="T301">LVG</text:span><text:span text:style-name="T302">; c) </text:span><text:span text:style-name="T303">sportininko</text:span><text:span text:style-name="T304">, norinčio gauti<text:s/></text:span><text:span text:style-name="T305">LVG</text:span><text:span text:style-name="T306">, prašymo teikimo<text:s/></text:span><text:span text:style-name="T307">procedūrą; d)<text:s/></text:span><text:span text:style-name="T308">LVG<text:s/></text:span><text:span text:style-name="T309">išdavimo<text:s/></text:span><text:span text:style-name="T310">sportininkui<text:s/></text:span><text:span text:style-name="T311">procedūrą, kai<text:s/></text:span><text:span text:style-name="T312">LVG<text:s/></text:span><text:span text:style-name="T313">išduoda<text:s/></text:span><text:span text:style-name="T314">antidopingo organizacija,<text:s/></text:span><text:span text:style-name="T315">kurią pripažįsta kuri nors kita<text:s/></text:span><text:span text:style-name="T316">antidopingo organizacija</text:span><text:span text:style-name="T317">; e) sprendimų dėl<text:s/></text:span><text:span text:style-name="T318">LVG<text:s/></text:span><text:span text:style-name="T319">peržiūros procedūrą, kurią atlieka<text:s/></text:span><text:span text:style-name="T320">Pasaulinė antidopingo agentūra</text:span><text:span text:style-name="T321">; f)<text:s/></text:span><text:span text:style-name="T322">LVG<text:s/></text:span><text:span text:style-name="T323">procedūrom</text:span><text:span text:style-name="T324">s taikomas griežtas konfidencialumo nuostatas.</text:span></text:p>
      <text:p text:style-name="P325"/>
      <text:p text:style-name="P326"><text:span text:style-name="T327">Šiame</text:span><text:span text:style-name="T328"><text:s/>Tarptautiniame standarte<text:s/></text:span><text:span text:style-name="T329">vartojamos sąvokos, kurios yra tiksliai apibrėžtos<text:s/></text:span><text:span text:style-name="T330">Kodekso<text:s/></text:span><text:span text:style-name="T331">sąvokos, rašomos kursyvu. Šiame ar kitame<text:s/></text:span><text:span text:style-name="T332">tarptautiniame standarte<text:s/></text:span><text:span text:style-name="T333">apibrėžtos sąvokos pabraukiamos.</text:span></text:p>
      <text:p text:style-name="P334"/>
      <text:p text:style-name="P335"/>
      <text:p text:style-name="Normal"/>
      <text:p text:style-name="P336"><text:span text:style-name="T337">2</text:span><text:span text:style-name="T338">.<text:s/></text:span><text:span text:style-name="T339">Kodekso</text:span><text:span text:style-name="T340"><text:s/>nuostatos</text:span></text:p>
      <text:p text:style-name="P341"/>
      <text:p text:style-name="P342"><text:span text:style-name="T343">Šie 2021 m.<text:s/></text:span><text:span text:style-name="T344">Kodekso</text:span><text:span text:style-name="T345"><text:s/>straipsniai yra tiesiogiai susiję su<text:s/></text:span><text:span text:style-name="T346">Leidimų vartoti gydymui išdavimo tarptautiniu standartu</text:span><text:span text:style-name="T347">; juos galima rasti ir pačiame<text:s/></text:span><text:span text:style-name="T348">Kodekse</text:span><text:span text:style-name="T349">:</text:span></text:p>
      <text:p text:style-name="P350"/>
      <text:p text:style-name="P351"><text:span text:style-name="T352"></text:span><text:span text:style-name="T353"><text:tab/></text:span><text:span text:style-name="T354">Kodekso</text:span><text:span text:style-name="T355"><text:s/>4.4 straipsnis „</text:span><text:span text:style-name="T356">Leidimai vartoti gydymui</text:span><text:span text:style-name="T357"><text:s/>(</text:span><text:span text:style-name="T358">LVG</text:span><text:span text:style-name="T359">)“;</text:span></text:p>
      <text:p text:style-name="P360"><text:span text:style-name="T361"></text:span><text:span text:style-name="T362"><text:tab/></text:span><text:span text:style-name="T363">Kodekso</text:span><text:span text:style-name="T364"><text:s/>13.4 straipsnis „Apeli</text:span><text:span text:style-name="T365">acijos dėl<text:s/></text:span><text:span text:style-name="T366">LVG</text:span><text:span text:style-name="T367">“</text:span><text:span text:style-name="T368">.</text:span></text:p>
      <text:p text:style-name="P369"/>
      <text:p text:style-name="Normal"/>
      <text:p text:style-name="P370"><text:span text:style-name="T371">3</text:span><text:span text:style-name="T372">. Sąvokos ir jų aiškinimas</text:span></text:p>
      <text:p text:style-name="P373"/>
      <text:p text:style-name="P374"><text:span text:style-name="T375">3.1</text:span><text:span text:style-name="T376">. 2021 m.<text:s/></text:span><text:span text:style-name="T377">Kodekse</text:span><text:span text:style-name="T378"><text:s/>apibrėžtos sąvokos, vartojamos<text:s/></text:span><text:span text:style-name="T379">Leidimų vartoti gydymui išdavimo tarptautiniame standarte</text:span><text:span text:style-name="T380">:<text:s/></text:span></text:p>
      <text:p text:style-name="P381"/>
      <text:p text:style-name="P382"><text:span text:style-name="T383">ADAMS</text:span><text:span text:style-name="T384"><text:s/>– Antidopingo administravimo ir valdymo sistema – tai interneto duomenų bazės valdy</text:span><text:span text:style-name="T385">mo priemonė, skirta duomenims įvesti, kaupti, jais dalytis ir juos skelbti, sukurta, kad padėtų suinteresuotosioms šalims ir<text:s/></text:span><text:span text:style-name="T386">Pasaulinei antidopingo agentūrai</text:span><text:span text:style-name="T387"><text:s/>atlikti su antidopingo programa susijusius veiksmus, laikantis duomenų apsaugos teisės aktų.</text:span></text:p>
      <text:p text:style-name="P388"/>
      <text:p text:style-name="P389"><text:span text:style-name="T390">Pask</text:span><text:span text:style-name="T391">yrimas (skyrimas)<text:s/></text:span><text:span text:style-name="T392">– tai atvejis, kai kitam<text:s/></text:span><text:span text:style-name="T393">asmeniui<text:s/></text:span><text:span text:style-name="T394">parūpinama, tiekiama<text:s/></text:span><text:span text:style-name="T395">draudžiamoji medžiaga<text:s/></text:span><text:span text:style-name="T396">ar<text:s/></text:span><text:span text:style-name="T397">taikomas draudžiamasis metodas</text:span><text:span text:style-name="T398">, taip pat jam sudaromos sąlygos vartoti medžiagą ar taikyti metodą arba kitaip dalyvaujama tai darant arba<text:s/></text:span><text:span text:style-name="T399">bandant<text:s/></text:span><text:span text:style-name="T400">tai daryti. Tačiau ši apibrėžtis neapima medicinos personalo<text:s/></text:span><text:span text:style-name="T401">bona fide<text:s/></text:span><text:span text:style-name="T402">veiksmų, kai<text:s/></text:span><text:span text:style-name="T403">draudžiamoji medžiaga<text:s/></text:span><text:soft-page-break/><text:span text:style-name="T404">ar<text:s/></text:span><text:span text:style-name="T405">draudžiamasis metodas<text:s/></text:span><text:span text:style-name="T406">iš tikrųjų ir teisėtai vartojama gydymui arba kitomis pateisinančiomis aplinkybėmis, ir neapima veiksmų, susijusių su<text:s/></text:span><text:span text:style-name="T407">draudži</text:span><text:span text:style-name="T408">amosiomis medžiagomis</text:span><text:span text:style-name="T409">, kurios nedraudžiamos<text:s/></text:span><text:span text:style-name="T410">testuojant ne varžybų metu</text:span><text:span text:style-name="T411">, jeigu visos aplinkybės nerodo, kad tokios<text:s/></text:span><text:span text:style-name="T412">draudžiamosios medžiagos<text:s/></text:span><text:span text:style-name="T413">nėra iš tikrųjų ir teisėtai skirtos gydymui ar yra skirtos sportiniams rezultatams pagerinti.<text:s/></text:span></text:p>
      <text:p text:style-name="P414"/>
      <text:p text:style-name="P415"><text:span text:style-name="T416">Teigiamas mėginys</text:span><text:span text:style-name="T417"><text:s/>– t</text:span><text:span text:style-name="T418">ai<text:s/></text:span><text:span text:style-name="T419">Pasaulinės antidopingo agentūros<text:s/></text:span><text:span text:style-name="T420">akredituotos laboratorijos arba kitos<text:s/></text:span><text:span text:style-name="T421">Pasaulinės antidopingo agentūros<text:s/></text:span><text:span text:style-name="T422">patvirtintos laboratorijos ataskaita, kurioje remiantis laboratorijoms taikomu<text:s/></text:span><text:span text:style-name="T423">Tarptautiniu standartu</text:span><text:span text:style-name="T424"><text:s/>nurodoma, kad<text:s/></text:span><text:span text:style-name="T425">mėginyje</text:span><text:span text:style-name="T426"><text:s/>rasta<text:s/></text:span><text:span text:style-name="T427">draudžiamosios med</text:span><text:span text:style-name="T428">žiagos<text:s/></text:span><text:span text:style-name="T429">arba jos<text:s/></text:span><text:span text:style-name="T430">metabolitų<text:s/></text:span><text:span text:style-name="T431">ar<text:s/></text:span><text:span text:style-name="T432">indikatorių</text:span><text:span text:style-name="T433"><text:s/></text:span><text:span text:style-name="T434">pėdsakų</text:span><text:span text:style-name="T435">, arba<text:s/></text:span><text:span text:style-name="T436">draudžiamojo metodo<text:s/></text:span><text:span text:style-name="T437">taikymo įrodymų.</text:span></text:p>
      <text:p text:style-name="P438"/>
      <text:p text:style-name="P439"><text:span text:style-name="T440">Antidopingo organizacija<text:s/></text:span><text:span text:style-name="T441">– tai<text:s/></text:span><text:span text:style-name="T442">Pasaulinė antidopingo organizacija</text:span><text:span text:style-name="T443"><text:s/>arba<text:s/></text:span><text:span text:style-name="T444">pasirašiusioji šalis</text:span><text:span text:style-name="T445">, atsakinga už taisyklių, reguliuojančių bet kurio<text:s/></text:span><text:span text:style-name="T446">dopingo kontrolės<text:s/></text:span><text:span text:style-name="T447">et</text:span><text:span text:style-name="T448">apo inicijavimą, įgyvendinimą ar skatinimą, priėmimą. Tai gali būti, pavyzdžiui, Tarptautinis olimpinis komitetas, Tarptautinis parolimpinis komitetas, kiti<text:s/></text:span><text:span text:style-name="T449">didžiųjų renginių organizatoriai</text:span><text:span text:style-name="T450">, atliekantys<text:s/></text:span><text:span text:style-name="T451">testavimą<text:s/></text:span><text:span text:style-name="T452">per savo<text:s/></text:span><text:span text:style-name="T453">renginius</text:span><text:span text:style-name="T454">, tarptautinės federacijo</text:span><text:span text:style-name="T455">s bei<text:s/></text:span><text:span text:style-name="T456">nacionalinės antidopingo organizacijos</text:span><text:span text:style-name="T457">.<text:s/></text:span></text:p>
      <text:p text:style-name="P458"/>
      <text:p text:style-name="P459"><text:span text:style-name="T460">Sportininkas</text:span><text:span text:style-name="T461"><text:s/>–<text:s/></text:span><text:span text:style-name="T462">bet kuris<text:s/></text:span><text:span text:style-name="T463">asmuo</text:span><text:span text:style-name="T464">, kuris varžosi tarptautiniu lygmeniu (kaip apibrėžta kiekvienos tarptautinės federacijos) ar nacionaliniu lygmeniu (kaip apibrėžta kiekvienos<text:s/></text:span><text:span text:style-name="T465">nacionalinės antidopingo organizaci</text:span><text:span text:style-name="T466">jos</text:span><text:span text:style-name="T467">).</text:span><text:span text:style-name="T468"><text:s/>Antidopingo organizacija<text:s/></text:span><text:span text:style-name="T469">savo nuožiūra antidopingo taisykles gali taikyti<text:s/></text:span><text:span text:style-name="T470">sportininkui</text:span><text:span text:style-name="T471">, kuris nėra nei<text:s/></text:span><text:span text:style-name="T472">tarptautinio lygmens sportininkas</text:span><text:span text:style-name="T473">, nei<text:s/></text:span><text:span text:style-name="T474">nacionalinio lygmens sportininkas</text:span><text:span text:style-name="T475">, taip jį įtraukdama į sąvokos „sportininkas“ apibrėžtį. Dėl<text:s/></text:span><text:span text:style-name="T476">sportininkų</text:span><text:span text:style-name="T477">, kurie nėra nei<text:s/></text:span><text:span text:style-name="T478">tarptautinio lygmens</text:span><text:span text:style-name="T479">, nei<text:s/></text:span><text:span text:style-name="T480">nacionalinio lygmens sportininkai</text:span><text:span text:style-name="T481">,<text:s/></text:span><text:span text:style-name="T482">antidopingo organizacija</text:span><text:span text:style-name="T483"><text:s/>gali nuspręsti: atlikti ribotą<text:s/></text:span><text:span text:style-name="T484">testavimą</text:span><text:span text:style-name="T485"><text:s/>arba<text:s/></text:span><text:span text:style-name="T486">testavimo</text:span><text:span text:style-name="T487"><text:s/>visai neatlikti; tirti<text:s/></text:span><text:span text:style-name="T488">mėginius</text:span><text:span text:style-name="T489"><text:s/>dėl<text:s/></text:span><text:span text:style-name="T490">draudžiamųjų medžiagų</text:span><text:span text:style-name="T491"><text:s/>naudojant ne visą jų parinktį; reikalau</text:span><text:span text:style-name="T492">ti pateikti ribotą informaciją apie savo buvimo vietą arba tokios informacijos visai nereikalauti; arba nereikalauti iš anksto pateikti<text:s/></text:span><text:span text:style-name="T493">LVG</text:span><text:span text:style-name="T494">. Tačiau, jeigu<text:s/></text:span><text:span text:style-name="T495">testavimui antidopingo organizacijos atrinktas</text:span><text:span text:style-name="T496"><text:s/></text:span><text:span text:style-name="T497">sportininkas</text:span><text:span text:style-name="T498">, kuris varžosi ne tarptautiniu ar naciona</text:span><text:span text:style-name="T499">liniu lygmeniu, padaro 2.1, 2.3 ar 2.5 straipsniuose apibrėžtą antidopingo taisyklių pažeidimą, tada turi būti skiriamos<text:s/></text:span><text:span text:style-name="T500">Kodekse</text:span><text:span text:style-name="T501"><text:s/>numatytos<text:s/></text:span><text:span text:style-name="T502">nuobaudos</text:span><text:span text:style-name="T503">. Taikant 2.8 ir 2.9 straipsnius ir informavimo bei švietimo antidopingo srityje tikslais bet kuris<text:s/></text:span><text:span text:style-name="T504">asmuo</text:span><text:span text:style-name="T505">, k</text:span><text:span text:style-name="T506">uris sporte dalyvauja prižiūrimas bet kurios<text:s/></text:span><text:span text:style-name="T507">pasirašiusiosios šalies</text:span><text:span text:style-name="T508">, vyriausybės ar kitos<text:s/></text:span><text:span text:style-name="T509">Kodekso</text:span><text:span text:style-name="T510"><text:s/>besilaikančios sporto organizacijos, yra<text:s/></text:span><text:span text:style-name="T511">sportininkas</text:span><text:span text:style-name="T512">.</text:span></text:p>
      <text:p text:style-name="P513"/>
      <text:p text:style-name="P514"><text:span text:style-name="T515">[</text:span><text:span text:style-name="T516">Sąvokos „sportininkas“ komentaras. Dalyvaujantys varžybose sportininkai gali būti priskiriami vienai</text:span><text:span text:style-name="T517"><text:s/>iš penkių kategorijų: 1) tarptautinio lygmens sportininkai; 2) nacionalinio lygmens sportininkai; 3) asmenys, kurie nėra tarptautinio ar nacionalinio lygmens sportininkai, tačiau yra tarptautinės federacijos ar nacionalinės antidopingo organizacijos juris</text:span><text:span text:style-name="T518">dikcijoje; 4) sportininkai mėgėjai ir 5) asmenys, kuriems tarptautinės federacijos ar nacionalinės antidopingo organizacijos netaiko ar pasirenka netaikyti savo jurisdikcijos.<text:s/></text:span><text:span text:style-name="T519">Visi tarptautinio ir nacionalinio lygmens sportininkai yra saistomi Kodekso anti</text:span><text:span text:style-name="T520">dopingo taisyklių, o tarptautinio ir nacionalinio lygmens sporto tikslios apibrėžtys turi būti nurodytos tarptautinių federacijų ir nacionalinių antidopingo organizacijų taisyklėse.</text:span><text:span text:style-name="T521">]</text:span></text:p>
      <text:p text:style-name="P522"/>
      <text:p text:style-name="P523"><text:span text:style-name="T524">Bandymas</text:span><text:span text:style-name="T525"><text:s/>–<text:s/></text:span><text:span text:style-name="T526">sąmoningas elgesys, kai imamasi esminių veiksmų, kuriais ketinama padaryti antidopingo taisyklių pažeidimą. Tačiau antidopingo taisyklių pažeidimas nebus padarytas vien<text:s/></text:span><text:span text:style-name="T527">bandant</text:span><text:span text:style-name="T528"><text:s/>padaryti pažeidimą, jeigu<text:s/></text:span><text:span text:style-name="T529">asmuo</text:span><text:span text:style-name="T530"><text:s/></text:span><text:span text:style-name="T531">bandymo</text:span><text:span text:style-name="T532"><text:s/>atsisako iki tol, kol jo neatskleidžia<text:s/></text:span><text:span text:style-name="T533">trečioji šalis, kuri<text:s/></text:span><text:span text:style-name="T534">bandyme<text:s/></text:span><text:span text:style-name="T535">nedalyvauja.<text:s/></text:span></text:p>
      <text:p text:style-name="P536"/>
      <text:soft-page-break/>
      <text:p text:style-name="P537"><text:span text:style-name="T538">SAT</text:span><text:span text:style-name="T539"><text:s/>– Sporto arbitražo teismas (angl.<text:s/></text:span><text:span text:style-name="T540">Court of Arbitration for Sport – CAS</text:span><text:span text:style-name="T541">).</text:span></text:p>
      <text:p text:style-name="P542"/>
      <text:p text:style-name="P543"><text:span text:style-name="T544">Kodeksas</text:span><text:span text:style-name="T545"><text:s/>– Pasaulinis antidopingo kodeksas.</text:span></text:p>
      <text:p text:style-name="P546"/>
      <text:p text:style-name="P547"><text:span text:style-name="T548">Varžybos</text:span><text:span text:style-name="T549"><text:s/>–<text:s/></text:span><text:span text:style-name="T550">tai vienos lenktynės, mačas, rungtynės ar individualiosios sporto šakos varžyb</text:span><text:span text:style-name="T551">os. Pavyzdžiui, krepšinio rungtynės arba lengvosios atletikos 100 metrų sprinto varžybos olimpinių žaidynių finale. Kalbant apie etapines lenktynes arba kitas sporto varžybas, kuriose prizai teikiami kasdien arba kitais laiko tarpais, skirtumas tarp<text:s/></text:span><text:span text:style-name="T552">varžyb</text:span><text:span text:style-name="T553">ų<text:s/></text:span><text:span text:style-name="T554">ir<text:s/></text:span><text:span text:style-name="T555">renginio<text:s/></text:span><text:span text:style-name="T556">yra toks, kaip nurodyta atitinkamos tarptautinės federacijos taisyklėse.</text:span></text:p>
      <text:p text:style-name="P557"/>
      <text:p text:style-name="P558"><text:span text:style-name="T559">Renginys</text:span><text:span text:style-name="T560"><text:s/>– tai keletas atskirų v</text:span><text:span text:style-name="T561">aržybų</text:span><text:span text:style-name="T562">, kurias kartu rengia vienas valdymo organas (pvz., Olimpinės žaidynės, tarptautinės federacijos pasaulio čempionatai ar Panamerikos žaidynės).<text:s/></text:span></text:p>
      <text:p text:style-name="P563"/>
      <text:p text:style-name="P564"><text:span text:style-name="T565">Per varžybas</text:span><text:span text:style-name="T566"><text:s/>– „</text:span><text:span text:style-name="T567">per varžybas</text:span><text:span text:style-name="T568">“ reiškia laikotarpį, kuris prasideda 11 val. 59 min. dieną prieš<text:s/></text:span><text:span text:style-name="T569">varžybas,</text:span><text:span text:style-name="T570"><text:s/>į kuri</text:span><text:span text:style-name="T571">as<text:s/></text:span><text:span text:style-name="T572">sportininkas<text:s/></text:span><text:span text:style-name="T573">yra įtrauktas, ir baigiasi pasibaigus tokioms<text:s/></text:span><text:span text:style-name="T574">varžyboms<text:s/></text:span><text:span text:style-name="T575">ir su tokiomis<text:s/></text:span><text:span text:style-name="T576">varžybomis<text:s/></text:span><text:span text:style-name="T577">susijusiam<text:s/></text:span><text:span text:style-name="T578">mėginių<text:s/></text:span><text:span text:style-name="T579">paėmimo procesui. Tačiau<text:s/></text:span><text:span text:style-name="T580">Pasaulinė antidopingo agentūra<text:s/></text:span><text:span text:style-name="T581">tam tikrai sporto šakai gali patvirtinti alternatyvią apibrėžtį, jei tarptautinė fe</text:span><text:span text:style-name="T582">deracija pateikia įtikinamą pagrindimą, kad jos sporto šakai reikalinga kitokia apibrėžtis.<text:s/></text:span><text:span text:style-name="T583">Pasaulinei antidopingo agentūrai</text:span><text:span text:style-name="T584"><text:s/>patvirtinus alternatyvią apibrėžtį, ja turi vadovautis visi tos sporto šakos<text:s/></text:span><text:span text:style-name="T585">didžiųjų renginių organizatoriai</text:span><text:span text:style-name="T586">.<text:s/></text:span></text:p>
      <text:p text:style-name="P587"/>
      <text:p text:style-name="P588">[Sąvokos „per varžybas“ komentaras. Visuotinai priimta sąvokos „per varžybas“ apibrėžtis užtikrina didesnį visų sporto šakų sportininkų suderinamumą, pašalina ar sumažina sportininkų painiavą dėl atitinkamo testavimo per varžybas laikotarpio, leidžia išvengti netyčinių teigiamų mėginių atvejų laikotarpiu tarp varžybų vykstant renginiui ir padeda užkirsti kelią potencialiam sportinių rezultatų pagerinimui vykstant varžyboms dėl ne varžybų metu draudžiamų vartoti medžiagų naudojimo.]</text:p>
      <text:p text:style-name="P589"/>
      <text:p text:style-name="P590"><text:span text:style-name="T591">Tarptautinis renginys</text:span><text:span text:style-name="T592"><text:s/>–<text:s/></text:span><text:span text:style-name="T593">renginys</text:span><text:span text:style-name="T594"><text:s/>ar<text:s/></text:span><text:span text:style-name="T595">varžyb</text:span><text:span text:style-name="T596">os</text:span><text:span text:style-name="T597">, kurių valdymo organas yra Tarptautinis olimpinis komitetas, Tarptautinis parolimpinis komitetas, tarptautinė federacija,<text:s/></text:span><text:span text:style-name="T598">didžiųjų renginių organizatorius</text:span><text:span text:style-name="T599"><text:s/>ar kita tarptautinė sporto organizacija arba jų paskirti<text:s/></text:span><text:span text:style-name="T600">renginio</text:span><text:span text:style-name="T601"><text:s/>techniniai delegatai.</text:span></text:p>
      <text:p text:style-name="P602"/>
      <text:p text:style-name="P603"><text:span text:style-name="T604">Tarptauti</text:span><text:span text:style-name="T605">nio lygmens sportininkas</text:span><text:span text:style-name="T606"><text:s/>– tai</text:span><text:span text:style-name="T607"><text:s/>sportininkas</text:span><text:span text:style-name="T608">, kuris sporto<text:s/></text:span><text:span text:style-name="T609">varžybose<text:s/></text:span><text:span text:style-name="T610">dalyvauja tarptautiniu lygmeniu, kaip apibrėžia kiekviena tarptautinė federacija, laikydamasi<text:s/></text:span><text:span text:style-name="T611">Tarptautinio testavimo ir tyrimų standarto</text:span><text:span text:style-name="T612">.</text:span></text:p>
      <text:p text:style-name="P613"/>
      <text:p text:style-name="P614"><text:span text:style-name="T615">[</text:span><text:span text:style-name="T616">Sąvokos „tarptautinio lygmens sportininkas“ kome</text:span><text:span text:style-name="T617">ntaras. Laikydamasi Tarptautinio testavimo ir tyrimų standarto, tarptautinė federacija gali pati nustatyti kriterijus, pagal kuriuos ji priskirs sportininkus tarptautinio lygmens sportininkų kategorijai, pvz., pagal atskyrį, pagal dalyvavimą konkrečiuose t</text:span><text:span text:style-name="T618">arptautiniuose renginiuose, pagal licencijos rūšį ir kt. Tačiau šiuos kriterijus ji privalo paskelbti aiškiai ir suprantamai, kad sportininkai galėtų greitai ir lengvai sužinoti, kada jie galės būti priskirti tarptautinio lygmens sportininkų kategorijai. P</text:span><text:span text:style-name="T619">avyzdžiui, jeigu taikomas dalyvavimo tam tikruose tarptautiniuose renginiuose kriterijus, tarptautinė federacija privalo paskelbti tokių tarptautinių renginių sąrašą.</text:span><text:span text:style-name="T620">]</text:span></text:p>
      <text:p text:style-name="P621"/>
      <text:p text:style-name="P622"><text:span text:style-name="T623">Tarptautinis standartas</text:span><text:span text:style-name="T624"><text:s/>– tai standartas, patvirtintas<text:s/></text:span><text:span text:style-name="T625">Pasaulinės antidopingo agentūros</text:span><text:span text:style-name="T626"><text:s/>ir užtikrinantis<text:s/></text:span><text:span text:style-name="T627">Kodekso</text:span><text:span text:style-name="T628"><text:s/>laikymąsi. Atitikties<text:s/></text:span><text:span text:style-name="T629">Tarptautiniam standartui</text:span><text:span text:style-name="T630"><text:s/>(priešingai nei kitam alternatyviam standartui, praktikai ar procedūrai) pakanka, kad būtų galima padaryti išvadą, kad<text:s/></text:span><text:span text:style-name="T631">Tarptautiniame standarte</text:span><text:span text:style-name="T632"><text:s/>nurodytos procedūros buvo atliktos tink</text:span><text:span text:style-name="T633">amai.<text:s/></text:span><text:span text:style-name="T634">Tarptautinis standartas</text:span><text:span text:style-name="T635"><text:s/>apima bet kuriuos<text:s/></text:span><text:span text:style-name="T636">techninius dokumentus</text:span><text:span text:style-name="T637">, paskelbtus remiantis<text:s/></text:span><text:span text:style-name="T638">Tarptautiniu standartu</text:span><text:span text:style-name="T639">.</text:span></text:p>
      <text:p text:style-name="P640"/>
      <text:soft-page-break/>
      <text:p text:style-name="P641"><text:span text:style-name="T642">Didžiųjų renginių organizatoriai</text:span><text:span text:style-name="T643"><text:s/>– tai<text:s/></text:span><text:span text:style-name="T644">nacionalinių olimpinių komitetų<text:s/></text:span><text:span text:style-name="T645">žemyninės asociacijos ir kitos tarptautinės daugelio sporto šakų organizacijos, kurios veikia kaip bet kokio žemyno, regiono ar kito<text:s/></text:span><text:span text:style-name="T646">tarptautinio renginio<text:s/></text:span><text:span text:style-name="T647">valdymo organas.</text:span></text:p>
      <text:p text:style-name="P648"><text:span text:style-name="T649">Nacionalinė antidopingo organizacija</text:span><text:span text:style-name="T650"><text:s/>– tai kiekvienos šalies paskirtas (-i) subjekta</text:span><text:span text:style-name="T651">s (-ai), kuris (-ie) turi pagrindinius įgaliojimus priimti ir įgyvendinti antidopingo taisykles, vadovauti<text:s/></text:span><text:span text:style-name="T652">mėginių<text:s/></text:span><text:span text:style-name="T653">paėmimo procesui, tvarkyti testų rezultatus, atlikti</text:span><text:span text:style-name="T654"><text:s/>rezultatų valdymą<text:s/></text:span><text:span text:style-name="T655">nacionaliniu lygmeniu ir yra už tai atsakingas (-i). Jei kompetentinga</text:span><text:span text:style-name="T656"><text:s/>valdžios institucija (-os) tokio subjekto nepaskiria, jį atstoja šalies<text:s/></text:span><text:span text:style-name="T657">nacionalinis olimpinis komitetas<text:s/></text:span><text:span text:style-name="T658">ar jo paskirtas subjektas.</text:span></text:p>
      <text:p text:style-name="P659"/>
      <text:p text:style-name="P660"><text:span text:style-name="T661">Nacionalinio lygmens sportininkas<text:s/></text:span><text:span text:style-name="T662">– tai<text:s/></text:span><text:span text:style-name="T663">sportininkas</text:span><text:span text:style-name="T664">, kuris sporto<text:s/></text:span><text:span text:style-name="T665">varžybose<text:s/></text:span><text:span text:style-name="T666">dalyvauja nacionaliniu lygmeniu, kaip apibrėž</text:span><text:span text:style-name="T667">ia kiekviena<text:s/></text:span><text:span text:style-name="T668">nacionalinė antidopingo</text:span><text:span text:style-name="T669"><text:s/></text:span><text:span text:style-name="T670">organizacija</text:span><text:span text:style-name="T671">, laikydamasi<text:s/></text:span><text:span text:style-name="T672">Tarptautinio testavimo ir tyrimų standarto</text:span><text:span text:style-name="T673">.</text:span></text:p>
      <text:p text:style-name="P674"/>
      <text:p text:style-name="P675"><text:span text:style-name="T676">Ne varžybų metu</text:span><text:span text:style-name="T677"><text:s/>– tai bet kuris laikotarpis, neatitinkantis sąvokos „</text:span><text:span text:style-name="T678">per varžybas</text:span><text:span text:style-name="T679">“.</text:span></text:p>
      <text:p text:style-name="P680"/>
      <text:p text:style-name="P681"><text:span text:style-name="T682">Turėjimas<text:s/></text:span><text:span text:style-name="T683">–<text:s/></text:span><text:span text:style-name="T684">tai faktinis ir fizinis<text:s/></text:span><text:span text:style-name="T685">turėjimas<text:s/></text:span><text:span text:style-name="T686">arba netiesioginis<text:s/></text:span><text:span text:style-name="T687">turėjimas<text:s/></text:span><text:span text:style-name="T688">(kuris konstatuojamas tik tuo atveju, jei<text:s/></text:span><text:span text:style-name="T689">asmuo<text:s/></text:span><text:span text:style-name="T690">išimtinėmis teisėmis kontroliuoja ar ketina kontroliuoti<text:s/></text:span><text:span text:style-name="T691">draudžiamąją medžiagą<text:s/></text:span><text:span text:style-name="T692">ar<text:s/></text:span><text:span text:style-name="T693">draudžiamąjį metodą<text:s/></text:span><text:span text:style-name="T694">arba patalpas, kuriose yra<text:s/></text:span><text:span text:style-name="T695">draudžiamoji medžiaga<text:s/></text:span><text:span text:style-name="T696">arba taikomas<text:s/></text:span><text:span text:style-name="T697">draudžiamasis<text:s/></text:span><text:span text:style-name="T698">metodas</text:span><text:span text:style-name="T699">)</text:span><text:span text:style-name="T700">. Vis dėlto, jeigu<text:s/></text:span><text:span text:style-name="T701">asmuo draudžiamosios medžiagos<text:s/></text:span><text:span text:style-name="T702">ar<text:s/></text:span><text:span text:style-name="T703">draudžiamojo metodo<text:s/></text:span><text:span text:style-name="T704">arba patalpų, kuriose yra<text:s/></text:span><text:span text:style-name="T705">draudžiamoji medžiaga<text:s/></text:span><text:span text:style-name="T706">ar taikomas</text:span><text:span text:style-name="T707"><text:s/>draudžiamasis metodas</text:span><text:span text:style-name="T708">, nekontroliuoja išimtinėmis teisėmis, netiesioginis<text:s/></text:span><text:span text:style-name="T709">turėjimas<text:s/></text:span><text:span text:style-name="T710">konstatuojamas tik tuo atveju,<text:s/></text:span><text:span text:style-name="T711">jei<text:s/></text:span><text:span text:style-name="T712">asmuo<text:s/></text:span><text:span text:style-name="T713">žinojo apie<text:s/></text:span><text:span text:style-name="T714">draudžiamosios medžiagos<text:s/></text:span><text:span text:style-name="T715">ar<text:s/></text:span><text:span text:style-name="T716">draudžiamojo metodo<text:s/></text:span><text:span text:style-name="T717">buvimą ir ketino ją (jį) kontroliuoti. Tačiau tiktai<text:s/></text:span><text:span text:style-name="T718">turėjimas</text:span><text:span text:style-name="T719"><text:s/>nesudaro</text:span><text:span text:style-name="T720"><text:s/></text:span><text:span text:style-name="T721">antidopingo taisyklių pažeidimo pagrindo, jei prieš gaudamas bet kokio pobūdžio pranešimą apie<text:s/></text:span><text:span text:style-name="T722">asmens<text:s/></text:span><text:span text:style-name="T723">padarytą ant</text:span><text:span text:style-name="T724">idopingo taisyklių pažeidimą tas<text:s/></text:span><text:span text:style-name="T725">asmuo<text:s/></text:span><text:span text:style-name="T726">ėmėsi konkrečių veiksmų, rodančių, kad jis niekada neketino<text:s/></text:span><text:span text:style-name="T727">turėti draudžiamosios medžiagos<text:s/></text:span><text:span text:style-name="T728">ar taikyti<text:s/></text:span><text:span text:style-name="T729">draudžiamojo metodo<text:s/></text:span><text:span text:style-name="T730">ir atsisakė juos<text:s/></text:span><text:span text:style-name="T731">turėti<text:s/></text:span><text:span text:style-name="T732">tai aiškiai pareikšdamas<text:s/></text:span><text:span text:style-name="T733">antidopingo organizacijai</text:span><text:span text:style-name="T734">. Neatsižvelgiant į nieką, kas prieštarautų šios apibrėžties nuostatoms,<text:s/></text:span><text:span text:style-name="T735">draudžiamosios medžiagos<text:s/></text:span><text:span text:style-name="T736">ar<text:s/></text:span><text:span text:style-name="T737">draudžiamojo metodo<text:s/></text:span><text:span text:style-name="T738">pirkimas (taip pat ir elektroninėmis bei kitomis priemonėmis) yra laikomas<text:s/></text:span><text:span text:style-name="T739">turėjimu<text:s/></text:span><text:span text:style-name="T740">juos perkančio<text:s/></text:span><text:span text:style-name="T741">asmens<text:s/></text:span><text:span text:style-name="T742">atžvilgiu</text:span><text:span text:style-name="T743">.</text:span></text:p>
      <text:p text:style-name="P744"/>
      <text:p text:style-name="P745"><text:span text:style-name="T746">[</text:span><text:span text:style-name="T747">Sąvokos „turėjim</text:span><text:span text:style-name="T748">as“ komentaras. Pagal šią apibrėžtį sportininko automobilyje radus anabolinių steroidų, tai būtų laikoma antidopingo taisyklių pažeidimu, jeigu sportininkas neįrodo, kad kažkas kitas naudojosi jo automobiliu; tokiu atveju antidopingo organizacija privalo į</text:span><text:span text:style-name="T749">rodyti, kad, nors sportininkas neturėjo išimtinių automobilio naudojimo teisių, jis žinojo apie anabolinius steroidus ir ketino jais disponuoti. Taip pat ir tuo atveju, kai anabolinių steroidų randama namų vaistinėlėje, kuria bendrai naudojasi sportininkas</text:span><text:span text:style-name="T750"><text:s/>ir jo sutuoktinė, antidopingo organizacija privalo įrodyti, kad sportininkas žinojo apie steroidų buvimą vaistinėlėje ir ketino jais disponuoti. Vien tik draudžiamosios medžiagos įsigijimo veiksmas yra turėjimas net ir tada, kai, pavyzdžiui, produktas nep</text:span><text:span text:style-name="T751">ristatomas, jį gauna kažkas kitas arba jis išsiunčiamas trečiojo asmens adresu.</text:span><text:span text:style-name="T752">]</text:span></text:p>
      <text:p text:style-name="P753"/>
      <text:p text:style-name="P754"><text:span text:style-name="T755">Draudžiamųjų medžiagų ir metodų sąrašas</text:span><text:span text:style-name="T756"><text:s/>– tai sąrašas, kuriame įvardijama<text:s/></text:span><text:span text:style-name="T757">draudžiamosios medžiagos</text:span><text:span text:style-name="T758"><text:s/>ir<text:s/></text:span><text:span text:style-name="T759">metodai</text:span><text:span text:style-name="T760">.</text:span></text:p>
      <text:p text:style-name="P761"/>
      <text:p text:style-name="P762"><text:span text:style-name="T763">Draudžiamasis metodas</text:span><text:span text:style-name="T764"><text:s/>– tai bet kuris metodas, aprašytas<text:s/></text:span><text:span text:style-name="T765">Draud</text:span><text:span text:style-name="T766">žiamųjų medžiagų ir metodų sąraše</text:span><text:span text:style-name="T767">.</text:span></text:p>
      <text:p text:style-name="P768"/>
      <text:p text:style-name="P769"><text:span text:style-name="T770">Draudžiamoji medžiaga</text:span><text:span text:style-name="T771"><text:s/>– tai bet kuri medžiaga ar medžiagų klasė, aprašyta<text:s/></text:span><text:span text:style-name="T772">Draudžiamųjų medžiagų ir metodų sąraše</text:span><text:span text:style-name="T773">.<text:s/></text:span></text:p>
      <text:p text:style-name="P774"/>
      <text:p text:style-name="P775"><text:span text:style-name="T776">Sportininkas mėgėjas</text:span><text:span text:style-name="T777"><text:s/>– tai fizinis<text:s/></text:span><text:span text:style-name="T778">asmuo</text:span><text:span text:style-name="T779">, kaip apibrėžta atitinkamos<text:s/></text:span><text:span text:style-name="T780">nacionalinės antidopingo organizaci</text:span><text:span text:style-name="T781">jos.<text:s/></text:span><text:span text:style-name="T782">Tačiau ši sąvoka neapima<text:s/></text:span><text:span text:style-name="T783">asmens</text:span><text:span text:style-name="T784">, kuris per penkerių (5) metų laikotarpį iki bet kurio antidopingo taisyklių pažeidimo padarymo buvo<text:s/></text:span><text:span text:style-name="T785">tarptautinio lygmens sportininkas</text:span><text:span text:style-name="T786"><text:s/>(kaip apibrėžia kiekviena tarptautinė federacija pagal<text:s/></text:span><text:span text:style-name="T787">Tarptautinį testavimo ir tyrim</text:span><text:span text:style-name="T788">ų standartą</text:span><text:span text:style-name="T789">) arba<text:s/></text:span><text:span text:style-name="T790">nacionalinio lygmens sportininkas</text:span><text:span text:style-name="T791"><text:s/>(kaip apibrėžia kiekviena<text:s/></text:span><text:span text:style-name="T792">nacionalinė</text:span><text:span text:style-name="T793"><text:s/></text:span><text:span text:style-name="T794">antidopingo organizacija</text:span><text:span text:style-name="T795"><text:s/>pagal<text:s/></text:span><text:span text:style-name="T796">Tarptautinį testavimo ir tyrimų standartą</text:span><text:span text:style-name="T797">), atviroje kategorijoje atstovavo kuriai nors valstybei<text:s/></text:span><text:span text:style-name="T798">tarptautiniame renginyje</text:span><text:span text:style-name="T799"><text:s/>arba buvo įt</text:span><text:span text:style-name="T800">rauktas į kurios nors tarptautinės federacijos arba<text:s/></text:span><text:span text:style-name="T801">nacionalinės</text:span><text:span text:style-name="T802"><text:s/></text:span><text:span text:style-name="T803">antidopingo organizacijos</text:span><text:span text:style-name="T804"><text:s/></text:span><text:span text:style-name="T805">Registruotąjį testuotinų sportininkų sąrašą</text:span><text:span text:style-name="T806"><text:s/>ar kitą buvimo vietos informacijos sąrašą.</text:span><text:span text:style-name="T807"><text:s/></text:span></text:p>
      <text:p text:style-name="P808"/>
      <text:p text:style-name="P809"><text:span text:style-name="T810">[</text:span><text:span text:style-name="T811">Sąvokos<text:s/></text:span><text:span text:style-name="T812">„sportininkas mėgėjas“ komentaras. Sąvoka „atvira kategorija“ neapi</text:span><text:span text:style-name="T813">ma varžybų, kuriose dalyvauja tik jauniai ar atskirų amžiaus grupių sportininkai.</text:span><text:span text:style-name="T814">]</text:span></text:p>
      <text:p text:style-name="P815"/>
      <text:p text:style-name="P816"><text:span text:style-name="T817">Rezultatų valdymas</text:span><text:span text:style-name="T818"> – procesas, apimantis laikotarpį nuo pranešimo<text:s/></text:span><text:span text:style-name="T819">Tarptautinio rezultatų valdymo standarto</text:span><text:span text:style-name="T820"><text:s/>5 straipsnyje nustatyta tvarka arba kai kuriais atvejais (pvz.,<text:s/></text:span><text:span text:style-name="T821">netipinių rezultatų</text:span><text:span text:style-name="T822">,<text:s/></text:span><text:span text:style-name="T823">sportininko biologinio paso</text:span><text:span text:style-name="T824">,<text:s/></text:span><text:span text:style-name="T825">informavimo apie buvimo vietą pažeidimų atveju</text:span><text:span text:style-name="T826">) nuo<text:s/></text:span><text:span text:style-name="T827">Tarptautinio rezultatų valdymo standarto</text:span><text:span text:style-name="T828"><text:s/>5 straipsnyje konkrečiai numatytų etapų prieš pateikiant pranešimą ir kaltinimų pareiškimo iki galutinio bylos iš</text:span><text:span text:style-name="T829">nagrinėjimo, įskaitant bylos nagrinėjimo pirmosios instancijos teisme arba apeliacijos (jei pateikta apeliacija) nagrinėjimo pabaigą.</text:span></text:p>
      <text:p text:style-name="P830"/>
      <text:p text:style-name="P831"><text:span text:style-name="T832">Mėginys arba ėminys</text:span><text:span text:style-name="T833"><text:s/>– tai bet kuri biologinė medžiaga, paimta<text:s/></text:span><text:span text:style-name="T834">dopingo kontrolės</text:span><text:span text:style-name="T835"><text:s/>tikslais.</text:span></text:p>
      <text:p text:style-name="P836"/>
      <text:p text:style-name="P837"><text:span text:style-name="T838">[</text:span><text:span text:style-name="T839">Sąvokos „mėginys arba ėminys</text:span><text:span text:style-name="T840">“</text:span><text:span text:style-name="T841"><text:s/>komentaras. Yra buvę pareiškimų, kad kraujo mėginių paėmimas pažeidžia kai kurių religinių ar kultūrinių grupių nuostatas. Nustatyta, kad tokiems pareiškimams nėra pagrindo.</text:span><text:span text:style-name="T842">]</text:span></text:p>
      <text:p text:style-name="P843"/>
      <text:p text:style-name="P844"><text:span text:style-name="T845">Testavimas<text:s/></text:span><text:span text:style-name="T846">–<text:s/></text:span><text:span text:style-name="T847">tai</text:span><text:span text:style-name="T848"><text:s/>dopingo kontrolės<text:s/></text:span><text:span text:style-name="T849">proceso dalys, susijusios su testų paskirsty</text:span><text:span text:style-name="T850">mo planavimu,<text:s/></text:span><text:span text:style-name="T851">mėginių<text:s/></text:span><text:span text:style-name="T852">paėmimu,<text:s/></text:span><text:span text:style-name="T853">mėginių<text:s/></text:span><text:span text:style-name="T854">tvarkymu ir<text:s/></text:span><text:span text:style-name="T855">mėginių<text:s/></text:span><text:span text:style-name="T856">vežimu į laboratoriją.</text:span></text:p>
      <text:p text:style-name="P857"/>
      <text:p text:style-name="P858"><text:span text:style-name="T859">Leidimas vartoti gydymui</text:span><text:span text:style-name="T860"><text:s/>(LVG)</text:span><text:span text:style-name="T861"><text:s/>–<text:s/></text:span><text:span text:style-name="T862">leidimas vartoti gydymui</text:span><text:span text:style-name="T863"><text:s/>leidžia<text:s/></text:span><text:span text:style-name="T864">sportininkui</text:span><text:span text:style-name="T865">, turinčiam sveikatos sutrikimų, vartoti<text:s/></text:span><text:span text:style-name="T866">draudžiamąsias medžiagas</text:span><text:span text:style-name="T867"><text:s/>ar naudoti<text:s/></text:span><text:span text:style-name="T868">draudžiamuosius me</text:span><text:span text:style-name="T869">todus</text:span><text:span text:style-name="T870">, bet tik tuo atveju, jei laikomasi 4.4 straipsnyje ir<text:s/></text:span><text:span text:style-name="T871">Leidimo vartoti gydymui išdavimo tarptautiniame standarte<text:s/></text:span><text:span text:style-name="T872">nustatytų sąlygų</text:span><text:span text:style-name="T873">.</text:span></text:p>
      <text:p text:style-name="P874"/>
      <text:p text:style-name="P875"><text:span text:style-name="T876">Vartojima</text:span><text:span text:style-name="T877">s (</text:span><text:span text:style-name="T878">naudojimas</text:span><text:span text:style-name="T879">)</text:span><text:span text:style-name="T880"><text:s/>– tai bet kokios<text:s/></text:span><text:span text:style-name="T881">draudžiamosios medžiagos<text:s/></text:span><text:span text:style-name="T882">ar<text:s/></text:span><text:span text:style-name="T883">draudžiamojo metodo<text:s/></text:span><text:span text:style-name="T884">naudojimas, taikymas,<text:s/></text:span><text:span text:style-name="T885">nurijimas, įšvirkštimas ar vartojimas bet kokiomis kitomis priemonėmis.</text:span></text:p>
      <text:p text:style-name="P886"/>
      <text:p text:style-name="P887"><text:span text:style-name="T888">WADA</text:span><text:span text:style-name="T889"><text:s/></text:span><text:span text:style-name="T890">– Pasaulinė antidopingo agentūra (angl.</text:span><text:span text:style-name="T891"><text:s/></text:span><text:span text:style-name="T892">WADA, World Anti-Doping Agency</text:span><text:span text:style-name="T893">)</text:span><text:span text:style-name="T894">.</text:span></text:p>
      <text:p text:style-name="Normal"/>
      <text:p text:style-name="P895"><text:span text:style-name="T896">3.2</text:span><text:span text:style-name="T897">.<text:s/></text:span><text:span text:style-name="T898">Tarptautiniame privatumo ir asmens duomenų apsaugos standart</text:span><text:span text:style-name="T899">e apibrėžtos sąvokos<text:s/></text:span></text:p>
      <text:p text:style-name="P900"/>
      <text:p text:style-name="P901"><text:span text:style-name="T902">Asmens<text:s/></text:span><text:span text:style-name="T903">duomenys</text:span><text:span text:style-name="T904"><text:s/>– tai duomenys, įskaitant, be jokių apribojimų,<text:s/></text:span><text:span text:style-name="T905">neskelbtinus asmens duomenis</text:span><text:span text:style-name="T906">, susijusius su nustatytu ar galimu nustatyti<text:s/></text:span><text:span text:style-name="T907">dalyviu</text:span><text:span text:style-name="T908"><text:s/>ar kitu<text:s/></text:span><text:span text:style-name="T909">asmeniu</text:span><text:span text:style-name="T910">, kurio duomenis<text:s/></text:span><text:span text:style-name="T911">antidopingo organizacija</text:span><text:span text:style-name="T912"><text:s/></text:span><text:span text:style-name="T913">tvarko</text:span><text:span text:style-name="T914"><text:s/>tik vykdydama su<text:s/></text:span><text:span text:style-name="T915">antidopingu susijusią veiklą</text:span><text:span text:style-name="T916">.<text:s/></text:span></text:p>
      <text:p text:style-name="P917"/>
      <text:p text:style-name="P918"><text:span text:style-name="T919">[</text:span><text:span text:style-name="T920">Sąv</text:span><text:span text:style-name="T921">okos „asmens duomenys</text:span><text:span text:style-name="T922">“ komentaras. Laikoma, kad<text:s/></text:span><text:span text:style-name="T923">asmens duomenys</text:span><text:span text:style-name="T924"><text:s/>apima, bet jais neapsiriboja, šiuos duomenis: sportininko vardą ir pavardę, gimimo datą, kontaktinius duomenis ir narystę sporto organizacijose, buvimo vietą, suteiktus leidimus vartoti gydymu</text:span><text:span text:style-name="T925">i<text:s/></text:span><text:soft-page-break/><text:span text:style-name="T926">(LVG) (jei suteikta), antidopingo testo rezultatus ir rezultatų valdymą (įskaitant drausminių bylų nagrinėjimą, apeliacijas ir sankcijas).<text:s/></text:span><text:span text:style-name="T927">Asmens duomenys</text:span><text:span text:style-name="T928"><text:s/>taip pat apima su kitais asmenimis susijusią asmeninę ir kontaktinę informaciją, pavyzdžiui, medikų</text:span><text:span text:style-name="T929"><text:s/>ir kitų asmenų, dirbančių su sportininku, gydančių jį ar padedančių jam su antidopingu susijusioje veikloje. Tokia informacija yra asmens duomenys, ji reglamentuojama šio Tarptautinio standarto visą laiką, kol tokie duomenys yra<text:s/></text:span><text:span text:style-name="T930">tvarkomi</text:span><text:span text:style-name="T931">, nepriklausomai n</text:span><text:span text:style-name="T932">uo to, ar susijęs asmuo toliau dalyvauja organizuotame sporte.</text:span><text:span text:style-name="T933">]</text:span></text:p>
      <text:p text:style-name="P934"/>
      <text:p text:style-name="P935"><text:span text:style-name="T936">Tvarkymas</text:span><text:span text:style-name="T937"><text:s/>(ir šiam žodžiui giminingi<text:s/></text:span><text:span text:style-name="T938">tvarkyti</text:span><text:span text:style-name="T939"><text:s/>ir<text:s/></text:span><text:span text:style-name="T940">sutvarkyta</text:span><text:span text:style-name="T941">) – tai<text:s/></text:span><text:span text:style-name="T942">asmens duomenų</text:span><text:span text:style-name="T943"><text:s/>rinkimas, vertinimas, išsaugojimas, saugojimas, atskleidimas, perkėlimas, perdavimas, keitimas, ištrynimas ar</text:span><text:span text:style-name="T944"><text:s/></text:span><text:span text:style-name="T945">asmens duomenų</text:span><text:span text:style-name="T946"><text:s/>naudojimas kitais būdais.</text:span></text:p>
      <text:p text:style-name="Normal"/>
      <text:p text:style-name="P947"><text:span text:style-name="T948">3.3</text:span><text:span text:style-name="T949">. Išskirtinai<text:s/></text:span><text:span text:style-name="T950">Leidimų vartoti gydymui išdavimo tarptautiniame standarte</text:span><text:span text:style-name="T951"><text:s/>vartojamos sąvokos</text:span></text:p>
      <text:p text:style-name="P952"/>
      <text:p text:style-name="P953"><text:span text:style-name="T954">Gydomasis</text:span><text:span text:style-name="T955"><text:s/>– gerinantis sveikatos būklę arba susijęs su sveikatos būklės gerinimu gydomosiomis priemonėmis ar metodais, arba reikalingas ar pagalbinis gydymo kursui.</text:span></text:p>
      <text:p text:style-name="P956"/>
      <text:p text:style-name="P957"><text:span text:style-name="T958">Leidimų vartoti gydymui išdavimo komitetas</text:span><text:span text:style-name="T959"><text:s/>(arba LVGIK</text:span><text:span text:style-name="T960">)<text:s/></text:span><text:span text:style-name="T961">–<text:s/></text:span><text:span text:style-name="T962">antidopingo organizacijos<text:s/></text:span><text:span text:style-name="T963">sudaryta specia</text:span><text:span text:style-name="T964">listų grupė, svarstanti prašymus išduoti<text:s/></text:span><text:span text:style-name="T965">LVG</text:span><text:span text:style-name="T966">.</text:span></text:p>
      <text:p text:style-name="P967"/>
      <text:p text:style-name="P968"><text:span text:style-name="T969">Pasaulinės antidopingo agentūros<text:s/></text:span><text:span text:style-name="T970">LVGIK</text:span><text:span text:style-name="T971"><text:s/></text:span><text:span text:style-name="T972">–<text:s/></text:span><text:span text:style-name="T973">Pasaulinės antidopingo agentūros<text:s/></text:span><text:span text:style-name="T974">sudaryta</text:span><text:span text:style-name="T975"><text:s/></text:span><text:span text:style-name="T976">specialistų grupė, peržiūrinti kitų<text:s/></text:span><text:span text:style-name="T977">antidopingo organizacijų</text:span><text:span text:style-name="T978"><text:s/>sprendimus dėl<text:s/></text:span><text:span text:style-name="T979">LVG</text:span><text:span text:style-name="T980">.</text:span></text:p>
      <text:p text:style-name="Normal"/>
      <text:p text:style-name="P981"><text:span text:style-name="T982">3.4</text:span><text:span text:style-name="T983">. Aiškinimas</text:span></text:p>
      <text:p text:style-name="P984"/>
      <text:p text:style-name="P985"><text:span text:style-name="T986">3.4.1</text:span><text:span text:style-name="T987">. Oficialus<text:s/></text:span><text:span text:style-name="T988">Leidimų vartoti gydymui išdavimo tarptautinio standarto<text:s/></text:span><text:span text:style-name="T989">tekstas paskelbiamas anglų ir prancūzų kalbomis. Jei šio teksto versijos anglų ir prancūzų kalbomis nesutampa, vadovaujamasi tekstu anglų kalba.</text:span></text:p>
      <text:p text:style-name="Normal"/>
      <text:p text:style-name="P990"><text:span text:style-name="T991">3.4.2</text:span><text:span text:style-name="T992">. Kaip ir<text:s/></text:span><text:span text:style-name="T993">Kodeksas</text:span><text:span text:style-name="T994">,<text:s/></text:span><text:span text:style-name="T995">Leidimų vartoti gydymui<text:s/></text:span><text:span text:style-name="T996">išdavimo tarptautinis standartas</text:span><text:span text:style-name="T997"><text:s/>buvo parengtas atsižvelgiant į proporcingumo, žmogaus teisių bei kitus galiojančius teisinius principus. Jis turi būti aiškinamas ir taikomas vadovaujantis šiais principais.</text:span></text:p>
      <text:p text:style-name="Normal"/>
      <text:p text:style-name="P998"><text:span text:style-name="T999">3.4.3</text:span><text:span text:style-name="T1000">.<text:s/></text:span><text:span text:style-name="T1001">Leidimų vartoti gydymui išdavimo tarp</text:span><text:span text:style-name="T1002">tautinis standartas<text:s/></text:span><text:span text:style-name="T1003">aiškinamas vadovaujantis jo nuostatas paaiškinančiais komentarais.<text:s/></text:span></text:p>
      <text:p text:style-name="Normal"/>
      <text:p text:style-name="P1004"><text:span text:style-name="T1005">3.4.4</text:span><text:span text:style-name="T1006">. Jei nenurodyta kitaip, nuorodos į skyrius ir straipsnius yra nuorodos į<text:s/></text:span><text:span text:style-name="T1007">Leidimų vartoti gydymui išdavimo tarptautinio standarto</text:span><text:span text:style-name="T1008"><text:s/>skyrius ir straipsnius.</text:span></text:p>
      <text:p text:style-name="Normal"/>
      <text:p text:style-name="P1009"><text:span text:style-name="T1010">3</text:span><text:span text:style-name="T1011">.4.5</text:span><text:span text:style-name="T1012">.<text:s/></text:span><text:span text:style-name="T1013">Leidimų vartoti gydymui išdavimo tarptautiniame standarte</text:span><text:span text:style-name="T1014"><text:s/>vartojama sąvoka „dienos“ reiškia kalendorines dienas, jei nenurodyta kitaip.</text:span></text:p>
      <text:p text:style-name="Normal"/>
      <text:p text:style-name="P1015"><text:span text:style-name="T1016">3.4.6</text:span><text:span text:style-name="T1017">.<text:s/></text:span><text:span text:style-name="T1018">Leidimų vartoti gydymui išdavimo tarptautinio standarto</text:span><text:span text:style-name="T1019"><text:s/>priedai yra tokie pat privalomi kaip ir liku</text:span><text:span text:style-name="T1020">si<text:s/></text:span><text:span text:style-name="T1021">Tarptautinio standarto</text:span><text:span text:style-name="T1022"><text:s/>dalis.</text:span></text:p>
      <text:p text:style-name="P1023"/>
      <text:p text:style-name="P1024"/>
      <text:p text:style-name="P1025"><text:span text:style-name="T1026">ANTROJI DALIS.</text:span></text:p>
      <text:p text:style-name="Normal"/>
      <text:p text:style-name="P1027"><text:span text:style-name="T1028">STANDARTAI IR<text:s/></text:span><text:span text:style-name="T1029">LVG</text:span><text:span text:style-name="T1030"><text:s/>IŠDAVIMO PROCEDŪRA</text:span></text:p>
      <text:p text:style-name="P1031"/>
      <text:p text:style-name="P1032"/>
      <text:p text:style-name="P1033"/>
      <text:p text:style-name="P1034"><text:span text:style-name="T1035">4</text:span><text:span text:style-name="T1036">.<text:s/></text:span><text:span text:style-name="T1037">LVG</text:span><text:span text:style-name="T1038"><text:s/>išdavimas</text:span></text:p>
      <text:p text:style-name="P1039"/>
      <text:p text:style-name="P1040"><text:span text:style-name="T1041">4.1</text:span><text:span text:style-name="T1042">.<text:s/></text:span><text:span text:style-name="T1043">Sportininkas</text:span><text:span text:style-name="T1044">, kuriam<text:s/></text:span><text:span text:style-name="T1045">gydymo</text:span><text:span text:style-name="T1046"><text:s/>tikslais būtina<text:s/></text:span><text:span text:style-name="T1047">vartoti</text:span><text:span text:style-name="T1048"><text:s/></text:span><text:span text:style-name="T1049">draudžiamąją medžiagą</text:span><text:span text:style-name="T1050"><text:s/>ar<text:s/></text:span><text:span text:style-name="T1051">naudoti draudžiamąjį metodą</text:span><text:span text:style-name="T1052">, prieš pradėdamas<text:s/></text:span><text:span text:style-name="T1053">vartoti</text:span><text:span text:style-name="T1054"><text:s/>medžiagą ar<text:s/></text:span><text:span text:style-name="T1055">naudoti</text:span><text:span text:style-name="T1056"><text:s/>metodą turi kreiptis ir gauti<text:s/></text:span><text:span text:style-name="T1057">LVG</text:span><text:span text:style-name="T1058"><text:s/>pagal 4.2 straipsnį.</text:span></text:p>
      <text:p text:style-name="P1059"/>
      <text:p text:style-name="P1060"><text:span text:style-name="T1061">Tačiau<text:s/></text:span><text:span text:style-name="T1062">sportininkas</text:span><text:span text:style-name="T1063"><text:s/>gali kreiptis dėl<text:s/></text:span><text:span text:style-name="T1064">LVG</text:span><text:span text:style-name="T1065"><text:s/>išdavimo atgaline data (tačiau vis tiek turi laikytis 4.2 straipsnyje nurodytų sąlygų), jei taikytina kuri nors iš toliau nurodytų</text:span><text:span text:style-name="T1066"><text:s/>išimčių:</text:span></text:p>
      <text:p text:style-name="P1067"/>
      <text:p text:style-name="P1068"><text:span text:style-name="T1069">a</text:span><text:span text:style-name="T1070">) būtinas skubus ar neatidėliotinas gydymas dėl ligos;</text:span></text:p>
      <text:p text:style-name="Normal"/>
      <text:p text:style-name="P1071"><text:span text:style-name="T1072">b</text:span><text:span text:style-name="T1073">) buvo nepakankamai laiko, galimybių ar susidarė kitos išskirtinės aplinkybės, kurios neleido<text:s/></text:span><text:span text:style-name="T1074">sportininkui</text:span><text:span text:style-name="T1075"><text:s/>pateikti (ar LVGIK apsvarstyti) prašymo išduoti<text:s/></text:span><text:span text:style-name="T1076">LVG</text:span><text:span text:style-name="T1077"><text:s/>prieš<text:s/></text:span><text:span text:style-name="T1078">mėginio</text:span><text:span text:style-name="T1079"><text:s/>paėmimą;</text:span></text:p>
      <text:p text:style-name="Normal"/>
      <text:p text:style-name="P1080"><text:span text:style-name="T1081">c</text:span><text:span text:style-name="T1082">) dėl nacionalinių prioritetų tam tikroms sporto šakoms<text:s/></text:span><text:span text:style-name="T1083">sportininko</text:span><text:span text:style-name="T1084"><text:s/></text:span><text:span text:style-name="T1085">nacionalinė antidopingo organizacija</text:span><text:span text:style-name="T1086"><text:s/>neleido<text:s/></text:span><text:span text:style-name="T1087">sportininkui</text:span><text:span text:style-name="T1088"><text:s/>kreiptis ar nereikalavo, kad jis kreiptųsi, dėl būsimo<text:s/></text:span><text:span text:style-name="T1089">LVG</text:span><text:span text:style-name="T1090"><text:s/>(žiūrėkite komentarą 5.1 straipsniui);</text:span></text:p>
      <text:p text:style-name="Normal"/>
      <text:p text:style-name="P1091"><text:span text:style-name="T1092">d</text:span><text:span text:style-name="T1093">) jei<text:s/></text:span><text:span text:style-name="T1094">antidopingo o</text:span><text:span text:style-name="T1095">rganizacija</text:span><text:span text:style-name="T1096"><text:s/>nusprendžia paimti<text:s/></text:span><text:span text:style-name="T1097">mėginį</text:span><text:span text:style-name="T1098"><text:s/>iš<text:s/></text:span><text:span text:style-name="T1099">sportininko</text:span><text:span text:style-name="T1100">, kuris nėra<text:s/></text:span><text:span text:style-name="T1101">tarptautinio lygmens sportininkas</text:span><text:span text:style-name="T1102"><text:s/>arba<text:s/></text:span><text:span text:style-name="T1103">nacionalinio lygmens sportininkas,</text:span><text:span text:style-name="T1104"><text:s/>ir šis<text:s/></text:span><text:span text:style-name="T1105">sportininkas<text:s/></text:span><text:span text:style-name="T1106">vartoja</text:span><text:span text:style-name="T1107"><text:s/></text:span><text:span text:style-name="T1108">draudžiamąją medžiagą</text:span><text:span text:style-name="T1109"><text:s/>ar<text:s/></text:span><text:span text:style-name="T1110">naudoja</text:span><text:span text:style-name="T1111"><text:s/></text:span><text:span text:style-name="T1112">draudžiamąjį metodą</text:span><text:span text:style-name="T1113"><text:s/></text:span><text:span text:style-name="T1114">gydymo</text:span><text:span text:style-name="T1115"><text:s/>tikslais,<text:s/></text:span><text:span text:style-name="T1116">antidopingo organiz</text:span><text:span text:style-name="T1117">acija</text:span><text:span text:style-name="T1118"><text:s/>privalo leisti<text:s/></text:span><text:span text:style-name="T1119">sportininkui</text:span><text:span text:style-name="T1120"><text:s/>pateikti prašymą išduoti<text:s/></text:span><text:span text:style-name="T1121">LVG</text:span><text:span text:style-name="T1122"><text:s/>atgaline data; arba</text:span></text:p>
      <text:p text:style-name="Normal"/>
      <text:p text:style-name="P1123"><text:span text:style-name="T1124">e</text:span><text:span text:style-name="T1125">)<text:s/></text:span><text:span text:style-name="T1126">sportininkas draudžiamąją medžiagą</text:span><text:span text:style-name="T1127">, kurią uždrausta<text:s/></text:span><text:span text:style-name="T1128">vartoti</text:span><text:span text:style-name="T1129"><text:s/>tik<text:s/></text:span><text:span text:style-name="T1130">per varžybas</text:span><text:span text:style-name="T1131">,<text:s/></text:span><text:span text:style-name="T1132">gydymo</text:span><text:span text:style-name="T1133"><text:s/>tikslais vartojo<text:s/></text:span><text:span text:style-name="T1134">ne varžybų metu</text:span><text:span text:style-name="T1135">.</text:span></text:p>
      <text:p text:style-name="P1136"/>
      <text:p text:style-name="P1137"><text:span text:style-name="T1138">[</text:span><text:span text:style-name="T1139">4.1 straipsnio c, d ir e punktų komentaras.</text:span><text:span text:style-name="T1140"><text:s/></text:span><text:span text:style-name="T1141">Šiems sportininkams labai rekomenduojama būti pasirengusiems bet kuriuo momentu pateikti savo ligos įstoriją, įrodančią, kad jie atitinka LVG išdavimo sąlygas, nustatytas 4.2 straipsnyje, jei po mėginio paėmimo būtina pateikti prašymą išduoti LVG atgaline<text:s/></text:span><text:span text:style-name="T1142">data.</text:span><text:span text:style-name="T1143">]</text:span></text:p>
      <text:p text:style-name="P1144"/>
      <text:p text:style-name="P1145"><text:span text:style-name="T1146">[</text:span><text:span text:style-name="T1147">4.1 straipsnio e punkto komentaras. Taip siekiama atsižvelgti į situacijas, kai<text:s/></text:span><text:span text:style-name="T1148">gydymo</text:span><text:span text:style-name="T1149"><text:s/>tikslais sportininkas ne varžybų metu vartoja medžiagą, kuri draudžiama vartoti tik per varžybas, tačiau yra pavojus, kad ši medžiaga išliks jo organizme ir per</text:span><text:span text:style-name="T1150"><text:s/>varžybas. Tokiais atvejais antidopingo organizacija privalo leisti sportininkui pateikti prašymą išduoti LVG atgaline data (jei sportininkas jo nepateikė iš anksto). Tuo taip pat siekiama užtikrinti, kad antidopingo organizacijoms nereikės nagrinėti iš an</text:span><text:span text:style-name="T1151">ksto pateiktų prašymų išduoti LVG, kai tai nėra būtina.</text:span><text:span text:style-name="T1152">]</text:span></text:p>
      <text:p text:style-name="Normal"/>
      <text:p text:style-name="P1153"><text:span text:style-name="T1154">4.2</text:span><text:span text:style-name="T1155">.<text:s/></text:span><text:span text:style-name="T1156">Sportininkui</text:span><text:span text:style-name="T1157"><text:s/>LVG gali būti išduotas tik tuo atveju, jei jis ar ji įrodo, įvertinęs tikimybę, kad atitinka visas toliau nurodytas sąlygas:<text:s/></text:span></text:p>
      <text:p text:style-name="P1158"/>
      <text:p text:style-name="P1159"><text:span text:style-name="T1160">a</text:span><text:span text:style-name="T1161">) konkreti<text:s/></text:span><text:span text:style-name="T1162">draudžiamoji medžiaga</text:span><text:span text:style-name="T1163"><text:s/>arba<text:s/></text:span><text:span text:style-name="T1164">draudž</text:span><text:span text:style-name="T1165">iamasis metodas</text:span><text:span text:style-name="T1166"><text:s/>yra būtini diagnozuotam sveikatos sutrikimui, kurį patvirtina atitinkami medicininiai įrodymai, gydyti;</text:span></text:p>
      <text:p text:style-name="P1167"/>
      <text:soft-page-break/>
      <text:p text:style-name="P1168"><text:span text:style-name="T1169">[</text:span><text:span text:style-name="T1170">4.2 straipsnio a punkto komentaras. Draudžiamosios medžiagos vartojimas ar draudžiamojo metodo naudojimas gali būti būtino diagnostini</text:span><text:span text:style-name="T1171">o tyrimo, o ne pačio gydymo, dalis.</text:span><text:span text:style-name="T1172">]<text:s/></text:span></text:p>
      <text:p text:style-name="Normal"/>
      <text:p text:style-name="P1173"><text:span text:style-name="T1174">b</text:span><text:span text:style-name="T1175">) dėl<text:s/></text:span><text:span text:style-name="T1176">gydomojo</text:span><text:span text:style-name="T1177"><text:s/>draudžiamosios medžiagos vartojimo</text:span><text:span text:style-name="T1178"><text:s/>ar<text:s/></text:span><text:span text:style-name="T1179">draudžiamojo metodo naudojimo,</text:span><text:span text:style-name="T1180"><text:s/>įvertinus tikimybę, nebūtų jokio papildomo sportinių rezultatų pagerėjimo, išskyrus tokį pagerėjimą, kurio būtų galima tikėtis<text:s/></text:span><text:span text:style-name="T1181">s</text:span><text:span text:style-name="T1182">portininkui</text:span><text:span text:style-name="T1183"><text:s/>atgavus normalią sveikatos būklę po nustatytos ligos gydymo;</text:span></text:p>
      <text:p text:style-name="P1184"/>
      <text:p text:style-name="P1185"><text:span text:style-name="T1186">[</text:span><text:span text:style-name="T1187">4.2 straipsnio b punkto komentaras. Sportininko normalią sveikatos būklę bus būtina įvertinti individualiai. Konkretaus sportininko normali sveikatos būklė yra jo sveikatos būklė, i</text:span><text:span text:style-name="T1188">šskyrus sveikatos sutrikimą, dėl kurio sportininkas siekia gauti LVG.</text:span><text:span text:style-name="T1189">]</text:span></text:p>
      <text:p text:style-name="Normal"/>
      <text:p text:style-name="P1190"><text:span text:style-name="T1191">c</text:span><text:span text:style-name="T1192">)<text:s/></text:span><text:span text:style-name="T1193">draudžiamoji medžiaga</text:span><text:span text:style-name="T1194"><text:s/>ar<text:s/></text:span><text:span text:style-name="T1195">draudžiamasis metodas</text:span><text:span text:style-name="T1196"><text:s/>yra gydymas, indikuotinas gydyti sveikatos sutrikimui, kuriam nėra kitos pagrįstos leidžiamos<text:s/></text:span><text:span text:style-name="T1197">gydymo</text:span><text:span text:style-name="T1198"><text:s/>alternatyvos;</text:span></text:p>
      <text:p text:style-name="P1199"/>
      <text:p text:style-name="P1200"><text:span text:style-name="T1201">[</text:span><text:span text:style-name="T1202">4.2<text:s/></text:span><text:span text:style-name="T1203">straipsnio c punkto komentaras. Gydytojas privalo paaiškinti, kodėl pasirinktas gydymas yra pats tinkamiausias, t. y., jis pasirinktas remiantis patirtimi, pašalinių poveikių pobūdžiu ar kitokiomis medicininiu požiūriu pagrįstomis priežastimis, įskaitant,<text:s/></text:span><text:span text:style-name="T1204">jei taikoma, geografiniam regionui būdingą medicininę praktiką ir gydymo vaistais prieinamumą. Be to, ne visada būtina nesėkmingai išbandyti alternatyvas prieš pradedant vartoti draudžiamąją medžiagą ar naudoti draudžiamąjį metodą.</text:span><text:span text:style-name="T1205">]</text:span></text:p>
      <text:p text:style-name="Normal"/>
      <text:p text:style-name="P1206"><text:span text:style-name="T1207">d</text:span><text:span text:style-name="T1208">) būtinybė<text:s/></text:span><text:span text:style-name="T1209">vartoti draudžiamąją medžiagą</text:span><text:span text:style-name="T1210"><text:s/>ar<text:s/></text:span><text:span text:style-name="T1211">naudoti draudžiamąjį metodą<text:s/></text:span><text:span text:style-name="T1212">nėra, visiškai ar iš dalies, ankstesnio medžiagos<text:s/></text:span><text:span text:style-name="T1213">vartojimo</text:span><text:span text:style-name="T1214"><text:s/>ar metodo<text:s/></text:span><text:span text:style-name="T1215">naudojimo</text:span><text:span text:style-name="T1216"><text:s/>(neturint<text:s/></text:span><text:span text:style-name="T1217">LVG</text:span><text:span text:style-name="T1218">), uždraustų<text:s/></text:span><text:span text:style-name="T1219">vartojimo</text:span><text:span text:style-name="T1220"><text:s/>ar<text:s/></text:span><text:span text:style-name="T1221">naudojimo</text:span><text:span text:style-name="T1222"><text:s/>metu, pasekmė.</text:span></text:p>
      <text:p text:style-name="P1223"/>
      <text:p text:style-name="P1224"><text:span text:style-name="T1225">[</text:span><text:span text:style-name="T1226">4.2 straipsnio komentaras. Pasaulinės antidopingo</text:span><text:span text:style-name="T1227"><text:s/>agentūros Gairės gydytojui išduodant LVG (angl. TUE Physician guidelines), paskelbtos jos interneto svetainėje, turėtų būti naudojamos kaip pagalbinė priemonė taikant šiuos kriterijus konkrečių sveikatos sutrikimų atžvilgiu.</text:span></text:p>
      <text:p text:style-name="P1228"/>
      <text:p text:style-name="P1229">Vienintelis pagrindas išduoti<text:s/>LVG yra sąlygų, nustatytų 4.2 straipsnyje, įvertinimas. Nesvarstoma, ar draudžiamoji medžiaga ar draudžiamasis metodas yra kliniškai tinkamiausias ar saugiausias, ar jų naudojimas yra teisėtas visose jurisdikcijose.</text:p>
      <text:p text:style-name="P1230"/>
      <text:p text:style-name="P1231"><text:span text:style-name="T1232">Kai tarptautinė federacija ar didžiųjų</text:span><text:span text:style-name="T1233"><text:s/>renginių organizatoriaus<text:s/></text:span><text:span text:style-name="T1234">LVGIK</text:span><text:span text:style-name="T1235"><text:s/>sprendžia, pripažinti ar nepripažinti kitos antidopingo organizacijos išduotą LVG (žr. 7 straipsnį), ir kai Pasaulinė antidopingo agentūra peržiūri sprendimą išduoti (ar neišduoti) LVG (žr. 8 straipsnį), sprendžiamas klausim</text:span><text:span text:style-name="T1236">as bus toks pat, kokį sprendžia ir<text:s/></text:span><text:span text:style-name="T1237">LVGIK</text:span><text:span text:style-name="T1238">, kuris svarsto prašymą išduoti LVG pagal 6 straipsnį, t. y., ar sportininkas, įvertinus tikimybes, atitinka kiekvieną iš 4.2 straipsnyje nurodytų sąlygų.</text:span><text:span text:style-name="T1239">]</text:span></text:p>
      <text:p text:style-name="Normal"/>
      <text:p text:style-name="P1240"><text:span text:style-name="T1241">4.3</text:span><text:span text:style-name="T1242">. Esant išskirtinėms aplinkybėms ir nepaisant joki</text:span><text:span text:style-name="T1243">ų kitų šio<text:s/></text:span><text:span text:style-name="T1244">Leidimų vartoti gydymui išdavimo tarptautinio standarto</text:span><text:span text:style-name="T1245"><text:s/>sąlygų,<text:s/></text:span><text:span text:style-name="T1246">sportininkas</text:span><text:span text:style-name="T1247"><text:s/>gali atgaline data pateikti prašymą leisti<text:s/></text:span><text:span text:style-name="T1248">vartoti draudžiamąją medžiagą</text:span><text:span text:style-name="T1249"><text:s/>ar<text:s/></text:span><text:span text:style-name="T1250">n</text:span><text:span text:style-name="T1251">audoti draudžiamąjį metodą</text:span><text:span text:style-name="T1252"><text:s/></text:span><text:span text:style-name="T1253">gydymui</text:span><text:span text:style-name="T1254"><text:s/>ir jo prašymas gali būti patenkintas, jei, atsižvelgiant</text:span><text:span text:style-name="T1255"><text:s/>į<text:s/></text:span><text:span text:style-name="T1256">Kodekso</text:span><text:span text:style-name="T1257"><text:s/>tikslą, būtų akivaizdžiai nesąžininga neišduoti<text:s/></text:span><text:span text:style-name="T1258">LVG</text:span><text:span text:style-name="T1259"><text:s/>atgaline data.<text:s/></text:span><text:span text:style-name="T1260">A</text:span><text:span text:style-name="T1261">ntidopingo organizacija<text:s/></text:span><text:span text:style-name="T1262">gali patenkinti prašymus išduoti<text:s/></text:span><text:span text:style-name="T1263">LVG</text:span><text:span text:style-name="T1264"><text:s/>pagal šį straipsnį atgaline data<text:s/></text:span><text:span text:style-name="T1265">tarptautinio lygmens sportininkams</text:span><text:span text:style-name="T1266"><text:s/>ir<text:s/></text:span><text:span text:style-name="T1267">nacionalinio lygmens sportininkams<text:s/></text:span><text:span text:style-name="T1268">tik tuo<text:s/></text:span><text:soft-page-break/><text:span text:style-name="T1269">at</text:span><text:span text:style-name="T1270">veju, jei prieš tai jį patenkina<text:s/></text:span><text:span text:style-name="T1271">Pasaulinė antidopingo agentūra</text:span><text:span text:style-name="T1272"><text:s/>(o<text:s/></text:span><text:span text:style-name="T1273">Pasaulinė antidopingo agentūra</text:span><text:span text:style-name="T1274"><text:s/>gali savo nuožiūra patvirtinti ar atmesti<text:s/></text:span><text:span text:style-name="T1275">antidopingo organizacijos</text:span><text:span text:style-name="T1276"><text:s/>sprendimą).<text:s/></text:span></text:p>
      <text:p text:style-name="P1277"/>
      <text:p text:style-name="P1278"><text:span text:style-name="T1279">Sportininkams</text:span><text:span text:style-name="T1280">, kurie nėra<text:s/></text:span><text:span text:style-name="T1281">tarptautinio lygmens sportininkai</text:span><text:span text:style-name="T1282"><text:s/>ar<text:s/></text:span><text:span text:style-name="T1283">nacionalinio<text:s/></text:span><text:span text:style-name="T1284">lygmens sportininkai,</text:span><text:span text:style-name="T1285"><text:s/>atitinkama<text:s/></text:span><text:span text:style-name="T1286">antidopingo organizacija</text:span><text:span text:style-name="T1287"><text:s/>gali patenkinti prašymą išduoti<text:s/></text:span><text:span text:style-name="T1288">LVG</text:span><text:span text:style-name="T1289"><text:s/>atgaline data pagal šį straipsnį be išankstinės konsultacijos su<text:s/></text:span><text:span text:style-name="T1290">Pasauline antidopingo agentūra</text:span><text:span text:style-name="T1291">; tačiau<text:s/></text:span><text:span text:style-name="T1292">Pasaulinė antidopingo agentūra</text:span><text:span text:style-name="T1293"><text:s/>gali bet kuriuo metu peržiū</text:span><text:span text:style-name="T1294">rėti<text:s/></text:span><text:span text:style-name="T1295">antidopingo organizacijos</text:span><text:span text:style-name="T1296"><text:s/>sprendimą išduoti<text:s/></text:span><text:span text:style-name="T1297">LVG</text:span><text:span text:style-name="T1298"><text:s/>atgaline data pagal šį straipsnį ir savo nuožiūra pritarti arba nepritarti šiam sprendimui.</text:span></text:p>
      <text:p text:style-name="P1299"/>
      <text:p text:style-name="P1300"><text:span text:style-name="T1301">Bet koks sprendimas, kurį pagal šį straipsnį priima<text:s/></text:span><text:span text:style-name="T1302">Pasaulinė antidopingo agentūra</text:span><text:span text:style-name="T1303"><text:s/>ir (arba)<text:s/></text:span><text:span text:style-name="T1304">antidopingo organ</text:span><text:span text:style-name="T1305">izacija</text:span><text:span text:style-name="T1306">,<text:s/></text:span><text:span text:style-name="T1307">negali būti<text:s/></text:span><text:span text:style-name="T1308">užginčytas pateikiant gynybos argumentus<text:s/></text:span><text:span text:style-name="T1309">byloje<text:s/></text:span><text:span text:style-name="T1310">dėl antidopingo taisyklių pažeidimo</text:span><text:span text:style-name="T1311"><text:s/></text:span><text:span text:style-name="T1312">arba pateikiant apeliaciją ar kitais būdais.</text:span><text:span text:style-name="T1313"><text:s/></text:span></text:p>
      <text:p text:style-name="P1314"/>
      <text:p text:style-name="P1315"><text:span text:style-name="T1316">Apie visus<text:s/></text:span><text:span text:style-name="T1317">antidopingo organizacijos</text:span><text:span text:style-name="T1318"><text:s/>pagal šį 4.3 straipsnį priimtus sprendimus išduoti arba neišduoti<text:s/></text:span><text:span text:style-name="T1319">L</text:span><text:span text:style-name="T1320">VG</text:span><text:span text:style-name="T1321"><text:s/>turi būti pranešta per<text:s/></text:span><text:span text:style-name="T1322">ADAMS</text:span><text:span text:style-name="T1323"><text:s/>sistemą vadovaujantis 5.5 straipsniu.</text:span></text:p>
      <text:p text:style-name="P1324"/>
      <text:p text:style-name="P1325"><text:span text:style-name="T1326">[</text:span><text:span text:style-name="T1327">4.3 straipsnio komentaras. Siekiant išvengti abejonių, prašymas atgaline data gali būti patenkinamas pagal 4.3 straipsnį net jei nėra vykdomos sąlygos, nustatytos 4.2 straipsnyje (nors</text:span><text:span text:style-name="T1328"><text:s/>tokių sąlygų patenkinimas būtų svarbi aplinkybė). Kiti svarbūs veiksniai gali būti tokie: priežastys, dėl kurių sportininkas nepateikė prašymo iš anksto, sportininko patirtis, ar Dopingo kontrolės formoje sportininkas nurodė, kad vartojo medžiagą ar naudo</text:span><text:span text:style-name="T1329">jo metodą, ir neseniai pasibaigęs sportininko LVG galiojimo laikas. Priimdama sprendimą, Pasaulinė antidopingo agentūra savo nuožiūra gali konsultuotis su<text:s/></text:span><text:span text:style-name="T1330">Pasaulinės antidopingo agentūros LVGIK</text:span><text:span text:style-name="T1331"><text:s/>nariu (-iais).</text:span><text:span text:style-name="T1332">]</text:span></text:p>
      <text:p text:style-name="P1333"/>
      <text:p text:style-name="P1334"/>
      <text:p text:style-name="Normal"/>
      <text:p text:style-name="P1335"><text:span text:style-name="T1336">5</text:span><text:span text:style-name="T1337">.<text:s/></text:span><text:span text:style-name="T1338">Antidopingo organizacijų</text:span><text:span text:style-name="T1339"><text:s/>atsakomyb</text:span><text:span text:style-name="T1340">ė dėl<text:s/></text:span><text:span text:style-name="T1341">LVG</text:span></text:p>
      <text:p text:style-name="P1342"/>
      <text:p text:style-name="P1343"><text:span text:style-name="T1344">5.1</text:span><text:span text:style-name="T1345">.<text:s/></text:span><text:span text:style-name="T1346">Kodekso<text:s/></text:span><text:span text:style-name="T1347">4.4 straipsnyje nurodyta: a) kuri<text:s/></text:span><text:span text:style-name="T1348">antidopingo organizacija<text:s/></text:span><text:span text:style-name="T1349">turi teisę priimti sprendimus dėl<text:s/></text:span><text:span text:style-name="T1350">LVG</text:span><text:span text:style-name="T1351">; b) kaip jos priimtus sprendimus dėl<text:s/></text:span><text:span text:style-name="T1352">LVG<text:s/></text:span><text:span text:style-name="T1353">pripažįsta ir gerbia kitos<text:s/></text:span><text:span text:style-name="T1354">antidopingo organizacijos</text:span><text:span text:style-name="T1355">; c) kada sprendimus dėl<text:s/></text:span><text:span text:style-name="T1356">LVG<text:s/></text:span><text:span text:style-name="T1357">galima<text:s/></text:span><text:span text:style-name="T1358">peržiūrėti ir (arba) apskųsti.</text:span></text:p>
      <text:p text:style-name="P1359"/>
      <text:p text:style-name="P1360"><text:span text:style-name="T1361">[</text:span><text:span text:style-name="T1362">5.1 straipsnio komentaras.</text:span><text:span text:style-name="T1363"><text:s/></text:span><text:span text:style-name="T1364">Žr. 1 priedą „Kodekso 4.4 straipsnis. Struktūrinė schema“, kuriame apibendrinamos pagrindinės Kodekso 4.4 straipsnio nuostatos.</text:span></text:p>
      <text:p text:style-name="P1365"/>
      <text:p text:style-name="P1366"><text:span text:style-name="T1367">Jeigu nacionalinės politikos reikalavimai ir kiti privalomieji reikalavimai įpareigoja nacionalinę antidopingo organizaciją planuojant testavimą teikti pirmenybę tam tikroms sporto šakoms (kaip nurodoma Tarptautinių testavimo ir tyrimų standartų 4.4.1 stra</text:span><text:span text:style-name="T1368">ipsnyje), nacionalinė antidopingo organizacija gali atsisakyti svarstyti išankstinius sportininkų, kurie priklauso kai kurioms arba visoms neprioritetinėms sporto šakoms, prašymus išduoti LVG, tačiau tokiu atveju nacionalinė antidopingo organizacija prival</text:span><text:span text:style-name="T1369">o leisti tokiam sportininkui, iš kurio vėliau buvo paimtas mėginys, pateikti prašymą išduoti LVG atgaline data.<text:s/></text:span><text:span text:style-name="T1370">Nacionalinė antidopingo organizacija susijusių sportininkų naudai privalo skelbti informaciją apie tokią politiką savo interneto svetainėje.</text:span></text:p>
      <text:p text:style-name="P1371"/>
      <text:p text:style-name="P1372"><text:span text:style-name="T1373">Ko</text:span><text:span text:style-name="T1374">dekso 4.4.2 straipsnyje nurodoma, kad įgaliojimus priimti sprendimus dėl LVG išdavimo ne tarptautinio lygmens sportininkams turi nacionalinė antidopingo organizacija. Kilus ginčui dėl to, kuri nacionalinė antidopingo organizacija turėtų nagrinėti ne tarpta</text:span><text:span text:style-name="T1375">utinio lygmens sportininko prašymą išduoti LVG, sprendimą priima Pasaulinė antidopingo agentūra. Pasaulinės antidopingo agentūros sprendimas yra galutinis ir neskundžiamas.</text:span><text:span text:style-name="T1376">]</text:span></text:p>
      <text:p text:style-name="Normal"/>
      <text:p text:style-name="P1377"><text:span text:style-name="T1378">5.2</text:span><text:span text:style-name="T1379">. Siekiant išvengti abejonių, tais atvejais, kai<text:s/></text:span><text:span text:style-name="T1380">nacionalinė antidopingo o</text:span><text:span text:style-name="T1381">rganizacija</text:span><text:span text:style-name="T1382"><text:s/>išduoda<text:s/></text:span><text:span text:style-name="T1383">sportininkui LVG</text:span><text:span text:style-name="T1384">, šis<text:s/></text:span><text:span text:style-name="T1385">LVG</text:span><text:span text:style-name="T1386"><text:s/>galioja nacionaliniu lygiu ir pasauliniu mastu ir jo neturi formaliai pripažinti kitos<text:s/></text:span><text:span text:style-name="T1387">nacionalinės</text:span><text:span text:style-name="T1388"><text:s/></text:span><text:span text:style-name="T1389">antidopingo organizacijos</text:span><text:span text:style-name="T1390"><text:s/>pagal 7 straipsnį (pavyzdžiui, jei<text:s/></text:span><text:span text:style-name="T1391">LVG</text:span><text:span text:style-name="T1392"><text:s/></text:span><text:span text:style-name="T1393">sportininkui<text:s/></text:span><text:span text:style-name="T1394">išduoda jo<text:s/></text:span><text:span text:style-name="T1395">nacionalinė antidopin</text:span><text:span text:style-name="T1396">go organizacija</text:span><text:span text:style-name="T1397"><text:s/>ir jis vėliau treniruojasi ar dalyvauja varžybose kitos<text:s/></text:span><text:span text:style-name="T1398">nacionalinės antidopingo organizacijos</text:span><text:span text:style-name="T1399"><text:s/>šalyje, šis<text:s/></text:span><text:span text:style-name="T1400">LVG</text:span><text:span text:style-name="T1401"><text:s/>galios, jei vėliau<text:s/></text:span><text:span text:style-name="T1402">sportininką</text:span><text:span text:style-name="T1403"><text:s/>testuos ta kita<text:s/></text:span><text:span text:style-name="T1404">nacionalinė antidopingo organizacija</text:span><text:span text:style-name="T1405">).<text:s/></text:span></text:p>
      <text:p text:style-name="Normal"/>
      <text:p text:style-name="P1406"><text:span text:style-name="T1407">5.3</text:span><text:span text:style-name="T1408">. Kiekviena<text:s/></text:span><text:span text:style-name="T1409">nacionalinė antidoping</text:span><text:span text:style-name="T1410">o organizacija</text:span><text:span text:style-name="T1411">, tarptautinė federacija ir<text:s/></text:span><text:span text:style-name="T1412">didžiųjų renginių organizatorius<text:s/></text:span><text:span text:style-name="T1413">privalo įsteigti<text:s/></text:span><text:span text:style-name="T1414">LVGIK</text:span><text:span text:style-name="T1415">, kuris spręstų, ar prašymai išduoti arba pripažinti<text:s/></text:span><text:span text:style-name="T1416">LVG<text:s/></text:span><text:span text:style-name="T1417">atitinka 4.2 straipsnyje nurodytas sąlygas.</text:span></text:p>
      <text:p text:style-name="P1418"/>
      <text:p text:style-name="P1419"><text:span text:style-name="T1420">[</text:span><text:span text:style-name="T1421">5.3 straipsnio komentaras. Siekiant išvengti abejonių, s</text:span><text:span text:style-name="T1422">prendimą dėl atitikties sąlygoms, išdėstytoms 4.1 ir 4.3 straipsniuose, gali priimti atitinkama antidopingo organizacija pasikonsultavusi su<text:s/></text:span><text:span text:style-name="T1423">LVGIK</text:span><text:span text:style-name="T1424"><text:s/>nariu (-iais).</text:span></text:p>
      <text:p text:style-name="P1425"/>
      <text:p text:style-name="P1426"><text:span text:style-name="T1427">Nors didžiųjų renginių organizatorius gali nuspręsti savaime pripažinti jau išduotą LVG, turi būti sukurtas mechanizmas, leidžiantis sportininkams, dalyvaujantiems renginyje, prireikus gauti naują LVG. Kiekvienas didžiųjų renginių organizatorius pats spren</text:span><text:span text:style-name="T1428">džia, ar šiam tikslui sudaryti savo<text:s/></text:span><text:span text:style-name="T1429">LVGIK,</text:span><text:span text:style-name="T1430"><text:s/>ar sudaryti sutartį ir perduoti šią užduotį trečiajai šaliai. Visais atvejais siekiama užtikrinti, kad tokiuose renginiuose dalyvaujantys sportininkai turėtų galimybę greitai bei veiksmingai gauti LVG iki prasided</text:span><text:span text:style-name="T1431">ant varžyboms</text:span><text:span text:style-name="T1432">.]</text:span></text:p>
      <text:p text:style-name="P1433"/>
      <text:p text:style-name="P1434"><text:span text:style-name="T1435">a</text:span><text:span text:style-name="T1436">)<text:s/></text:span><text:span text:style-name="T1437">LVGIK</text:span><text:span text:style-name="T1438"><text:s/></text:span><text:span text:style-name="T1439">turėtų sudaryti bent trys (3) gydytojai, turintys<text:s/></text:span><text:span text:style-name="T1440">sportininkų<text:s/></text:span><text:span text:style-name="T1441">sveikatos priežiūros ir gydymo patirties bei pakankamai klinikinės, sporto ir fizinės mankštos medicinos žinių. Tais atvejais, kai reikia specialių ekspertinių žinių<text:s/></text:span><text:span text:style-name="T1442">(pvz., kai<text:s/></text:span><text:span text:style-name="T1443">sportininkas</text:span><text:span text:style-name="T1444"><text:s/>turi sveikatos sutrikimų ir medžiaga ar metodas susijęs su<text:s/></text:span><text:span text:style-name="T1445">sportininko</text:span><text:span text:style-name="T1446"><text:s/>sveikatos sutrikimais)</text:span><text:span text:style-name="T1447">, bent vienas (1)<text:s/></text:span><text:span text:style-name="T1448">LVGIK</text:span><text:span text:style-name="T1449"><text:s/></text:span><text:span text:style-name="T1450">narys ar ekspertas turi turėti tokių ekspertinių žinių. Vienas (1) gydytojas,<text:s/></text:span><text:span text:style-name="T1451">LVGIK</text:span><text:span text:style-name="T1452"><text:s/></text:span><text:span text:style-name="T1453">narys, turi būti<text:s/></text:span><text:span text:style-name="T1454">LVGIK</text:span><text:span text:style-name="T1455"><text:s/>pirminin</text:span><text:span text:style-name="T1456">ku.</text:span></text:p>
      <text:p text:style-name="Normal"/>
      <text:p text:style-name="P1457"><text:span text:style-name="T1458">b</text:span><text:span text:style-name="T1459">) Siekiant užtikrinti sprendimų nešališkumą, visi<text:s/></text:span><text:span text:style-name="T1460">LVGIK</text:span><text:span text:style-name="T1461"><text:s/></text:span><text:span text:style-name="T1462">nariai turi pasirašyti interesų konflikto ir konfidencialumo deklaracijas (deklaracijos forma paskelbta<text:s/></text:span><text:span text:style-name="T1463">Pasaulinės antidopingo agentūros</text:span><text:span text:style-name="T1464"><text:s/></text:span><text:span text:style-name="T1465">interneto svetainėje</text:span><text:span text:style-name="T1466">).</text:span></text:p>
      <text:p text:style-name="Normal"/>
      <text:p text:style-name="P1467"><text:span text:style-name="T1468">5.4</text:span><text:span text:style-name="T1469">.<text:s/></text:span><text:span text:style-name="T1470">Kiekviena</text:span><text:span text:style-name="T1471"><text:s/>nacional</text:span><text:span text:style-name="T1472">inė antidopingo organizacija,</text:span><text:span text:style-name="T1473"><text:s/></text:span><text:span text:style-name="T1474">tarptautinė federacija ir<text:s/></text:span><text:span text:style-name="T1475">didžiųjų renginių organizatorius<text:s/></text:span><text:span text:style-name="T1476">privalo sukurti aiškią prašymų išduoti<text:s/></text:span><text:span text:style-name="T1477">LVG</text:span><text:span text:style-name="T1478"><text:s/>teikimo<text:s/></text:span><text:span text:style-name="T1479">LVGIK</text:span><text:span text:style-name="T1480"><text:s/>procedūrą, kuri atitiktų šio<text:s/></text:span><text:span text:style-name="T1481">Tarptautinio standarto</text:span><text:span text:style-name="T1482"><text:s/>reikalavimus. Jie taip pat privalo paskelbti išsamią infor</text:span><text:span text:style-name="T1483">maciją apie tą procedūrą, mažų mažiausiai paskelbdami ją gerai matomoje vietoje savo interneto svetainėje, taip pat nusiųsti informaciją<text:s/></text:span><text:span text:style-name="T1484">Pasaulinei antidopingo agentūrai</text:span><text:span text:style-name="T1485">.<text:s/></text:span><text:span text:style-name="T1486">Pasaulinė antidopingo agentūra<text:s/></text:span><text:span text:style-name="T1487">gali paskelbti tą pačią informaciją savo interneto<text:s/></text:span><text:span text:style-name="T1488">svetainėje.</text:span></text:p>
      <text:p text:style-name="Normal"/>
      <text:p text:style-name="P1489"><text:span text:style-name="T1490">5.5</text:span><text:span text:style-name="T1491">.<text:s/></text:span><text:span text:style-name="T1492">Kiekviena</text:span><text:span text:style-name="T1493"><text:s/>nacionalinė antidopingo organizacija,</text:span><text:span text:style-name="T1494"><text:s/></text:span><text:span text:style-name="T1495">tarptautinė federacija ir<text:s/></text:span><text:span text:style-name="T1496">didžiųjų renginių organizatorius</text:span><text:span text:style-name="T1497"><text:s/>privalo nedelsdami pranešti (anglų arba prancūzų kalba) apie visus savo<text:s/></text:span><text:span text:style-name="T1498">LVGIK</text:span><text:span text:style-name="T1499"><text:s/>sprendimus dėl<text:s/></text:span><text:span text:style-name="T1500">LVG</text:span><text:span text:style-name="T1501"><text:s/>išdavimo arba neišdavimo ir vi</text:span><text:span text:style-name="T1502">sus sprendimus pripažinti kitų<text:s/></text:span><text:span text:style-name="T1503">antidopingo organizacijų<text:s/></text:span><text:span text:style-name="T1504">sprendimus dėl<text:s/></text:span><text:span text:style-name="T1505">LVG ar jų nepripažinti<text:s/></text:span><text:span text:style-name="T1506">per<text:s/></text:span><text:span text:style-name="T1507">ADAMS<text:s/></text:span><text:span text:style-name="T1508">kiek įmanoma greičiau ir bet kokiu atveju per dvidešimt vieną (21) dieną nuo sprendimo gavimo dienos. Sprendime neišduoti<text:s/></text:span><text:span text:style-name="T1509">LVG<text:s/></text:span><text:span text:style-name="T1510">turi būti paaiškinta(-os)<text:s/></text:span><text:span text:style-name="T1511">atsisakymo išduoti<text:s/></text:span><text:span text:style-name="T1512">LVG</text:span><text:span text:style-name="T1513"><text:s/>priežastis (-ys).<text:s/></text:span><text:span text:style-name="T1514">Informacijoje apie išduotus<text:s/></text:span><text:span text:style-name="T1515">LVG</text:span><text:span text:style-name="T1516"><text:s/>turi būti paminėta<text:s/></text:span><text:span text:style-name="T1517">(anglų arba prancūzų kalba):</text:span></text:p>
      <text:p text:style-name="P1518"/>
      <text:p text:style-name="P1519"><text:span text:style-name="T1520">a</text:span><text:span text:style-name="T1521">) ar<text:s/></text:span><text:span text:style-name="T1522">sportininkui</text:span><text:span text:style-name="T1523"><text:s/>buvo leista atgaline data prašyti<text:s/></text:span><text:span text:style-name="T1524">LVG</text:span><text:span text:style-name="T1525"><text:s/>pagal 4.1 straipsnį, ir paaiškintos tokio leidimo priežastys arba, ar<text:s/></text:span><text:span text:style-name="T1526">sport</text:span><text:span text:style-name="T1527">ininkui</text:span><text:span text:style-name="T1528"><text:s/>buvo leista prašyti<text:s/></text:span><text:span text:style-name="T1529">LVG</text:span><text:span text:style-name="T1530"><text:s/>ir<text:s/></text:span><text:span text:style-name="T1531">LVG</text:span><text:span text:style-name="T1532"><text:s/>buvo jam išduotas atgaline data pagal 4.3 straipsnį, ir paaiškintos tokio leidimo išdavimo priežastys;</text:span></text:p>
      <text:p text:style-name="Normal"/>
      <text:p text:style-name="P1533"><text:span text:style-name="T1534">b</text:span><text:span text:style-name="T1535">) leidžiama naudoti medžiaga ar metodas, dozė,<text:s/></text:span><text:span text:style-name="T1536">vartojimo</text:span><text:span text:style-name="T1537"><text:s/>dažnis ir leidžiamas<text:s/></text:span><text:span text:style-name="T1538">paskyrimo</text:span><text:span text:style-name="T1539"><text:s/>būdas,<text:s/></text:span><text:span text:style-name="T1540">LVG</text:span><text:span text:style-name="T1541"><text:s/>galiojimo</text:span><text:span text:style-name="T1542"><text:s/>trukmė (ir, jei skiriasi, paskirto gydymo trukmė) ir bet kokios su<text:s/></text:span><text:span text:style-name="T1543">LVG</text:span><text:span text:style-name="T1544"><text:s/>susijusios nustatytos sąlygos; ir</text:span></text:p>
      <text:p text:style-name="Normal"/>
      <text:p text:style-name="P1545"><text:span text:style-name="T1546">c</text:span><text:span text:style-name="T1547">) prašymo išduoti<text:s/></text:span><text:span text:style-name="T1548">LVG</text:span><text:span text:style-name="T1549"><text:s/>forma ir atitinkama klinikinė informacija, patvirtinanti, kad buvo patenkintos 4.2 straipsnyje nustatytos sąlygos tokiam<text:s/></text:span><text:span text:style-name="T1550">LVG</text:span><text:span text:style-name="T1551"><text:s/>išduoti (prieinama tik<text:s/></text:span><text:span text:style-name="T1552">Pasaulinei antidopingo agentūrai</text:span><text:span text:style-name="T1553">,<text:s/></text:span><text:span text:style-name="T1554">sportininko</text:span><text:span text:style-name="T1555"><text:s/></text:span><text:span text:style-name="T1556">nacionalinei antidopingo organizacijai</text:span><text:span text:style-name="T1557"><text:s/>ir tarptautinei federacijai, taip pat<text:s/></text:span><text:span text:style-name="T1558">didžiųjų renginių organizatoriui</text:span><text:span text:style-name="T1559">, organizuojančiam<text:s/></text:span><text:span text:style-name="T1560">renginį</text:span><text:span text:style-name="T1561">, kuriame<text:s/></text:span><text:span text:style-name="T1562">sportininkas<text:s/></text:span><text:span text:style-name="T1563">norėtų dalyvauti</text:span><text:span text:style-name="T1564">).</text:span></text:p>
      <text:p text:style-name="P1565"/>
      <text:p text:style-name="P1566"><text:span text:style-name="T1567">[</text:span><text:span text:style-name="T1568">5.5<text:s/></text:span><text:span text:style-name="T1569">straipsnio komentaras. Antidopingo organizacijos gali išversti prašymo išduoti LVG formą į kitas kalbas, tačiau originalūs tekstai anglų ar prancūzų kalbomis formoje turi likti, ir turi būti pateiktas turinio vertimas į anglų arba prancūzų kalbą.<text:s/></text:span></text:p>
      <text:p text:style-name="P1570"/>
      <text:p text:style-name="P1571"><text:span text:style-name="T1572">Turi bū</text:span><text:span text:style-name="T1573">tu pateikta visa ligos istorija, įskaitant diagnostinius testus, laboratorinių tyrimų rezultatus ir vertes, kurių į anglų arba prancūzų kalbą versti nereikia. Tačiau visos pagrindinės informacijos santrauka (įskaitant pagrindinius diagnostinius testus) tur</text:span><text:span text:style-name="T1574">i būti išversta ir įvesta į ADAMS, joje turi būti pakankamai informacijos diagnozei nustatyti. Tam, kad medicininė informacija būtų tinkamai suprasta ir apibendrinta, primygtinai rekomenduojama, kad santrauka būtų parengta gydytojo ar kito asmens, turinčio</text:span><text:span text:style-name="T1575"><text:s/>atitinkamas medicinos žinias. Atitinkama antidopingo organizacija ar Pasaulinė antidopingo agentūra gali paprašyti išsamesnio ar viso vertimo.</text:span><text:span text:style-name="T1576">]</text:span></text:p>
      <text:p text:style-name="Normal"/>
      <text:p text:style-name="P1577"><text:span text:style-name="T1578">5.6</text:span><text:span text:style-name="T1579">.<text:s/></text:span><text:span text:style-name="T1580">Kai<text:s/></text:span><text:span text:style-name="T1581">nacionalinė antidopingo organizacija<text:s/></text:span><text:span text:style-name="T1582">sportininkui išduoda<text:s/></text:span><text:span text:style-name="T1583">LVG</text:span><text:span text:style-name="T1584">, ji privalo raštu jį ar ją įspėti</text:span><text:span text:style-name="T1585">, kad: a)<text:s/></text:span><text:span text:style-name="T1586">LVG</text:span><text:span text:style-name="T1587"><text:s/>galioja tik nacionaliniu lygmeniu; b) jei<text:s/></text:span><text:span text:style-name="T1588">sportininkas<text:s/></text:span><text:span text:style-name="T1589">tampa<text:s/></text:span><text:span text:style-name="T1590">tarptautinio lygmens sportininku<text:s/></text:span><text:span text:style-name="T1591">arba varžosi<text:s/></text:span><text:span text:style-name="T1592">tarptautiniame renginyje</text:span><text:span text:style-name="T1593">, toks<text:s/></text:span><text:span text:style-name="T1594">LVG<text:s/></text:span><text:span text:style-name="T1595">negalios, nebent jį pripažįsta atitinkama tarptautinė federacija arba<text:s/></text:span><text:span text:style-name="T1596">didžiųjų renginių organizatori</text:span><text:span text:style-name="T1597">us<text:s/></text:span><text:span text:style-name="T1598">pagal 7 straipsnį. Tuomet<text:s/></text:span><text:span text:style-name="T1599">nacionalinė antidopingo organizacija<text:s/></text:span><text:span text:style-name="T1600">turėtų padėti<text:s/></text:span><text:span text:style-name="T1601">sportininkui</text:span><text:span text:style-name="T1602"><text:s/>nuspręsti, kada jam ar jai būtina pateikti<text:s/></text:span><text:span text:style-name="T1603">LVG<text:s/></text:span><text:span text:style-name="T1604">tarptautinei federacijai ar<text:s/></text:span><text:span text:style-name="T1605">didžiųjų renginių organizatoriui</text:span><text:span text:style-name="T1606">, kad šie jį pripažintų, taip pat turėtų<text:s/></text:span><text:span text:style-name="T1607">sportininkui</text:span><text:span text:style-name="T1608"><text:s/>pa</text:span><text:span text:style-name="T1609">tarti ir padėti per<text:s/></text:span><text:span text:style-name="T1610">LVG<text:s/></text:span><text:span text:style-name="T1611">pripažinimo procesą.<text:s/></text:span></text:p>
      <text:p text:style-name="Normal"/>
      <text:p text:style-name="P1612"><text:span text:style-name="T1613">5.7</text:span><text:span text:style-name="T1614">. Kiekviena tarptautinė federacija ir<text:s/></text:span><text:span text:style-name="T1615">didžiųjų renginių organizatorius<text:s/></text:span><text:span text:style-name="T1616">privalo paskelbti ir nuolat atnaujinti pranešimą (mažų mažiausiai paskelbti gerai matomoje vietoje savo interneto svetainėje ir nus</text:span><text:span text:style-name="T1617">iųsti jį<text:s/></text:span><text:span text:style-name="T1618">Pasaulinei antidopingo agentūrai</text:span><text:span text:style-name="T1619">), kuriame turi būti aiškiai nurodyta: 1) kuriems<text:s/></text:span><text:span text:style-name="T1620">sportininkams</text:span><text:span text:style-name="T1621">, patenkantiems į jų jurisdikciją, reikia pateikti<text:s/></text:span><text:span text:style-name="T1622">LVG</text:span><text:span text:style-name="T1623"><text:s/>prašymą ir kada; 2) kuriuos sprendimus dėl<text:s/></text:span><text:span text:style-name="T1624">LVG</text:span><text:span text:style-name="T1625">, priimtus kitų<text:s/></text:span><text:span text:style-name="T1626">antidopingo organizacijų</text:span><text:span text:style-name="T1627">, jie pripa</text:span><text:span text:style-name="T1628">žįsta savaime pagal 7.1 straipsnio a punktą; 3) kuriuos sprendimus dėl<text:s/></text:span><text:span text:style-name="T1629">LVG</text:span><text:span text:style-name="T1630">, priimtus kitų<text:s/></text:span><text:span text:style-name="T1631">antidopingo organizacijų</text:span><text:span text:style-name="T1632">, reikės pateikti jiems, kad jie būtų pripažinti vadovaujantis 7.1 straipsnio b punktu.<text:s/></text:span></text:p>
      <text:p text:style-name="Normal"/>
      <text:p text:style-name="P1633"><text:span text:style-name="T1634">5.8</text:span><text:span text:style-name="T1635">. Bet kuris<text:s/></text:span><text:span text:style-name="T1636">LVG</text:span><text:span text:style-name="T1637">, kurį<text:s/></text:span><text:span text:style-name="T1638">sportininkui<text:s/></text:span><text:span text:style-name="T1639">išduoda<text:s/></text:span><text:span text:style-name="T1640">nacionalinė antidopingo organizacija</text:span><text:span text:style-name="T1641">, netenka galios, jei<text:s/></text:span><text:span text:style-name="T1642">sportininkas<text:s/></text:span><text:span text:style-name="T1643">tampa<text:s/></text:span><text:span text:style-name="T1644">tarptautinio lygmens sportininku<text:s/></text:span><text:span text:style-name="T1645">arba varžosi<text:s/></text:span><text:span text:style-name="T1646">tarptautiniame renginyje</text:span><text:span text:style-name="T1647">, išskyrus tuos atvejus, kai (ir tik tais atvejais, kai) atitinkama tarptautinė</text:span><text:span text:style-name="T1648"><text:s/></text:span><text:span text:style-name="T1649">federacija</text:span><text:span text:style-name="T1650"><text:s/></text:span><text:span text:style-name="T1651">pripažįsta<text:s/></text:span><text:span text:style-name="T1652">LVG<text:s/></text:span><text:span text:style-name="T1653">pag</text:span><text:span text:style-name="T1654">al 7 straipsnį. Bet kuris<text:s/></text:span><text:span text:style-name="T1655">LVG</text:span><text:span text:style-name="T1656">, kurį<text:s/></text:span><text:span text:style-name="T1657">sportininkui<text:s/></text:span><text:span text:style-name="T1658">išduoda tarptautinė federacija, nustoja galioti, jei<text:s/></text:span><text:span text:style-name="T1659">sportininkas<text:s/></text:span><text:span text:style-name="T1660">varžosi<text:s/></text:span><text:span text:style-name="T1661">tarptautiniame renginyje</text:span><text:span text:style-name="T1662">, kurį organizuoja<text:s/></text:span><text:soft-page-break/><text:span text:style-name="T1663">didžiųjų renginių organizatorius</text:span><text:span text:style-name="T1664">, išskyrus tuos atvejus, kai (ir tik tais atvejais, kai) a</text:span><text:span text:style-name="T1665">titinkamas<text:s/></text:span><text:span text:style-name="T1666">didžiųjų renginių organizatorius<text:s/></text:span><text:span text:style-name="T1667">pripažįsta tą<text:s/></text:span><text:span text:style-name="T1668">LVG<text:s/></text:span><text:span text:style-name="T1669">pagal 7 straipsnį. Todėl, jei tarptautinė federacija ar, atitinkamai,<text:s/></text:span><text:span text:style-name="T1670">didžiųjų renginių organizatorius<text:s/></text:span><text:span text:style-name="T1671">atsisako pripažinti tą<text:s/></text:span><text:span text:style-name="T1672">LVG</text:span><text:span text:style-name="T1673">, tai, atsižvelgiant į<text:s/></text:span><text:span text:style-name="T1674">sportininko</text:span><text:span text:style-name="T1675"><text:s/>teisę į peržiūrą ir apeliavimą</text:span><text:span text:style-name="T1676">, tokiu<text:s/></text:span><text:span text:style-name="T1677">LVG<text:s/></text:span><text:span text:style-name="T1678">negali būti remiamasi siekiant pasiteisinti tai tarptautinei federacijai ar<text:s/></text:span><text:span text:style-name="T1679">didžiųjų renginių organizatoriui<text:s/></text:span><text:span text:style-name="T1680">dėl</text:span><text:span text:style-name="T1681"><text:s/></text:span><text:span text:style-name="T1682">jame minimos<text:s/></text:span><text:span text:style-name="T1683">draudžiamosios medžiagos vartojimo, naudojimo, turėjimo<text:s/></text:span><text:span text:style-name="T1684">ar<text:s/></text:span><text:span text:style-name="T1685">paskyrimo<text:s/></text:span><text:span text:style-name="T1686">arba<text:s/></text:span><text:span text:style-name="T1687">draudžiamojo metodo taikymo</text:span><text:span text:style-name="T1688">.<text:s/></text:span></text:p>
      <text:p text:style-name="P1689"/>
      <text:p text:style-name="P1690"/>
      <text:p text:style-name="Normal"/>
      <text:p text:style-name="P1691"><text:span text:style-name="T1692">6</text:span><text:span text:style-name="T1693">. Pr</text:span><text:span text:style-name="T1694">ašymų išduoti<text:s/></text:span><text:span text:style-name="T1695">LVG</text:span><text:span text:style-name="T1696"><text:s/>teikimo procedūra</text:span></text:p>
      <text:p text:style-name="P1697"/>
      <text:p text:style-name="P1698"><text:span text:style-name="T1699">6.1</text:span><text:span text:style-name="T1700">.<text:s/></text:span><text:span text:style-name="T1701">Sportininkas</text:span><text:span text:style-name="T1702">, kuriam reikia<text:s/></text:span><text:span text:style-name="T1703">LVG</text:span><text:span text:style-name="T1704">, turėtų pateikti prašymą kuo greičiau.<text:s/></text:span><text:span text:style-name="T1705">Dėl medžiagų, draudžiamų tik<text:s/></text:span><text:span text:style-name="T1706">per varžybas</text:span><text:span text:style-name="T1707">,<text:s/></text:span><text:span text:style-name="T1708">sportininkas<text:s/></text:span><text:span text:style-name="T1709">turėtų pateikti prašymą bent prieš trisdešimt (30) dienų iki<text:s/></text:span><text:span text:style-name="T1710">varžybų</text:span><text:span text:style-name="T1711">, nebent tai yra<text:s/></text:span><text:span text:style-name="T1712">nenumatytas atvejis arba išskirtinės aplinkybės.</text:span></text:p>
      <text:p text:style-name="Normal"/>
      <text:p text:style-name="P1713"><text:span text:style-name="T1714">6.2</text:span><text:span text:style-name="T1715">. S</text:span><text:span text:style-name="T1716">portininkas<text:s/></text:span><text:span text:style-name="T1717">turėtų kreiptis atitinkamai į savo<text:s/></text:span><text:span text:style-name="T1718">nacionalinę antidopingo organizaciją</text:span><text:span text:style-name="T1719">, tarptautinę federaciją ir (arba)<text:s/></text:span><text:span text:style-name="T1720">didžiųjų renginių organizatorių</text:span><text:span text:style-name="T1721"><text:s/>užpildydamas pateiktą prašymo išduoti<text:s/></text:span><text:span text:style-name="T1722">LVG<text:s/></text:span><text:span text:style-name="T1723">form</text:span><text:span text:style-name="T1724">ą.<text:s/></text:span><text:span text:style-name="T1725">A</text:span><text:span text:style-name="T1726">ntidopingo organizacijos</text:span><text:span text:style-name="T1727"><text:s/>savo nuožiūra pateikia prašymo formą, kurią turi s</text:span><text:span text:style-name="T1728">portininkai<text:s/></text:span><text:span text:style-name="T1729">užpildyti</text:span><text:span text:style-name="T1730">, savo interneto svetainėje su galimybe ją atsisiųsti. Ta forma turi būti parengta pagal<text:s/></text:span><text:span text:style-name="T1731">Pasaulinės antidopingo agentūros</text:span><text:span text:style-name="T1732"><text:s/>interneto svetainėje pateiktą praš</text:span><text:span text:style-name="T1733">ymo išduoti<text:s/></text:span><text:span text:style-name="T1734">LVG</text:span><text:span text:style-name="T1735"><text:s/>formos šabloną.<text:s/></text:span><text:span text:style-name="T1736">Antidopingo organizacijos<text:s/></text:span><text:span text:style-name="T1737">gali pakeisti šį formos šabloną pridėdamos papildomų reikalavimų pateikti tam tikros informacijos, tačiau negali pakeisti arba ištrinti formos šablono dalių ar punktų.</text:span></text:p>
      <text:p text:style-name="P1738"/>
      <text:p text:style-name="P1739"><text:span text:style-name="T1740">[</text:span><text:span text:style-name="T1741">6.2 straipsnio komentaras. E</text:span><text:span text:style-name="T1742">sant tam tikroms situacijoms, sportininkas gali nežinoti, kuriai nacionalinei antidopingo organizacijai turėtų pateikti prašymą išduoti LVG. Tokiomis aplinkybėmis sportininkas turi kreiptis į savo sporto organizacijos, kuriai jis atstovauja (arba kurios na</text:span><text:span text:style-name="T1743">riu jis yra, arba kurios licenciją jis turi), šalies nacionalinę antidopingo organizaciją, norėdamas sužinoti, ar jis patenka į šios nacionalinės antidopingo organizacijos jurisdikciją LVG atžvilgiu pagal abiejų, minėtos sporto organizacijos ir jos šalies<text:s/></text:span><text:span text:style-name="T1744">nacionalinės antidopingo organizacijos, taisykles.</text:span></text:p>
      <text:p text:style-name="P1745"/>
      <text:p text:style-name="P1746">Jei tokia nacionalinė antidopingo organizacija atsisako nagrinėti prašymą išduoti LVG, nes sportininkas nepatenka į jos jurisdikciją LVG atžvilgiu, sportininkas turėtų laikytis šalies, kurioje jis gyvena,<text:s/>nacionalinės antidopingo organizacijos antidopingo taisyklių (jei skirtingos).</text:p>
      <text:p text:style-name="P1747"/>
      <text:p text:style-name="P1748">Jei sportininkas vis dar nepatenka į šios nacionalinės antidopingo organizacijos jurisdikciją LVG atžvilgiu, tada sportininkas turėtų laikytis šalies, kurios pilietybę jis turi, nacionalinės antidopingo organizacijos antidopingo taisyklių (jei skiriasi nuo šalies, kurioje jis varžosi arba gyvena, nacionalinės antidopingo organizacijos antidopingo taisyklių).</text:p>
      <text:p text:style-name="P1749"/>
      <text:p text:style-name="P1750"><text:span text:style-name="T1751">Kad sužinotų, ar nacionalinė antidopingo organizacija turi jurisdikci</text:span><text:span text:style-name="T1752">ją LVG atžvilgiu, sportininkas gali kreiptis pagalbos į bet kurią pirmiau minėtą nacionalinę antidopingo organizaciją. Tuo atveju, jei nė viena pirmiau minėta nacionalinė antidopingo organizacija neturi jurisdikcijos LVG atžvilgiu, kai mėginys yra teigiama</text:span><text:span text:style-name="T1753">s, sportininkui paprastai turėtų būti leidžiama pateikti prašymą antidopingo organizacijai, turinčiai rezultatų valdymo įgaliojimus, išduoti LVG atgaline data. Žiūrėkite taip pat apibendrintas „Kur kreiptis“ schemas Pasaulinės antidopingo organizacijos int</text:span><text:span text:style-name="T1754">erneto svetainės medicinos skiltyje.</text:span><text:span text:style-name="T1755">]</text:span></text:p>
      <text:p text:style-name="Normal"/>
      <text:p text:style-name="P1756"><text:span text:style-name="T1757">6.3</text:span><text:span text:style-name="T1758">.<text:s/></text:span><text:span text:style-name="T1759">Sportininkas</text:span><text:span text:style-name="T1760"><text:s/>negali pateikti prašymo išduoti<text:s/></text:span><text:span text:style-name="T1761">LVG</text:span><text:span text:style-name="T1762"><text:s/>dėl tos pačios<text:s/></text:span><text:span text:style-name="T1763">draudžiamosios medžiagos vartojimo</text:span><text:span text:style-name="T1764"><text:s/>ar<text:s/></text:span><text:span text:style-name="T1765">draudžiamojo metodo taikymo</text:span><text:span text:style-name="T1766"><text:s/>esant tam pačiam sveikatos sutrikimui daugiau kaip vienai (1)<text:s/></text:span><text:span text:style-name="T1767">antidopingo<text:s/></text:span><text:span text:style-name="T1768">organizacijai</text:span><text:span text:style-name="T1769">.<text:s/></text:span><text:span text:style-name="T1770">Sportininkas</text:span><text:span text:style-name="T1771"><text:s/>taip pat negali tuo pačiu metu turėti daugiau kaip vieno (1)<text:s/></text:span><text:span text:style-name="T1772">LVG</text:span><text:span text:style-name="T1773"><text:s/>dėl tos pačios<text:s/></text:span><text:span text:style-name="T1774">draudžiamosios medžiagos vartojimo</text:span><text:span text:style-name="T1775"><text:s/>ar<text:s/></text:span><text:span text:style-name="T1776">draudžiamojo metodo taikymo<text:s/></text:span><text:span text:style-name="T1777">esant tam pačiam sveikatos sutrikimui (ir bet kuris iš šių naujai gautų<text:s/></text:span><text:span text:style-name="T1778">LVG</text:span><text:span text:style-name="T1779"><text:s/>pakeis</text:span><text:span text:style-name="T1780"><text:s/>anksčiau išduotą<text:s/></text:span><text:span text:style-name="T1781">LVG</text:span><text:span text:style-name="T1782">, kurio galiojimą turi nutraukti atitinkama<text:s/></text:span><text:span text:style-name="T1783">antidopingo organizacija</text:span><text:span text:style-name="T1784">).</text:span></text:p>
      <text:p text:style-name="Normal"/>
      <text:p text:style-name="P1785"><text:span text:style-name="T1786">6.4</text:span><text:span text:style-name="T1787">.<text:s/></text:span><text:span text:style-name="T1788">Sportinink</text:span><text:span text:style-name="T1789">as turėtų pateikti prašymo išduoti<text:s/></text:span><text:span text:style-name="T1790">LVG</text:span><text:span text:style-name="T1791"><text:s/>formą atitinkamai<text:s/></text:span><text:span text:style-name="T1792">antidopingo organizacijai</text:span><text:span text:style-name="T1793"><text:s/>per<text:s/></text:span><text:span text:style-name="T1794">ADAMS<text:s/></text:span><text:span text:style-name="T1795">sistemą</text:span><text:span text:style-name="T1796"><text:s/></text:span><text:span text:style-name="T1797">ar kitokiu<text:s/></text:span><text:span text:style-name="T1798">antidopingo organizacijos</text:span><text:span text:style-name="T1799"><text:s/>nurodytu būdu. Forma turi būti pasirašyta gydančio gydytojo, prie jos pridėta išsami ligos istorija, įskaitant dokumentus, išduotus pirminę diagnozę nustačiusio gydytojo (-jų) (jei įmanoma), taip pat visų laboratorinių, vaizdinių ir kitų tyrimų rezultatus</text:span><text:span text:style-name="T1800">, susijusius su prašymu.<text:s/></text:span></text:p>
      <text:p text:style-name="P1801"/>
      <text:p text:style-name="P1802"><text:span text:style-name="T1803">[6.4 straipsnio komentaras. Informacija, susijusi su diagnoze ir gydymu, turėtų būti pateikiama vadovaujantis atitinkamais Pasaulinės antidopingo agentūros dokumentais, paskelbtais Pasaulinės antidopingo agentūros interneto sveta</text:span><text:span text:style-name="T1804">inėje.</text:span><text:span text:style-name="T1805">]</text:span></text:p>
      <text:p text:style-name="Normal"/>
      <text:p text:style-name="P1806"><text:span text:style-name="T1807">6.5</text:span><text:span text:style-name="T1808">.<text:s/></text:span><text:span text:style-name="T1809">Sportininkas<text:s/></text:span><text:span text:style-name="T1810">turėtų turėti pilną prašymo išduoti</text:span><text:span text:style-name="T1811"><text:s/>LVG<text:s/></text:span><text:span text:style-name="T1812">kopiją</text:span><text:span text:style-name="T1813"><text:s/></text:span><text:span text:style-name="T1814">bei visos medžiagos ir informacijos, pateikiamos tam prašymui pagrįsti, kopijas.</text:span></text:p>
      <text:p text:style-name="Normal"/>
      <text:p text:style-name="P1815"><text:span text:style-name="T1816">6.6</text:span><text:span text:style-name="T1817">.<text:s/></text:span><text:span text:style-name="T1818">LVGIK</text:span><text:span text:style-name="T1819"><text:s/>svarsto prašymą išduoti<text:s/></text:span><text:span text:style-name="T1820">LVG</text:span><text:span text:style-name="T1821"><text:s/>tik tuo atveju, jeigu prašymo forma tinkamai užpildyt</text:span><text:span text:style-name="T1822">a ir su ja pateikiami visi reikiami dokumentai. Prašymas su nevisiškai užpildyta forma grąžinamas<text:s/></text:span><text:span text:style-name="T1823">sportininkui</text:span><text:span text:style-name="T1824"><text:s/>galutinai užpildyti ir dar kartą pateikti.</text:span></text:p>
      <text:p text:style-name="Normal"/>
      <text:p text:style-name="P1825"><text:span text:style-name="T1826">6.7</text:span><text:span text:style-name="T1827">.<text:s/></text:span><text:span text:style-name="T1828">LVGIK</text:span><text:span text:style-name="T1829"><text:s/>gali pareikalauti, kad<text:s/></text:span><text:span text:style-name="T1830">sportininkas<text:s/></text:span><text:span text:style-name="T1831">arba jo ar jos gydytojas pateiktų papildomos infor</text:span><text:span text:style-name="T1832">macijos apie vaizdinių ir kitų tyrimų rezultatus ar kitos informacijos, kurios,<text:s/></text:span><text:span text:style-name="T1833">LVGIK</text:span><text:span text:style-name="T1834"><text:s/>manymu, reikia svarstant<text:s/></text:span><text:span text:style-name="T1835">sportininko</text:span><text:span text:style-name="T1836"><text:s/>prašymą, ir (arba) gali kreiptis pagalbos į kitus medicinos ar mokslo ekspertus, jei mano, kad to reikia.</text:span></text:p>
      <text:p text:style-name="Normal"/>
      <text:p text:style-name="P1837"><text:span text:style-name="T1838">6.8</text:span><text:span text:style-name="T1839">.<text:s/></text:span><text:span text:style-name="T1840">Visas išlaidas, kurių<text:s/></text:span><text:span text:style-name="T1841">sportininkas</text:span><text:span text:style-name="T1842"><text:s/>turi pateikdamas prašymą išduoti<text:s/></text:span><text:span text:style-name="T1843">LVG</text:span><text:span text:style-name="T1844"><text:s/>ir papildomą informaciją, kurios reikalauja<text:s/></text:span><text:span text:style-name="T1845">LVGIK</text:span><text:span text:style-name="T1846">, atlygina pats<text:s/></text:span><text:span text:style-name="T1847">sportininkas</text:span><text:span text:style-name="T1848">.</text:span></text:p>
      <text:p text:style-name="P1849"/>
      <text:p text:style-name="P1850"><text:span text:style-name="T1851">6.9</text:span><text:span text:style-name="T1852">.<text:s/></text:span><text:span text:style-name="T1853">LVGIK</text:span><text:span text:style-name="T1854"><text:s/>sprendžia, ar išduoti LVG kuo greičiau, ar įprastai (t. y., jei nėra išskirtinių aplinkyb</text:span><text:span text:style-name="T1855">ių) – ne daugiau kaip per dvidešimt vieną (21) dieną nuo tinkamai užpildyti prašymo gavimo dienos. Kai prašymas išduoti<text:s/></text:span><text:span text:style-name="T1856">LVG</text:span><text:span text:style-name="T1857"><text:s/>pateikiamas likus pakankamai laiko iki<text:s/></text:span><text:span text:style-name="T1858">renginio</text:span><text:span text:style-name="T1859">,<text:s/></text:span><text:span text:style-name="T1860">LVGIK</text:span><text:span text:style-name="T1861"><text:s/>turi dėti visas pastangas, kad sprendimas būtų priimtas iki prasidedant<text:s/></text:span><text:span text:style-name="T1862">rengi</text:span><text:span text:style-name="T1863">niui</text:span><text:span text:style-name="T1864">.</text:span></text:p>
      <text:p text:style-name="Normal"/>
      <text:p text:style-name="P1865"><text:span text:style-name="T1866">6.10</text:span><text:span text:style-name="T1867">. Pagal 5.5 straipsnį<text:s/></text:span><text:span text:style-name="T1868">LVGIK</text:span><text:span text:style-name="T1869"><text:s/></text:span><text:span text:style-name="T1870">privalo raštu pranešti<text:s/></text:span><text:span text:style-name="T1871">sportininkui<text:s/></text:span><text:span text:style-name="T1872">savo sprendimą, taip pat perduoti jį<text:s/></text:span><text:span text:style-name="T1873">Pasaulinei antidopingo agentūrai<text:s/></text:span><text:span text:style-name="T1874">ir kitoms<text:s/></text:span><text:span text:style-name="T1875">antidopingo organizacijoms<text:s/></text:span><text:span text:style-name="T1876">per<text:s/></text:span><text:span text:style-name="T1877">ADAMS<text:s/></text:span><text:span text:style-name="T1878">sistemą.</text:span></text:p>
      <text:p text:style-name="Normal"/>
      <text:p text:style-name="P1879"><text:span text:style-name="T1880">6.11</text:span><text:span text:style-name="T1881">. Kiekvienas<text:s/></text:span><text:span text:style-name="T1882">LVG</text:span><text:span text:style-name="T1883"><text:s/>galioja nurodytą laiką, k</text:span><text:span text:style-name="T1884">urį nustatyto<text:s/></text:span><text:span text:style-name="T1885">LVGIK</text:span><text:span text:style-name="T1886">, ir šiam laikui pasibaigus<text:s/></text:span><text:span text:style-name="T1887">LVG</text:span><text:span text:style-name="T1888"><text:s/>nustoja galiojęs savaime. Jei<text:s/></text:span><text:span text:style-name="T1889">sportininkui</text:span><text:span text:style-name="T1890"><text:s/>būtina toliau<text:s/></text:span><text:span text:style-name="T1891">vartoti draudžiamąją medžiagą</text:span><text:span text:style-name="T1892"><text:s/>ar<text:s/></text:span><text:span text:style-name="T1893">taikyti</text:span><text:span text:style-name="T1894"><text:s/></text:span><text:span text:style-name="T1895">draudžiamąjį metodą</text:span><text:span text:style-name="T1896"><text:s/>pasibaigus<text:s/></text:span><text:span text:style-name="T1897">LVG</text:span><text:span text:style-name="T1898"><text:s/>galiojimo laikui, jis ar ji privalo pateikti prašymą išduoti naują<text:s/></text:span><text:span text:style-name="T1899">LVG</text:span><text:span text:style-name="T1900"><text:s/>gerokai anksčiau nei baigiasi turimo<text:s/></text:span><text:span text:style-name="T1901">LVG</text:span><text:span text:style-name="T1902"><text:s/>galiojimo laikas, kad būtų pakankamai laiko sprendimui priimti iki turimo<text:s/></text:span><text:span text:style-name="T1903">LVG</text:span><text:span text:style-name="T1904"><text:s/>galiojimo pabaigos.<text:s/></text:span></text:p>
      <text:p text:style-name="P1905"/>
      <text:p text:style-name="P1906"><text:span text:style-name="T1907">[</text:span><text:span text:style-name="T1908">6.11 straipsnio komentaras. Jei įmanoma, galiojimo trukmė turėtų būti nustatoma vadovaujantis Pasaulinės<text:s/></text:span><text:span text:style-name="T1909">antidopingo agentūros parengtomis Gairėmis LVG išduodančiam gydytojui.</text:span><text:span text:style-name="T1910">]</text:span></text:p>
      <text:p text:style-name="Normal"/>
      <text:p text:style-name="P1911"><text:span text:style-name="T1912">6.12</text:span><text:span text:style-name="T1913">.<text:s/></text:span><text:span text:style-name="T1914">LVG<text:s/></text:span><text:span text:style-name="T1915">atšaukiamas dar iki pasibaigiant jo galiojimui, jeigu<text:s/></text:span><text:span text:style-name="T1916">sportininkas<text:s/></text:span><text:span text:style-name="T1917">nedelsdamas nepaklūsta reikalavimams ar sąlygoms, kuriuos kelia<text:s/></text:span><text:span text:style-name="T1918">antidopingo organizacija</text:span><text:span text:style-name="T1919">, išduodanti<text:s/></text:span><text:span text:style-name="T1920">L</text:span><text:span text:style-name="T1921">VG</text:span><text:span text:style-name="T1922">. Taip pat<text:s/></text:span><text:span text:style-name="T1923">Pasaulinė antidopingo agentūra<text:s/></text:span><text:span text:style-name="T1924">po peržiūros arba dėl apeliacijos gali panaikinti<text:s/></text:span><text:span text:style-name="T1925">LVG</text:span><text:span text:style-name="T1926">.</text:span></text:p>
      <text:p text:style-name="Normal"/>
      <text:p text:style-name="P1927"><text:span text:style-name="T1928">6.13</text:span><text:span text:style-name="T1929">. Jeigu praėjus nedaug laiko po to, kai<text:s/></text:span><text:span text:style-name="T1930">LVG<text:s/></text:span><text:span text:style-name="T1931">dėl konkrečios<text:s/></text:span><text:span text:style-name="T1932">draudžiamosios medžiagos<text:s/></text:span><text:span text:style-name="T1933">nustoja galioti, atšaukiamas arba panaikinamas, randamas<text:s/></text:span><text:span text:style-name="T1934">teigiam</text:span><text:span text:style-name="T1935">as mėginys</text:span><text:span text:style-name="T1936">,<text:s/></text:span><text:span text:style-name="T1937">teigiamo mėginio<text:s/></text:span><text:span text:style-name="T1938">pirminę peržiūrą atliekanti<text:s/></text:span><text:span text:style-name="T1939">antidopingo organizacija</text:span><text:span text:style-name="T1940"><text:s/>vadovaudamasi<text:s/></text:span><text:span text:style-name="T1941">Tarptautinio rezultatų valdymo standarto</text:span><text:span text:style-name="T1942"><text:s/>5.1.1.1 straipsniu svarsto, ar tokio rezultato priežastis gali būti<text:s/></text:span><text:span text:style-name="T1943">draudžiamosios medžiagos vartojimas<text:s/></text:span><text:span text:style-name="T1944">iki atšaukiant,</text:span><text:span text:style-name="T1945"><text:s/>panaikinant<text:s/></text:span><text:span text:style-name="T1946">LVG ar pasibaigiant jo<text:s/></text:span><text:span text:style-name="T1947">galiojimo trukmei. Jei taip, toks<text:s/></text:span><text:span text:style-name="T1948">vartojimas<text:s/></text:span><text:span text:style-name="T1949">(ir bet kokie kiti<text:s/></text:span><text:span text:style-name="T1950">draudžiamosios medžiagos<text:s/></text:span><text:span text:style-name="T1951">likučiai<text:s/></text:span><text:span text:style-name="T1952">sportininko mėginyje</text:span><text:span text:style-name="T1953">) nelaikomas antidopingo taisyklių pažeidimu.</text:span></text:p>
      <text:p text:style-name="Normal"/>
      <text:p text:style-name="P1954"><text:span text:style-name="T1955">6.14</text:span><text:span text:style-name="T1956">. Jeigu išdavus<text:s/></text:span><text:span text:style-name="T1957">LVG sportininkas<text:s/></text:span><text:span text:style-name="T1958">reikalauja iš<text:s/></text:span><text:span text:style-name="T1959">esmės kitokių<text:s/></text:span><text:span text:style-name="T1960">draudžiamosios medžiagos<text:s/></text:span><text:span text:style-name="T1961">ar<text:s/></text:span><text:span text:style-name="T1962">draudžiamojo metodo<text:s/></text:span><text:span text:style-name="T1963">dozės, periodiškumo, leidžiamo<text:s/></text:span><text:span text:style-name="T1964">vartojimo<text:s/></text:span><text:span text:style-name="T1965">būdo ir<text:s/></text:span><text:span text:style-name="T1966">vartojimo<text:s/></text:span><text:span text:style-name="T1967">trukmės, nei nurodyta<text:s/></text:span><text:span text:style-name="T1968">LVG</text:span><text:span text:style-name="T1969">, jis ar ji privalo susisiekti su atitinkama antidopingo organizacija, kuri nusprendžia, ar<text:s/></text:span><text:span text:style-name="T1970">sportininkui</text:span><text:span text:style-name="T1971"><text:s/>būtina pateikti prašymą išduoti naują<text:s/></text:span><text:span text:style-name="T1972">LVG</text:span><text:span text:style-name="T1973">. Jei<text:s/></text:span><text:span text:style-name="T1974">draudžiamosios medžiagos vartojimas<text:s/></text:span><text:span text:style-name="T1975">ar<text:s/></text:span><text:span text:style-name="T1976">draudžiamojo metodo taikymas</text:span><text:span text:style-name="T1977">,<text:s/></text:span><text:span text:style-name="T1978">turėjimas<text:s/></text:span><text:span text:style-name="T1979">ar<text:s/></text:span><text:span text:style-name="T1980">paskyrimas<text:s/></text:span><text:span text:style-name="T1981">neatitinka sąlygų, nustatytų išduotame<text:s/></text:span><text:span text:style-name="T1982">LVG</text:span><text:span text:style-name="T1983">, tokio<text:s/></text:span><text:span text:style-name="T1984">LVG<text:s/></text:span><text:span text:style-name="T1985">turėjimas neapsaugo<text:s/></text:span><text:span text:style-name="T1986">sportininko<text:s/></text:span><text:span text:style-name="T1987">nuo antidopingo taisyklių paž</text:span><text:span text:style-name="T1988">eidimo.</text:span></text:p>
      <text:p text:style-name="P1989"/>
      <text:p text:style-name="P1990"><text:span text:style-name="T1991">[</text:span><text:span text:style-name="T1992">6.14 straipsnio komentaras. Pripažinta, kad esant tam tikrai sveikatos būklei, dozės gali svyruoti, ypač ankstyvojoje gydymo režimo parinkimo stadijoje arba sergant nuo insulino priklausomu diabetu. Į tokius galimus svyravimus reikėtų atsižvelgti</text:span><text:span text:style-name="T1993">, išduodant LVG. Tačiau esant pakitimams, kurie nebuvo numatyti LVG, sportininkas turi susisiekti su atitinkama antidopingo organizacija ir sužinoti, ar būtinas naujas LVG.</text:span><text:span text:style-name="T1994">]</text:span></text:p>
      <text:p text:style-name="P1995"/>
      <text:p text:style-name="P1996"/>
      <text:p text:style-name="Normal"/>
      <text:p text:style-name="P1997"><text:span text:style-name="T1998">7</text:span><text:span text:style-name="T1999">.<text:s/></text:span><text:span text:style-name="T2000">LVG</text:span><text:span text:style-name="T2001"><text:s/>pripažinimo procedūra</text:span></text:p>
      <text:p text:style-name="P2002"/>
      <text:p text:style-name="P2003"><text:span text:style-name="T2004">7.1</text:span><text:span text:style-name="T2005">.<text:s/></text:span><text:span text:style-name="T2006">Kodekso<text:s/></text:span><text:span text:style-name="T2007">4.4 straipsnyje reikalaujama</text:span><text:span text:style-name="T2008">, kad<text:s/></text:span><text:span text:style-name="T2009">antidopingo organizacijos<text:s/></text:span><text:span text:style-name="T2010">pripažintų kitų<text:s/></text:span><text:span text:style-name="T2011">antidopingo organizacijų<text:s/></text:span><text:span text:style-name="T2012">išduotus<text:s/></text:span><text:span text:style-name="T2013">LVG</text:span><text:span text:style-name="T2014">, kurie atitinka 4.2 straipsnio sąlygas. Todėl jeigu<text:s/></text:span><text:span text:style-name="T2015">sportininkas,</text:span><text:span text:style-name="T2016"><text:s/>kuriam taikomi</text:span><text:span text:style-name="T2017"><text:s/></text:span><text:span text:style-name="T2018">tarptautinės federacijos arba<text:s/></text:span><text:span text:style-name="T2019">didžiųjų renginių organizatoriaus LVG<text:s/></text:span><text:span text:style-name="T2020">reikalavimai, jau tur</text:span><text:span text:style-name="T2021">i<text:s/></text:span><text:span text:style-name="T2022">LVG</text:span><text:span text:style-name="T2023">, jam ar jai nebereikia teikti prašymo išduoti naują<text:s/></text:span><text:span text:style-name="T2024">LVG</text:span><text:span text:style-name="T2025"><text:s/>tarptautinei federacijai arba<text:s/></text:span><text:span text:style-name="T2026">didžiųjų renginių organizatoriui</text:span><text:span text:style-name="T2027">; užuot tai darę:</text:span></text:p>
      <text:p text:style-name="P2028"/>
      <text:p text:style-name="P2029"><text:span text:style-name="T2030">a</text:span><text:span text:style-name="T2031">) tarptautinė federacija arba<text:s/></text:span><text:span text:style-name="T2032">didžiųjų renginių organizatorius<text:s/></text:span><text:span text:style-name="T2033">gali paskelbti, kad savaime pripažįsta sprendim</text:span><text:span text:style-name="T2034">us dėl<text:s/></text:span><text:span text:style-name="T2035">LVG</text:span><text:span text:style-name="T2036">, kurie buvo priimti laikantis<text:s/></text:span><text:span text:style-name="T2037">Kodekso<text:s/></text:span><text:span text:style-name="T2038">4.4 straipsnio (arba kai kurių kategorijų tokius sprendimus, pavyzdžiui, priimtus konkrečių<text:s/></text:span><text:span text:style-name="T2039">antidopingo organizacijų<text:s/></text:span><text:span text:style-name="T2040">arba susijusius su konkrečia<text:s/></text:span><text:span text:style-name="T2041">draudžiamąja medžiaga</text:span><text:span text:style-name="T2042">), jei apie šiuos sprendimus dėl<text:s/></text:span><text:span text:style-name="T2043">LVG<text:s/></text:span><text:span text:style-name="T2044">buv</text:span><text:span text:style-name="T2045">o pranešta laikantis 5.5 straipsnio nuostatų. Jei<text:s/></text:span><text:span text:style-name="T2046">sportininkui<text:s/></text:span><text:span text:style-name="T2047">išduotas</text:span><text:span text:style-name="T2048"><text:s/>LVG<text:s/></text:span><text:span text:style-name="T2049">patenka į tokią kategoriją, kuriai priklausantys<text:s/></text:span><text:span text:style-name="T2050">LVG<text:s/></text:span><text:span text:style-name="T2051">yra šiuo būdu savaime pripažįstami jų išdavimo metu, jam ar jai nereikia imtis jokių tolesnių veiksmų;</text:span></text:p>
      <text:p text:style-name="P2052"/>
      <text:soft-page-break/>
      <text:p text:style-name="P2053"><text:span text:style-name="T2054">[</text:span><text:span text:style-name="T2055">7.1 straipsnio a<text:s/></text:span><text:span text:style-name="T2056">punkto komentaras.</text:span><text:span text:style-name="T2057"><text:s/></text:span><text:span text:style-name="T2058">Kad sumažėtų sportininkų našta, savaiminis sprendimų dėl LVG pripažinimas, kai tik apie juos pranešama per ADAMS laikantis 5.5 straipsnio nuostatų, yra labai skatinamas. Jeigu tarptautinė organizacija arba didžiųjų renginių organizatoriu</text:span><text:span text:style-name="T2059">s nenori savaime pripažinti visų tokių sprendimų, jie turėtų savaime pripažinti kuo daugiau tokių sprendimų ir, pavyzdžiui, paskelbti sąrašą tų antidopingo organizacijų, kurių sprendimus dėl LVG jie savaime pripažįsta, ir (arba) sąrašą tų draudžiamųjų medž</text:span><text:span text:style-name="T2060">iagų, dėl kurių jie savaime pripažins turimą LVG. Pranešimas turėtų būti platinamas taip, kaip nurodyta 5.4 straipsnyje, t. y. pranešimas turėtų būti paskelbtas tarptautinės federacijos interneto svetainėje ir nusiųstas Pasaulinei antidopingo agentūrai bei</text:span><text:span text:style-name="T2061"><text:s/>nacionalinėms antidopingo organizacijoms.</text:span><text:span text:style-name="T2062">]</text:span></text:p>
      <text:p text:style-name="Normal"/>
      <text:p text:style-name="P2063"><text:span text:style-name="T2064">b</text:span><text:span text:style-name="T2065">)<text:s/></text:span><text:span text:style-name="T2066">jeigu<text:s/></text:span><text:span text:style-name="T2067">LVG</text:span><text:span text:style-name="T2068"><text:s/>savaime nepripažįstamas,<text:s/></text:span><text:span text:style-name="T2069">sportininkas<text:s/></text:span><text:span text:style-name="T2070">turi pateikti tarptautinei federacijai arba<text:s/></text:span><text:span text:style-name="T2071">didžiųjų renginių organizatoriui<text:s/></text:span><text:span text:style-name="T2072">prašymą pripažinti turimą<text:s/></text:span><text:span text:style-name="T2073">LVG<text:s/></text:span><text:span text:style-name="T2074">per<text:s/></text:span><text:span text:style-name="T2075">ADAMS<text:s/></text:span><text:span text:style-name="T2076">sistemą arba kitu būdu, kurį numato tar</text:span><text:span text:style-name="T2077">ptautinė federacija arba<text:s/></text:span><text:span text:style-name="T2078">didžiųjų renginių organizatorius.<text:s/></text:span><text:span text:style-name="T2079">Prie prašymo turėtų būti pridėta<text:s/></text:span><text:span text:style-name="T2080">LVG<text:s/></text:span><text:span text:style-name="T2081">kopija ir originali prašymo išduoti<text:s/></text:span><text:span text:style-name="T2082">LVG<text:s/></text:span><text:span text:style-name="T2083">forma bei papildoma medžiaga, nurodyta 6.4 straipsnyje (nebent<text:s/></text:span><text:span text:style-name="T2084">LVG<text:s/></text:span><text:span text:style-name="T2085">išdavusi<text:s/></text:span><text:span text:style-name="T2086">antidopingo organizacija<text:s/></text:span><text:span text:style-name="T2087">pagal 5.5 straipsnį</text:span><text:span text:style-name="T2088"><text:s/>jau paskelbė<text:s/></text:span><text:span text:style-name="T2089">LVG<text:s/></text:span><text:span text:style-name="T2090">ir papildomą medžiagą per<text:s/></text:span><text:span text:style-name="T2091">ADAMS</text:span><text:span text:style-name="T2092">).</text:span></text:p>
      <text:p text:style-name="Normal"/>
      <text:p text:style-name="P2093"><text:span text:style-name="T2094">7.2</text:span><text:span text:style-name="T2095">. Nevisiškai užpildyti prašymai išduoti<text:s/></text:span><text:span text:style-name="T2096">LVG<text:s/></text:span><text:span text:style-name="T2097">bus grąžinami<text:s/></text:span><text:span text:style-name="T2098">sportininkui</text:span><text:span text:style-name="T2099">, kad būtų papildyti ir dar kartą pateikti. Be to,<text:s/></text:span><text:span text:style-name="T2100">LVGIK</text:span><text:span text:style-name="T2101"><text:s/></text:span><text:span text:style-name="T2102">gali pareikalauti, kad<text:s/></text:span><text:span text:style-name="T2103">sportininkas<text:s/></text:span><text:span text:style-name="T2104">arba jo gydytojas pateiktų papi</text:span><text:span text:style-name="T2105">ldomos informacijos apie vaizdinių ir kitų tyrimų rezultatus ar kitos informacijos, kuri, jo manymu, yra reikalinga svarstant<text:s/></text:span><text:span text:style-name="T2106">sportininko<text:s/></text:span><text:span text:style-name="T2107">prašymą pripažinti<text:s/></text:span><text:span text:style-name="T2108">LVG</text:span><text:span text:style-name="T2109">, ir (arba) gali kreiptis pagalbos į kitus medicinos ar mokslo ekspertus, jei mano, kad to reiki</text:span><text:span text:style-name="T2110">a.</text:span></text:p>
      <text:p text:style-name="Normal"/>
      <text:p text:style-name="P2111"><text:span text:style-name="T2112">7.3</text:span><text:span text:style-name="T2113">. Visas išlaidas, kurių<text:s/></text:span><text:span text:style-name="T2114">sportininkas<text:s/></text:span><text:span text:style-name="T2115">turi pateikdamas prašymą pripažinti<text:s/></text:span><text:span text:style-name="T2116">LVG<text:s/></text:span><text:span text:style-name="T2117">ir papildomą informaciją, kurios reikalauja<text:s/></text:span><text:span text:style-name="T2118">LVGIK</text:span><text:span text:style-name="T2119">, atlygina pats<text:s/></text:span><text:span text:style-name="T2120">sportininkas.</text:span></text:p>
      <text:p text:style-name="Normal"/>
      <text:p text:style-name="P2121"><text:span text:style-name="T2122">7.4</text:span><text:span text:style-name="T2123">.<text:s/></text:span><text:span text:style-name="T2124">LVGIK</text:span><text:span text:style-name="T2125"><text:s/>sprendžia, ar pripažinti<text:s/></text:span><text:span text:style-name="T2126">LVG</text:span><text:span text:style-name="T2127"><text:s/>kuo greičiau, ar įprastai (t. y., jei nėra išskirtinių aplinkybių) – ne daugiau kaip per dvidešimt vieną (21) dieną nuo tinkamai užpildyti prašymo dėl pripažinimo gavimo dienos.<text:s/></text:span><text:span text:style-name="T2128">Kai prašymas pateikiamas likus pakankamai laiko iki<text:s/></text:span><text:span text:style-name="T2129">renginio</text:span><text:span text:style-name="T2130">,<text:s/></text:span><text:span text:style-name="T2131">LVGIK</text:span><text:span text:style-name="T2132"><text:s/></text:span><text:span text:style-name="T2133">deda visa</text:span><text:span text:style-name="T2134">s pastangas, kad sprendimas būtų priimtas iki prasidedant<text:s/></text:span><text:span text:style-name="T2135">renginiui</text:span><text:span text:style-name="T2136">.</text:span></text:p>
      <text:p text:style-name="Normal"/>
      <text:p text:style-name="P2137"><text:span text:style-name="T2138">7.5</text:span><text:span text:style-name="T2139">.<text:s/></text:span><text:span text:style-name="T2140">Apie<text:s/></text:span><text:span text:style-name="T2141">LVGIK</text:span><text:span text:style-name="T2142"><text:s/></text:span><text:span text:style-name="T2143">sprendimą<text:s/></text:span><text:span text:style-name="T2144">sportininkui<text:s/></text:span><text:span text:style-name="T2145">pranešama raštu, taip pat šis sprendimas perduodamas<text:s/></text:span><text:span text:style-name="T2146">Pasaulinei antidopingo agentūrai<text:s/></text:span><text:span text:style-name="T2147">ir kitoms<text:s/></text:span><text:span text:style-name="T2148">antidopingo organizacijoms<text:s/></text:span><text:span text:style-name="T2149">per<text:s/></text:span><text:span text:style-name="T2150">ADAMS<text:s/></text:span><text:span text:style-name="T2151">sistemą. Sprendime nepripažinti<text:s/></text:span><text:span text:style-name="T2152">LVG<text:s/></text:span><text:span text:style-name="T2153">turi būti pateiktos tokio sprendimo priežastys.</text:span></text:p>
      <text:p text:style-name="Normal"/>
      <text:p text:style-name="P2154"><text:span text:style-name="T2155">7.6</text:span><text:span text:style-name="T2156">. Jei tarptautinė federacija nusprendžia testuoti<text:s/></text:span><text:span text:style-name="T2157">sportininką</text:span><text:span text:style-name="T2158">, kuris nėra<text:s/></text:span><text:span text:style-name="T2159">tarptautinio lygmens sportininkas</text:span><text:span text:style-name="T2160">, ji turi pripažinti to<text:s/></text:span><text:span text:style-name="T2161">sportininko nacionalinės antidopi</text:span><text:span text:style-name="T2162">ngo organizacijos</text:span><text:span text:style-name="T2163"><text:s/>išduotą<text:s/></text:span><text:span text:style-name="T2164">LVG</text:span><text:span text:style-name="T2165">, nebent pagal 5.8 ir 7 straipsnius<text:s/></text:span><text:span text:style-name="T2166">sportininkas</text:span><text:span text:style-name="T2167"><text:s/>privalo pateikti prašymą pripažinti<text:s/></text:span><text:span text:style-name="T2168">LVG</text:span><text:span text:style-name="T2169">, t. y., nes<text:s/></text:span><text:span text:style-name="T2170">sportininkas</text:span><text:span text:style-name="T2171"><text:s/>dalyvauja<text:s/></text:span><text:span text:style-name="T2172">tarptautinėse varžybose</text:span><text:span text:style-name="T2173">.</text:span></text:p>
      <text:p text:style-name="P2174"/>
      <text:p text:style-name="P2175"/>
      <text:p text:style-name="Normal"/>
      <text:p text:style-name="P2176"><text:span text:style-name="T2177">8</text:span><text:span text:style-name="T2178">.<text:s/></text:span><text:span text:style-name="T2179">Pasaulinės antidopingo agentūros</text:span><text:span text:style-name="T2180"><text:s/>atliekama sprendimų dėl<text:s/></text:span><text:span text:style-name="T2181">LVG</text:span><text:span text:style-name="T2182"><text:s/>peržiūra</text:span></text:p>
      <text:p text:style-name="P2183"/>
      <text:p text:style-name="P2184"><text:span text:style-name="T2185">8.1</text:span><text:span text:style-name="T2186">.<text:s/></text:span><text:span text:style-name="T2187">Kodekso<text:s/></text:span><text:span text:style-name="T2188">4.4.6 straipsnyje nurodyta, kad tam tikrais atvejais<text:s/></text:span><text:span text:style-name="T2189">Pasaulinė antidopingo agentūra<text:s/></text:span><text:span text:style-name="T2190">privalo peržiūrėti tarptautinių federacijų sprendimus dėl<text:s/></text:span><text:span text:style-name="T2191">LVG</text:span><text:span text:style-name="T2192">, taip pat<text:s/></text:span><text:span text:style-name="T2193">Pasaulinei antidopingo agentūrai<text:s/></text:span><text:span text:style-name="T2194">suteikta teisė peržiūrėti bet kuriuos kit</text:span><text:span text:style-name="T2195">us sprendimus dėl<text:s/></text:span><text:span text:style-name="T2196">LVG</text:span><text:span text:style-name="T2197">,</text:span><text:span text:style-name="T2198"><text:s/></text:span><text:span text:style-name="T2199">kiekvienu atveju patikrinant jų atitiktį 4.1 ir 4.2 straipsniuose nustatytoms sąlygoms. Vertindama atitiktį 4.2 straipsnyje nustatytoms sąlygoms,<text:s/></text:span><text:span text:style-name="T2200">Pasaulinė antidopingo agentūra</text:span><text:span text:style-name="T2201"><text:s/>įkuria<text:s/></text:span><text:span text:style-name="T2202">Pasaulinės antidopingo agentūros LVGIK</text:span><text:span text:style-name="T2203">, atitinkan</text:span><text:span text:style-name="T2204">tį 5.3 straipsnio reikalavimus, tokioms peržiūroms atlikti.<text:s/></text:span><text:span text:style-name="T2205">Vertindama atitiktį<text:s/></text:span><text:span text:style-name="T2206">4.1<text:s/></text:span><text:span text:style-name="T2207">straipsnyje nustatytoms sąlygoms,</text:span><text:span text:style-name="T2208"><text:s/>išduotus leidimus gali peržiūrėti pati<text:s/></text:span><text:span text:style-name="T2209">Pasaulinė antidopingo agentūra</text:span><text:span text:style-name="T2210"><text:s/>(kuri savo nuožiūra gali konsultuotis su<text:s/></text:span><text:span text:style-name="T2211">Pasaulinės antidopingo agen</text:span><text:span text:style-name="T2212">tūros LVGIK</text:span><text:span text:style-name="T2213"><text:s/>nariu (-iais).</text:span></text:p>
      <text:p text:style-name="Normal"/>
      <text:p text:style-name="P2214"><text:span text:style-name="T2215">8.2</text:span><text:span text:style-name="T2216">.<text:s/></text:span><text:span text:style-name="T2217">Visi prašymai peržiūrėti sprendimus turi būti pateikti<text:s/></text:span><text:span text:style-name="T2218">Pasaulinei antidopingo agentūrai<text:s/></text:span><text:span text:style-name="T2219">raštu<text:s/></text:span><text:span text:style-name="T2220">kartu su dokumentu, įrodančiu, kad sumokėtas<text:s/></text:span><text:span text:style-name="T2221">Pasaulinės antidopingo agentūros<text:s/></text:span><text:span text:style-name="T2222">nustatytas prašymo teikimo mokestis, taip pat v</text:span><text:span text:style-name="T2223">isų dokumentų, nurodytų 6.4 straipsnyje, kopijomis (arba, atmesto prašymo išduoti<text:s/></text:span><text:span text:style-name="T2224">LVG<text:s/></text:span><text:span text:style-name="T2225">peržiūrėjimo atvejais, visų dokumentų, kuriuos<text:s/></text:span><text:span text:style-name="T2226">sportininkas<text:s/></text:span><text:span text:style-name="T2227">pateikė teikdamas pirminį prašymą išduoti<text:s/></text:span><text:span text:style-name="T2228">LVG</text:span><text:span text:style-name="T2229">, kopijomis). Prašymo kopija turi būti nusiųsta<text:s/></text:span><text:span text:style-name="T2230">antidopingo organ</text:span><text:span text:style-name="T2231">izacijai</text:span><text:span text:style-name="T2232">, kurios sprendimą ketinama peržiūrėti, ir<text:s/></text:span><text:span text:style-name="T2233">sportininkui</text:span><text:span text:style-name="T2234"><text:s/>(jei ne jis ar ji prašo peržiūrėti sprendimą).</text:span></text:p>
      <text:p text:style-name="Normal"/>
      <text:p text:style-name="P2235"><text:span text:style-name="T2236">8.3</text:span><text:span text:style-name="T2237">. Jeigu prašoma peržiūrėti sprendimą dėl<text:s/></text:span><text:span text:style-name="T2238">LVG</text:span><text:span text:style-name="T2239">, kurio<text:s/></text:span><text:span text:style-name="T2240">Pasaulinė antidopingo agentūra<text:s/></text:span><text:span text:style-name="T2241">neprivalo peržiūrėti, sulaukusi prašymo<text:s/></text:span><text:span text:style-name="T2242">Pasaulinė anti</text:span><text:span text:style-name="T2243">dopingo agentūra<text:s/></text:span><text:span text:style-name="T2244">kuo greičiau praneša<text:s/></text:span><text:span text:style-name="T2245">sportininkui</text:span><text:span text:style-name="T2246">, ar ji peržiūrės sprendimą dėl<text:s/></text:span><text:span text:style-name="T2247">LVG</text:span><text:span text:style-name="T2248">.</text:span><text:span text:style-name="T2249"><text:s/>Bet kuris<text:s/></text:span><text:span text:style-name="T2250">Pasaulinės antidopingo agentūros<text:s/></text:span><text:span text:style-name="T2251">sprendimas neperžiūrėti sprendimo dėl<text:s/></text:span><text:span text:style-name="T2252">LVG<text:s/></text:span><text:span text:style-name="T2253">y</text:span><text:span text:style-name="T2254">ra galutinis ir neskundžiamas. Vis dėlto galima pateikti apeliaciją dėl sprendimo dėl<text:s/></text:span><text:span text:style-name="T2255">LVG</text:span><text:span text:style-name="T2256">, kaip nurodyta<text:s/></text:span><text:span text:style-name="T2257">Kodekso<text:s/></text:span><text:span text:style-name="T2258">4.4.7 straipsnyje.<text:s/></text:span></text:p>
      <text:p text:style-name="Normal"/>
      <text:p text:style-name="P2259"><text:span text:style-name="T2260">8.4</text:span><text:span text:style-name="T2261">. Jeigu prašoma peržiūrėti sprendimą dėl<text:s/></text:span><text:span text:style-name="T2262">LVG</text:span><text:span text:style-name="T2263">, kurį priėmė tarptautinė federacija, ir<text:s/></text:span><text:span text:style-name="T2264">Pasaulinė antidopingo agentūra</text:span><text:span text:style-name="T2265"><text:s/></text:span><text:span text:style-name="T2266">privalo jį peržiūrėti,<text:s/></text:span><text:span text:style-name="T2267">Pasaulinė antidopingo agentūra<text:s/></text:span><text:span text:style-name="T2268">vis tiek gali grąžinti sprendimą tarptautinei federacijai, kad ši: a) jį patikslintų (pavyzdžiui, jei sprendime priežastys nėra aiškiai išdėstytos); ir (arba) b) iš naujo apsvarstytų sprendimą (pavyzdž</text:span><text:span text:style-name="T2269">iui, jei buvo atsisakyta išduoti<text:s/></text:span><text:span text:style-name="T2270">LVG<text:s/></text:span><text:span text:style-name="T2271">vien dėl to, kad nepateikti medicininiai testai ar kita informacija, kuri būtina atitikčiai 4.2 straipsnyje nustatytoms sąlygoms įrodyti).</text:span></text:p>
      <text:p text:style-name="P2272"/>
      <text:p text:style-name="P2273"><text:span text:style-name="T2274">[</text:span><text:span text:style-name="T2275">8.4 straipsnio komentaras. Jei tarptautinė federacija atsisako pripažinti naci</text:span><text:span text:style-name="T2276">onalinės antidopingo organizacijos išduotą LVG vien todėl, kad nepateikti medicininiai testai ar kita informacija, kuri būtina atitikčiai 4.2 straipsnyje nustatytoms sąlygos įrodyti, šis klausimas neturėtų būti perduotas Pasaulinei</text:span><text:span text:style-name="T2277"><text:s/></text:span><text:span text:style-name="T2278">antidopingo agentūrai. V</text:span><text:span text:style-name="T2279">ietoj to prašymas turėtų būti papildytas trūkstama informacija ir pakartotinai pateiktas tarptautinei federacijai.</text:span><text:span text:style-name="T2280">]</text:span></text:p>
      <text:p text:style-name="Normal"/>
      <text:p text:style-name="P2281"><text:span text:style-name="T2282">8.5</text:span><text:span text:style-name="T2283">. Jeigu prašymas peržiūrėti sprendimą perduodamas<text:s/></text:span><text:span text:style-name="T2284">Pasaulinės antidopingo agentūros<text:s/></text:span><text:span text:style-name="T2285">LVGIK</text:span><text:span text:style-name="T2286">, šis gali pareikalauti, kad<text:s/></text:span><text:span text:style-name="T2287">antidopingo org</text:span><text:span text:style-name="T2288">anizacija<text:s/></text:span><text:span text:style-name="T2289">ir (arba)<text:s/></text:span><text:span text:style-name="T2290">sportininkas<text:s/></text:span><text:span text:style-name="T2291">pateiktų papildomos informacijos, įskaitant tyrimų rezultatus, kaip nurodyta 6.7 straipsnyje, ir (arba) gali kreiptis pagalbos į kitus medicinos ar mokslo ekspertus, jei mano, kad to reikia.</text:span></text:p>
      <text:p text:style-name="Normal"/>
      <text:p text:style-name="P2292"><text:span text:style-name="T2293">8.6</text:span><text:span text:style-name="T2294">.<text:s/></text:span><text:span text:style-name="T2295">Pasaulinė antidopingo<text:s/></text:span><text:span text:style-name="T2296">agentūra<text:s/></text:span><text:span text:style-name="T2297">panaikina visus suteiktus<text:s/></text:span><text:span text:style-name="T2298">LVG</text:span><text:span text:style-name="T2299">, kurie neatitinka 4.1 ir 4.2 straipsniuose nustatytų sąlygų (kai jos taikomos). Jeigu panaikinamas<text:s/></text:span><text:span text:style-name="T2300">LVG<text:s/></text:span><text:span text:style-name="T2301">yra<text:s/></text:span><text:span text:style-name="T2302">LVG, kurį numatyta</text:span><text:span text:style-name="T2303"><text:s/>išduoti ateityje (o ne atgaline data išduotas</text:span><text:span text:style-name="T2304"><text:s/>LVG</text:span><text:span text:style-name="T2305">), panaikinimas įsigalioja konkrečią dieną</text:span><text:span text:style-name="T2306">, kurią nustato<text:s/></text:span><text:span text:style-name="T2307">Pasaulinė antidopingo agentūra</text:span><text:span text:style-name="T2308"><text:s/>(</text:span><text:span text:style-name="T2309">tačiau ne anksčiau nei<text:s/></text:span><text:span text:style-name="T2310">Pasaulinė antidopingo agentūra<text:s/></text:span><text:span text:style-name="T2311">praneša apie tai<text:s/></text:span><text:span text:style-name="T2312">sportininkui</text:span><text:span text:style-name="T2313">)</text:span><text:span text:style-name="T2314">.<text:s/></text:span><text:span text:style-name="T2315">LVG<text:s/></text:span><text:span text:style-name="T2316">negali būti panaikintas atgaline data,<text:s/></text:span><text:soft-page-break/><text:span text:style-name="T2317">todėl<text:s/></text:span><text:span text:style-name="T2318">sportininko<text:s/></text:span><text:span text:style-name="T2319">rezultatai, iki<text:s/></text:span><text:span text:style-name="T2320">Pasaulinei antidopingo agentūrai<text:s/></text:span><text:span text:style-name="T2321">pranešant ap</text:span><text:span text:style-name="T2322">ie panaikinimą, laikomi galiojančiais. Tačiau, jei panaikinamas atgaline data</text:span><text:span text:style-name="T2323"><text:s/></text:span><text:span text:style-name="T2324">išduotas</text:span><text:span text:style-name="T2325"><text:s/>LVG</text:span><text:span text:style-name="T2326">, panaikinimas taip pat įsigalioja atgaline data.</text:span></text:p>
      <text:p text:style-name="Normal"/>
      <text:p text:style-name="P2327"><text:span text:style-name="T2328">8.7</text:span><text:span text:style-name="T2329">.<text:s/></text:span><text:span text:style-name="T2330">Pasaulinė antidopingo agentūra<text:s/></text:span><text:span text:style-name="T2331">panaikina visus sprendimus neišduoti<text:s/></text:span><text:span text:style-name="T2332">LVG</text:span><text:span text:style-name="T2333">, jei prašymas išduoti<text:s/></text:span><text:span text:style-name="T2334">LVG<text:s/></text:span><text:span text:style-name="T2335">atitinka 4.1 ir 4.2 straipsniuose nustatytas sąlygas (kai jos taikomos), t. y.<text:s/></text:span><text:span text:style-name="T2336">Pasaulinė antidopingo agentūra<text:s/></text:span><text:span text:style-name="T2337">išduoda<text:s/></text:span><text:span text:style-name="T2338">LVG</text:span><text:span text:style-name="T2339">.<text:s/></text:span></text:p>
      <text:p text:style-name="Normal"/>
      <text:p text:style-name="P2340"><text:span text:style-name="T2341">8.8</text:span><text:span text:style-name="T2342">.<text:s/></text:span><text:span text:style-name="T2343">Kai<text:s/></text:span><text:span text:style-name="T2344">Pasaulinė antidopingo agentūra<text:s/></text:span><text:span text:style-name="T2345">peržiūri tarptautinės federacijos sprendimą, pateiktą jai pagal<text:s/></text:span><text:span text:style-name="T2346">Kodekso<text:s/></text:span><text:span text:style-name="T2347">4.4.3 straipsnį</text:span><text:span text:style-name="T2348"><text:s/>(t. y.<text:s/></text:span><text:span text:style-name="T2349">Pasaulinė antidopingo agentūra<text:s/></text:span><text:span text:style-name="T2350">privalo jį peržiūrėti), ji gali pareikalauti, kad „pralaimėjusi“<text:s/></text:span><text:span text:style-name="T2351">antidopingo organizacija<text:s/></text:span><text:span text:style-name="T2352">(t. y. ta<text:s/></text:span><text:span text:style-name="T2353">antidopingo organizacija</text:span><text:span text:style-name="T2354">, kurios požiūriui<text:s/></text:span><text:span text:style-name="T2355">Pasaulinė antidopingo agentūra</text:span><text:span text:style-name="T2356"><text:s/>nepritaria): a) jei reikia, atlygintų prašy</text:span><text:span text:style-name="T2357">mo teikimo mokestį tai šaliai, kuri perdavė<text:s/></text:span><text:span text:style-name="T2358">Pasaulinei antidopingo agentūrai<text:s/></text:span><text:span text:style-name="T2359">peržiūrėti sprendimą; ir (arba) b) atlygintų<text:s/></text:span><text:span text:style-name="T2360">Pasaulinei antidopingo agentūrai<text:s/></text:span><text:span text:style-name="T2361">dalį tų dėl sprendimo peržiūros turėtų nuostolių, kurių nepadengia prašymo teikimo mokestis.</text:span></text:p>
      <text:p text:style-name="Normal"/>
      <text:p text:style-name="P2362"><text:span text:style-name="T2363">8.9</text:span><text:span text:style-name="T2364">. Jeigu<text:s/></text:span><text:span text:style-name="T2365">Pasaulinė antidopingo agentūra<text:s/></text:span><text:span text:style-name="T2366">panaikina sprendimą dėl<text:s/></text:span><text:span text:style-name="T2367">LVG</text:span><text:span text:style-name="T2368">, kurį<text:s/></text:span><text:span text:style-name="T2369">Pasaulinė antidopingo agentūra<text:s/></text:span><text:span text:style-name="T2370">savo nuožiūra buvo nusprendusi peržiūrėti,<text:s/></text:span><text:span text:style-name="T2371">Pasaulinė antidopingo agentūra<text:s/></text:span><text:span text:style-name="T2372">gali pareikalauti, kad<text:s/></text:span><text:span text:style-name="T2373">antidopingo organizacija</text:span><text:span text:style-name="T2374">, priėmusi tą sprendimą, padeng</text:span><text:span text:style-name="T2375">tų dėl sprendimo peržiūros<text:s/></text:span><text:span text:style-name="T2376">Pasaulinės antidopingo agentūros<text:s/></text:span><text:span text:style-name="T2377">turėtus nuostolius.</text:span></text:p>
      <text:p text:style-name="Normal"/>
      <text:p text:style-name="P2378"><text:span text:style-name="T2379">8.10</text:span><text:span text:style-name="T2380">. Jei reikia,<text:s/></text:span><text:span text:style-name="T2381">Pasaulinė antidopingo agentūra<text:s/></text:span><text:span text:style-name="T2382">nedelsdama perduoda<text:s/></text:span><text:span text:style-name="T2383">sportininkui</text:span><text:span text:style-name="T2384">, jo<text:s/></text:span><text:span text:style-name="T2385">nacionalinei antidopingo organizacijai</text:span><text:span text:style-name="T2386">, tarptautinei federacijai (ir, jei reikia,<text:s/></text:span><text:span text:style-name="T2387">did</text:span><text:span text:style-name="T2388">žiųjų renginių organizatoriui</text:span><text:span text:style-name="T2389">) pagrįstą<text:s/></text:span><text:span text:style-name="T2390">Pasaulinės antidopingo agentūros<text:s/></text:span><text:span text:style-name="T2391">LVGIK</text:span><text:span text:style-name="T2392"><text:s/></text:span><text:span text:style-name="T2393">sprendimą.</text:span></text:p>
      <text:p text:style-name="P2394"/>
      <text:p text:style-name="P2395"/>
      <text:p text:style-name="Normal"/>
      <text:p text:style-name="P2396"><text:span text:style-name="T2397">9</text:span><text:span text:style-name="T2398">. Informacijos konfidencialumas</text:span></text:p>
      <text:p text:style-name="P2399"/>
      <text:p text:style-name="P2400"><text:span text:style-name="T2401">9.1</text:span><text:span text:style-name="T2402">. Vykdydamos<text:s/></text:span><text:span text:style-name="T2403">LVG</text:span><text:span text:style-name="T2404"><text:s/>išdavimo procedūras,<text:s/></text:span><text:span text:style-name="T2405">antidopingo organizacijos</text:span><text:span text:style-name="T2406"><text:s/></text:span><text:span text:style-name="T2407">asmens duomenis</text:span><text:span text:style-name="T2408"><text:s/></text:span><text:span text:style-name="T2409">tvarko</text:span><text:span text:style-name="T2410"><text:s/>vadovaudamosi<text:s/></text:span><text:span text:style-name="T2411">Tarptautiniu<text:s/></text:span><text:span text:style-name="T2412">privatumo ir asmens duomenų apsaugos standartu</text:span><text:span text:style-name="T2413">.<text:s/></text:span><text:span text:style-name="T2414">Antidopingo organizacijos</text:span><text:span text:style-name="T2415"><text:s/>užtikrina, kad jos turi galiojančius teisinius įgaliojimus ar teisinį pagrindą juos<text:s/></text:span><text:span text:style-name="T2416">tvarkyti</text:span><text:span text:style-name="T2417"><text:s/>vadovaujantis<text:s/></text:span><text:span text:style-name="T2418">Tarptautiniu privatumo ir asmens duomenų apsaugos standartu</text:span><text:span text:style-name="T2419"><text:s/>ir taikomais te</text:span><text:span text:style-name="T2420">isės aktais.</text:span></text:p>
      <text:p text:style-name="Normal"/>
      <text:p text:style-name="P2421"><text:span text:style-name="T2422">9.2</text:span><text:span text:style-name="T2423">.<text:s/></text:span><text:span text:style-name="T2424">Antidopingo organizacijos</text:span><text:span text:style-name="T2425"><text:s/></text:span><text:span text:style-name="T2426">s</text:span><text:span text:style-name="T2427">portininkams</text:span><text:span text:style-name="T2428"><text:s/>raštu perduoda toliau nurodytą, taip pat ir bet kokią kitą pagal<text:s/></text:span><text:span text:style-name="T2429">Tarptautinio privatumo ir asmens duomenų apsaugos standarto</text:span><text:span text:style-name="T2430"><text:s/>7.1 straipsnį tinkamą informaciją, susijusią su<text:s/></text:span><text:span text:style-name="T2431">sportininko</text:span><text:span text:style-name="T2432"><text:s/>prašymu<text:s/></text:span><text:span text:style-name="T2433">išduoti ar pripažinti<text:s/></text:span><text:span text:style-name="T2434">LVG</text:span><text:span text:style-name="T2435">:</text:span></text:p>
      <text:p text:style-name="P2436"/>
      <text:p text:style-name="P2437"><text:span text:style-name="T2438">a</text:span><text:span text:style-name="T2439">) visa informacija, susijusi su prašymu, bus perduota visų<text:s/></text:span><text:span text:style-name="T2440">LVGIK</text:span><text:span text:style-name="T2441"><text:s/>nariams, pagal šį<text:s/></text:span><text:span text:style-name="T2442">Tarptautinį standartą</text:span><text:span text:style-name="T2443"><text:s/>įgaliotiems nagrinėti bylą, ir prireikus kitiems nepriklausomiems medicinos arba mokslo ekspertams ir visiems darbuotoja</text:span><text:span text:style-name="T2444">ms (įskaitant<text:s/></text:span><text:span text:style-name="T2445">Pasaulinės antidopingo agentūros<text:s/></text:span><text:span text:style-name="T2446">darbuotojus), susijusiems su prašymų išduoti<text:s/></text:span><text:span text:style-name="T2447">LVG<text:s/></text:span><text:span text:style-name="T2448">tvarkymu, persvarstymu ar apeliacijomis dėl jų;</text:span></text:p>
      <text:p text:style-name="Normal"/>
      <text:p text:style-name="P2449"><text:span text:style-name="T2450">b</text:span><text:span text:style-name="T2451">)<text:s/></text:span><text:span text:style-name="T2452">LGVIK</text:span><text:span text:style-name="T2453"><text:s/>pareikalavus,<text:s/></text:span><text:span text:style-name="T2454">s</text:span><text:span text:style-name="T2455">portininkas</text:span><text:span text:style-name="T2456"><text:s/>turi įgalioti savo gydytoją (-us) perduoti jam visą su sveikata susijus</text:span><text:span text:style-name="T2457">ią informaciją, kurią šis<text:s/></text:span><text:span text:style-name="T2458">LVGIK</text:span><text:span text:style-name="T2459"><text:s/>laiko būtina, tam, kad būtų svarstomas<text:s/></text:span><text:span text:style-name="T2460">sportininko</text:span><text:span text:style-name="T2461"><text:s/>prašymas ir priimtas sprendimas dėl jo; ir</text:span></text:p>
      <text:p text:style-name="Normal"/>
      <text:p text:style-name="P2462"><text:span text:style-name="T2463">c</text:span><text:span text:style-name="T2464">) sprendimas dėl prašymo bus paskelbtas visoms<text:s/></text:span><text:span text:style-name="T2465">antidopingo organizacijoms</text:span><text:span text:style-name="T2466">, turinčioms įgaliojimus<text:s/></text:span><text:span text:style-name="T2467">testuoti sportininką<text:s/></text:span><text:span text:style-name="T2468">ir (arba) vykdyti<text:s/></text:span><text:span text:style-name="T2469">sportininko</text:span><text:span text:style-name="T2470"><text:s/>testo<text:s/></text:span><text:span text:style-name="T2471">rezultatų valdymą</text:span><text:span text:style-name="T2472">.</text:span></text:p>
      <text:p text:style-name="P2473"/>
      <text:p text:style-name="P2474"><text:span text:style-name="T2475">[</text:span><text:span text:style-name="T2476">9.2 straipsnio komentaras. Tais atvejais, kai antidopingo organizacijos remiasi sportininko sutikimu<text:s/></text:span><text:span text:style-name="T2477">tvarkyti jo asmens duomenis</text:span><text:span text:style-name="T2478">, susijusius su LVG išdavimo procedūromis, sportininkas, pateikdamas pr</text:span><text:span text:style-name="T2479">ašymą išduoti ar pripažinti LVG, privalo pateikti raštišką ir aiškų sutikimą tvarkyti jo asmens duomenis.</text:span><text:span text:style-name="T2480">]</text:span></text:p>
      <text:p text:style-name="Normal"/>
      <text:p text:style-name="P2481"><text:span text:style-name="T2482">9.3</text:span><text:span text:style-name="T2483">. Prašymo išduoti<text:s/></text:span><text:span text:style-name="T2484">LVG<text:s/></text:span><text:span text:style-name="T2485">svarstymo procedūra atliekama laikantis griežtų medicininio konfidencialumo principų. Visų atitinkamų<text:s/></text:span><text:span text:style-name="T2486">LVGIK</text:span><text:span text:style-name="T2487"><text:s/></text:span><text:span text:style-name="T2488">nariai, n</text:span><text:span text:style-name="T2489">epriklausomi ekspertai, su kuriais konsultuojamasi, ir susiję<text:s/></text:span><text:span text:style-name="T2490">antidopingo organizacijos<text:s/></text:span><text:span text:style-name="T2491">darbuotojai atlieka savo darbą, susijusį su procedūra, laikydamiesi griežtų konfidencialumo principų ir tik pasirašę reikiamus susitarimus dėl konfidencialumo. Pirmiaus</text:span><text:span text:style-name="T2492">ia konfidencialiai saugoma ši informacija:</text:span></text:p>
      <text:p text:style-name="P2493"/>
      <text:p text:style-name="P2494"><text:span text:style-name="T2495">a</text:span><text:span text:style-name="T2496">) visa<text:s/></text:span><text:span text:style-name="T2497">sportininko<text:s/></text:span><text:span text:style-name="T2498">ir su<text:s/></text:span><text:span text:style-name="T2499">sportininko<text:s/></text:span><text:span text:style-name="T2500">sveikatos priežiūra susijusio (-ų) gydytojo (-ų) pateikiama medicininė informacija ir duomenys;</text:span></text:p>
      <text:p text:style-name="Normal"/>
      <text:p text:style-name="P2501"><text:span text:style-name="T2502">b</text:span><text:span text:style-name="T2503">) visi prašymo duomenys, įskaitant atliekant procedūrą dalyvaujančio (</text:span><text:span text:style-name="T2504">-ių) gydytojo  <text:s text:c="2"/>(-ų) pavardę (-es).</text:span></text:p>
      <text:p text:style-name="Normal"/>
      <text:p text:style-name="P2505"><text:span text:style-name="T2506">9.4</text:span><text:span text:style-name="T2507">. Jeigu<text:s/></text:span><text:span text:style-name="T2508">sportininkas<text:s/></text:span><text:span text:style-name="T2509">norėtų panaikinti kurio nors<text:s/></text:span><text:span text:style-name="T2510">LVGIK</text:span><text:span text:style-name="T2511"><text:s/></text:span><text:span text:style-name="T2512">teisę gauti bet kokią informaciją apie jo sveikatą,<text:s/></text:span><text:span text:style-name="T2513">sportininkas</text:span><text:span text:style-name="T2514"><text:s/>privalo raštu apie tai pranešti savo gydytojui. Panaikinus tokią teisę, laikoma, kad<text:s/></text:span><text:span text:style-name="T2515">sportininko<text:s/></text:span><text:span text:style-name="T2516">prašymas išduoti<text:s/></text:span><text:span text:style-name="T2517">LVG</text:span><text:span text:style-name="T2518"><text:s/>arba pripažinti jį buvo atsiimtas, o</text:span><text:span text:style-name="T2519"><text:s/>LVG</text:span><text:span text:style-name="T2520"><text:s/>nebuvo išduotas ar pripažintas.</text:span></text:p>
      <text:p text:style-name="Normal"/>
      <text:p text:style-name="P2521"><text:span text:style-name="T2522">9.5</text:span><text:span text:style-name="T2523"><text:s/></text:span><text:span text:style-name="T2524">Antidopingo organizacijos<text:s/></text:span><text:span text:style-name="T2525">naudoja<text:s/></text:span><text:span text:style-name="T2526">sportininko<text:s/></text:span><text:span text:style-name="T2527">pateiktą informaciją, susijusią su prašymu išduoti<text:s/></text:span><text:span text:style-name="T2528">LVG</text:span><text:span text:style-name="T2529">, tik vertindamos prašymą ir atlikdamos t</text:span><text:span text:style-name="T2530">yrimus bei imdamosi procesinių veiksmų dėl galimo antidopingo taisyklių pažeidimo.</text:span></text:p>
      <text:p text:style-name="P2531"/>
      <text:p text:style-name="P2532"/>
      <text:p text:style-name="P2533"/>
      <text:p text:style-name="P2534"/>
      <text:p text:style-name="P2535"/>
      <text:p text:style-name="P2536"/>
      <text:p text:style-name="P2537"/>
      <text:p text:style-name="P2538"/>
      <text:p text:style-name="P2539"/>
      <text:p text:style-name="P2540"><text:span text:style-name="T2541">1</text:span><text:span text:style-name="T2542"><text:s/>PRIEDAS</text:span></text:p>
      <text:p text:style-name="P2543"><text:span text:style-name="T2544">KODEKSO<text:s/></text:span><text:span text:style-name="T2545">4.4 STRAIPSNIS. STRUKTŪRINĖ SCHEMA</text:span></text:p>
      <text:p text:style-name="P2546"/>
      <text:p text:style-name="P2547"><text:span text:style-name="T2548">1</text:span><text:span text:style-name="T2549">.<text:s/></text:span><text:span text:style-name="T2550">LVG</text:span><text:span text:style-name="T2551"><text:s/>išdavimo procedūra, kai<text:s/></text:span><text:span text:style-name="T2552">sportininkas</text:span><text:span text:style-name="T2553">, kuriam reikia<text:s/></text:span><text:span text:style-name="T2554">LVG</text:span><text:span text:style-name="T2555">, nėra<text:s/></text:span><text:span text:style-name="T2556">tarptautinio lygmens<text:s/></text:span><text:span text:style-name="T2557">sportininkas</text:span></text:p>
      <text:p text:style-name="P2558"/>
      <text:p text:style-name="P2559"/>
      <text:p text:style-name="Normal"><text:span text:style-name="T2560"><draw:frame draw:z-index="251710464" draw:id="id0" draw:style-name="a0" draw:name="Text Box 44" text:anchor-type="paragraph" svg:x="4.60139in" svg:y="0.13333in" svg:width="1.27639in" svg:height="0.54792in" style:rel-width="scale" style:rel-height="scale"><draw:text-box><text:p text:style-name="P2561">NAO</text:p><text:p text:style-name="P2562">LVGIK</text:p></draw:text-box><svg:title/><svg:desc/></draw:frame></text:span><text:span text:style-name="T2563"><draw:frame draw:z-index="251709440" draw:id="id1" draw:style-name="a1" draw:name="Text Box 43" text:anchor-type="paragraph" svg:x="-0.10573in" svg:y="0.18555in" svg:width="2.46042in" svg:height="0.60903in" style:rel-width="scale" style:rel-height="scale"><draw:text-box><text:p text:style-name="P2564"><text:span text:style-name="T2565">Sportininkas</text:span><text:span text:style-name="T2566"><text:s/>nėra<text:s/></text:span><text:span text:style-name="T2567">tarptautinio lygmens sportininkas</text:span></text:p></draw:text-box><svg:title/><svg:desc/></draw:frame></text:span></text:p>
      <text:p text:style-name="P2568"><text:span text:style-name="T2569">Teikia prašymą gauti<text:s/></text:span><text:span text:style-name="T2570">LVG</text:span></text:p>
      <text:p text:style-name="Normal"><text:span text:style-name="T2571"><draw:connector draw:type="line" svg:x1="2.35545in" svg:y1="0.12917in" svg:x2="4.5992in" svg:y2="0.12917in" draw:z-index="251714560" draw:id="id2" draw:style-name="a3" draw:name="AutoShape 48" text:anchor-type="paragraph"><svg:title/><svg:desc/></draw:connector></text:span></text:p>
      <text:p text:style-name="Normal"><text:span text:style-name="T2572"><draw:connector draw:type="line" svg:x1="5.18819in" svg:y1="0.10801in" svg:x2="5.18819in" svg:y2="1.28371in" draw:z-index="251716608" draw:id="id3" draw:style-name="a5" draw:name="AutoShape 50" text:anchor-type="paragraph"><svg:title/><svg:desc/></draw:connector></text:span></text:p>
      <text:p text:style-name="P2573"/>
      <text:p text:style-name="P2574"/>
      <text:p text:style-name="P2575"/>
      <text:p text:style-name="P2576"><text:span text:style-name="T2577">Sportininkas</text:span><text:span text:style-name="T2578"><text:s/>gali</text:span></text:p>
      <text:p text:style-name="Normal"><text:span text:style-name="T2579"><draw:frame draw:z-index="251712512" draw:id="id4" draw:style-name="a6" draw:name="Text Box 46" text:anchor-type="paragraph" svg:x="3.22035in" svg:y="0.17633in" svg:width="1.54722in" svg:height="0.59167in" style:rel-width="scale" style:rel-height="scale"><draw:text-box><text:p text:style-name="P2580"><text:span text:style-name="T2581">Prašymas išduoti<text:s/></text:span><text:span text:style-name="T2582">LVG</text:span><text:span text:style-name="T2583"><text:s/>atmetamas</text:span></text:p></draw:text-box><svg:title/><svg:desc/></draw:frame></text:span><text:span text:style-name="T2584"><draw:frame draw:z-index="251713536" draw:id="id5" draw:style-name="a7" draw:name="Text Box 47" text:anchor-type="paragraph" svg:x="5.55215in" svg:y="0.18246in" svg:width="1.01181in" svg:height="0.54792in" style:rel-width="scale" style:rel-height="scale"><draw:text-box><text:p text:style-name="P2585"><text:span text:style-name="T2586">LVG</text:span><text:span text:style-name="T2587"><text:s/>išduodamas</text:span></text:p></draw:text-box><svg:title/><svg:desc/></draw:frame></text:span><text:span text:style-name="T2588"><text:tab/></text:span><text:span text:style-name="T2589"><text:tab/></text:span><text:span text:style-name="T2590"><text:tab/></text:span><text:span text:style-name="T2591"><text:tab/>teikti apeliaciją</text:span></text:p>
      <text:p text:style-name="Normal"><text:span text:style-name="T2592"><draw:connector draw:type="line" svg:x1="4.76389in" svg:y1="0.14444in" svg:x2="5.55556in" svg:y2="0.14444in" draw:z-index="251715584" draw:id="id6" draw:style-name="a10" draw:name="AutoShape 49" text:anchor-type="paragraph"><svg:title/><svg:desc/></draw:connector></text:span><text:span text:style-name="T2593"><draw:frame draw:z-index="251711488" draw:id="id7" draw:style-name="a11" draw:name="Text Box 45" text:anchor-type="paragraph" svg:x="-0.14722in" svg:y="0.03264in" svg:width="2.02639in" svg:height="0.54792in" style:rel-width="scale" style:rel-height="scale"><draw:text-box><text:p text:style-name="P2594">Nacionalinio lygmens apeliacinė institucija</text:p></draw:text-box><svg:title/><svg:desc/></draw:frame></text:span></text:p>
      <text:p text:style-name="Normal"><text:span text:style-name="T2595"><draw:connector draw:type="line" svg:x1="3.22014in" svg:y1="0.02708in" svg:x2="1.88194in" svg:y2="0.02708in" draw:z-index="251717632" draw:id="id8" draw:style-name="a13" draw:name="AutoShape 51" text:anchor-type="paragraph"><svg:title/><svg:desc/></draw:connector></text:span></text:p>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text:span text:style-name="T2621">2</text:span><text:span text:style-name="T2622">.<text:s/></text:span><text:span text:style-name="T2623">LVG</text:span><text:span text:style-name="T2624"><text:s/>išdavimo procedūra, kai<text:s/></text:span><text:span text:style-name="T2625">sportininkas</text:span><text:span text:style-name="T2626">, kuriam reikia<text:s/></text:span><text:span text:style-name="T2627">LVG</text:span><text:span text:style-name="T2628">, yra<text:s/></text:span><text:span text:style-name="T2629">tarptautinio lygmens sportininkas</text:span><text:span text:style-name="T2630"><text:s/>(ir todėl jam taikomi tarptautinės federacijos<text:s/></text:span><text:span text:style-name="T2631">LVG</text:span><text:span text:style-name="T2632"><text:s/>reikalavimai)</text:span></text:p>
      <text:p text:style-name="P2633"/>
      <text:p text:style-name="Normal"><text:span text:style-name="T2634"><draw:frame draw:z-index="251718656" draw:id="id9" draw:style-name="a14" draw:name="Text Box 52" text:anchor-type="paragraph" svg:x="3.75625in" svg:y="0.01458in" svg:width="2.56528in" svg:height="0.47847in" style:rel-width="scale" style:rel-height="scale"><draw:text-box><text:p text:style-name="P2635"><text:span text:style-name="T2636">Ar<text:s/></text:span><text:span text:style-name="T2637">sportininkas</text:span><text:span text:style-name="T2638"><text:s/>jau turi nacionalinio lygmens<text:s/></text:span><text:span text:style-name="T2639">LVG</text:span><text:span text:style-name="T2640">?</text:span></text:p></draw:text-box><svg:title/><svg:desc/></draw:frame></text:span></text:p>
      <text:p text:style-name="P2641"/>
      <text:p text:style-name="Normal"><text:span text:style-name="T2642"><draw:connector draw:type="line" svg:x1="5.04514in" svg:y1="0.10694in" svg:x2="5.04514in" svg:y2="0.66111in" draw:z-index="251736064" draw:id="id10" draw:style-name="a16" draw:name="AutoShape 69" text:anchor-type="paragraph"><svg:title/><svg:desc/></draw:connector></text:span></text:p>
      <text:p text:style-name="P2643"/>
      <text:p text:style-name="Normal"><text:span text:style-name="T2644"><draw:frame draw:z-index="251720704" draw:id="id11" draw:style-name="a17" draw:name="Text Box 54" text:anchor-type="paragraph" svg:x="3.87083in" svg:y="0.09802in" svg:width="0.77569in" svg:height="0.37569in" style:rel-width="scale" style:rel-height="scale"><draw:text-box><text:p text:style-name="P2645">TAIP</text:p></draw:text-box><svg:title/><svg:desc/></draw:frame></text:span><text:span text:style-name="T2646"><draw:frame draw:z-index="251721728" draw:id="id12" draw:style-name="a18" draw:name="Text Box 55" text:anchor-type="paragraph" svg:x="5.48889in" svg:y="0.09583in" svg:width="0.77569in" svg:height="0.37569in" style:rel-width="scale" style:rel-height="scale"><draw:text-box><text:p text:style-name="P2647">NE</text:p></draw:text-box><svg:title/><svg:desc/></draw:frame></text:span><text:span text:style-name="T2648"><draw:frame draw:z-index="251719680" draw:id="id13" draw:style-name="a19" draw:name="Text Box 53" text:anchor-type="paragraph" svg:x="0.13611in" svg:y="0.09375in" svg:width="2.63958in" svg:height="0.61458in" style:rel-width="scale" style:rel-height="scale"><draw:text-box><text:p text:style-name="P2649"><text:span text:style-name="T2650">Ar šis<text:s/></text:span><text:span text:style-name="T2651">LVG</text:span><text:span text:style-name="T2652"><text:s/>priklauso tiems sprendimams dėl<text:s/></text:span><text:span text:style-name="T2653">LVG</text:span><text:span text:style-name="T2654">, kuriuos automatiškai pripažįsta TF?</text:span></text:p></draw:text-box><svg:title/><svg:desc/></draw:frame></text:span></text:p>
      <text:p text:style-name="Normal"><text:span text:style-name="T2655"><draw:connector draw:type="line" svg:x1="3.87092in" svg:y1="0.10936in" svg:x2="2.77301in" svg:y2="0.10936in" draw:z-index="251737088" draw:id="id14" draw:style-name="a21" draw:name="AutoShape 70" text:anchor-type="paragraph"><svg:title/><svg:desc/></draw:connector></text:span><text:span text:style-name="T2656"><draw:connector draw:type="line" svg:x1="4.64583in" svg:y1="0.10139in" svg:x2="5.49306in" svg:y2="0.10139in" draw:z-index="251735040" draw:id="id15" draw:style-name="a24" draw:name="AutoShape 68" text:anchor-type="paragraph"><svg:title/><svg:desc/></draw:connector></text:span></text:p>
      <text:p text:style-name="Normal"><text:span text:style-name="T2657"><draw:connector draw:type="line" svg:x1="5.9816in" svg:y1="0.08947in" svg:x2="5.9816in" svg:y2="1.12002in" draw:z-index="251738112" draw:id="id16" draw:style-name="a25" draw:name="AutoShape 71" text:anchor-type="paragraph"><svg:title/><svg:desc/></draw:connector></text:span></text:p>
      <text:p text:style-name="P2658">Pateikti<text:s/></text:p>
      <text:p text:style-name="P2659"><text:span text:style-name="T2660"><draw:connector draw:type="line" svg:x1="1.35556in" svg:y1="0.00403in" svg:x2="1.35556in" svg:y2="0.84292in" draw:z-index="251741184" draw:id="id17" draw:style-name="a27" draw:name="AutoShape 74" text:anchor-type="paragraph"><svg:title/><svg:desc/></draw:connector></text:span><text:span text:style-name="T2661">prašymą<text:s/></text:span></text:p>
      <text:p text:style-name="P2662">išduoti<text:s/></text:p>
      <text:p text:style-name="P2663"><text:span text:style-name="T2664"><draw:frame draw:z-index="251724800" draw:id="id18" draw:style-name="a28" draw:name="Text Box 58" text:anchor-type="paragraph" svg:x="4.71111in" svg:y="0.11181in" svg:width="0.77569in" svg:height="0.47847in" style:rel-width="scale" style:rel-height="scale"><draw:text-box><text:p text:style-name="P2665"><text:span text:style-name="T2666">TF<text:s/></text:span><text:span text:style-name="T2667">LVGIK</text:span></text:p></draw:text-box><svg:title/><svg:desc/></draw:frame></text:span><text:span text:style-name="T2668">LVG</text:span></text:p>
      <text:p text:style-name="Normal"><text:span text:style-name="T2669"><draw:frame draw:z-index="251722752" draw:id="id19" draw:style-name="a29" draw:name="Text Box 56" text:anchor-type="paragraph" svg:x="0.30625in" svg:y="0.13611in" svg:width="0.77847in" svg:height="0.37569in" style:rel-width="scale" style:rel-height="scale"><draw:text-box><text:p text:style-name="P2670">TAIP</text:p></draw:text-box><svg:title/><svg:desc/></draw:frame></text:span><text:span text:style-name="T2671"><draw:frame draw:z-index="251723776" draw:id="id20" draw:style-name="a30" draw:name="Text Box 57" text:anchor-type="paragraph" svg:x="1.60694in" svg:y="0.14028in" svg:width="0.77569in" svg:height="0.37569in" style:rel-width="scale" style:rel-height="scale"><draw:text-box><text:p text:style-name="P2672">NE</text:p></draw:text-box><svg:title/><svg:desc/></draw:frame></text:span><text:span text:style-name="T2673"><text:tab/></text:span><text:span text:style-name="T2674"><text:tab/></text:span><text:span text:style-name="T2675"><text:tab/></text:span><text:span text:style-name="T2676"><text:tab/></text:span><text:span text:style-name="T2677"><text:tab/></text:span><text:span text:style-name="T2678">LVG</text:span><text:span text:style-name="T2679"><text:s/>pateikiamas pripažinti</text:span></text:p>
      <text:p text:style-name="Normal"><text:span text:style-name="T2680"><draw:connector draw:type="line" svg:x1="5.98108in" svg:y1="0.12987in" svg:x2="5.4908in" svg:y2="0.12987in" draw:z-index="251739136" draw:id="id21" draw:style-name="a32" draw:name="AutoShape 72" text:anchor-type="paragraph"><svg:title/><svg:desc/></draw:connector></text:span><text:span text:style-name="T2681"><draw:connector draw:type="line" svg:x1="2.38037in" svg:y1="0.17324in" svg:x2="4.71717in" svg:y2="0.17324in" draw:z-index="251742208" draw:id="id22" draw:style-name="a34" draw:name="AutoShape 75" text:anchor-type="paragraph"><svg:title/><svg:desc/></draw:connector></text:span></text:p>
      <text:p text:style-name="Normal"><text:span text:style-name="T2682"><draw:connector draw:type="line" svg:x1="0.37778in" svg:y1="0.16042in" svg:x2="0.37778in" svg:y2="1.63472in" draw:z-index="251743232" draw:id="id23" draw:style-name="a36" draw:name="AutoShape 76" text:anchor-type="paragraph"><svg:title/><svg:desc/></draw:connector></text:span><text:span text:style-name="T2683"><draw:connector draw:type="line" svg:x1="4.79094in" svg:y1="0.07925in" svg:x2="4.79094in" svg:y2="0.26258in" draw:z-index="251748352" draw:id="id24" draw:style-name="a37" draw:name="AutoShape 81" text:anchor-type="paragraph"><svg:title/><svg:desc/></draw:connector></text:span><text:span text:style-name="T2684"><draw:connector draw:type="line" svg:x1="1.08264in" svg:y1="0.01181in" svg:x2="1.60347in" svg:y2="0.02014in" draw:z-index="251740160" draw:id="id25" draw:style-name="a40" draw:name="AutoShape 73" text:anchor-type="paragraph"><svg:title/><svg:desc/></draw:connector></text:span><text:span text:style-name="T2685"><draw:connector draw:type="line" svg:x1="5.04028in" svg:y1="0.06319in" svg:x2="5.04028in" svg:y2="0.71528in" draw:z-index="251747328" draw:id="id26" draw:style-name="a42" draw:name="AutoShape 80" text:anchor-type="paragraph"><svg:title/><svg:desc/></draw:connector></text:span></text:p>
      <text:p text:style-name="Normal"><text:span text:style-name="T2686"><draw:connector draw:type="line" svg:x1="4.78981in" svg:y1="0.07616in" svg:x2="1.7412in" svg:y2="0.09005in" draw:z-index="251749376" draw:id="id27" draw:style-name="a43" draw:name="AutoShape 82" text:anchor-type="paragraph"><svg:title/><svg:desc/></draw:connector></text:span><text:span text:style-name="T2687"><draw:connector draw:type="line" svg:x1="1.73925in" svg:y1="0.08819in" svg:x2="1.73925in" svg:y2="0.56806in" draw:z-index="251750400" draw:id="id28" draw:style-name="a45" draw:name="AutoShape 83" text:anchor-type="paragraph"><svg:title/><svg:desc/></draw:connector></text:span></text:p>
      <text:p text:style-name="Normal"><text:span text:style-name="T2688"><draw:frame draw:z-index="251728896" draw:id="id29" draw:style-name="a46" draw:name="Text Box 62" text:anchor-type="paragraph" svg:x="5.33125in" svg:y="0.05139in" svg:width="1.26319in" svg:height="0.57569in" style:rel-width="scale" style:rel-height="scale"><draw:text-box><text:p text:style-name="P2689"><text:span text:style-name="T2690">LVG</text:span><text:span text:style-name="T2691"><text:s/>neišduotas</text:span></text:p><text:p text:style-name="P2692"/></draw:text-box><svg:title/><svg:desc/></draw:frame></text:span><text:span text:style-name="T2693"><draw:frame draw:z-index="251725824" draw:id="id30" draw:style-name="a47" draw:name="Text Box 59" text:anchor-type="paragraph" svg:x="0.52847in" svg:y="0.05556in" svg:width="0.99167in" svg:height="0.57569in" style:rel-width="scale" style:rel-height="scale"><draw:text-box><text:p text:style-name="P2694"><text:span text:style-name="T2695">LVG<text:s/></text:span><text:span text:style-name="T2696">pripažintas</text:span></text:p></draw:text-box><svg:title/><svg:desc/></draw:frame></text:span><text:span text:style-name="T2697"><draw:frame draw:z-index="251727872" draw:id="id31" draw:style-name="a48" draw:name="Text Box 61" text:anchor-type="paragraph" svg:x="3.75625in" svg:y="0.05556in" svg:width="0.99167in" svg:height="0.57569in" style:rel-width="scale" style:rel-height="scale"><draw:text-box><text:p text:style-name="P2698"><text:span text:style-name="T2699">LVG</text:span><text:span text:style-name="T2700"><text:s/>išduotas</text:span></text:p></draw:text-box><svg:title/><svg:desc/></draw:frame></text:span><text:span text:style-name="T2701"><draw:frame draw:z-index="251726848" draw:id="id32" draw:style-name="a49" draw:name="Text Box 60" text:anchor-type="paragraph" svg:x="1.93333in" svg:y="0.05556in" svg:width="1.275in" svg:height="0.57569in" style:rel-width="scale" style:rel-height="scale"><draw:text-box><text:p text:style-name="P2702"><text:span text:style-name="T2703">LVG</text:span><text:span text:style-name="T2704"><text:s/>nepripažintas tarptautiniu lygiu</text:span></text:p></draw:text-box><svg:title/><svg:desc/></draw:frame></text:span></text:p>
      <text:p text:style-name="Normal"><text:span text:style-name="T2705"><draw:connector draw:type="line" svg:x1="4.74514in" svg:y1="0.14306in" svg:x2="5.32708in" svg:y2="0.14306in" draw:z-index="251746304" draw:id="id33" draw:style-name="a52" draw:name="AutoShape 79" text:anchor-type="paragraph"><svg:title/><svg:desc/></draw:connector></text:span><text:span text:style-name="T2706"><draw:connector draw:type="line" svg:x1="1.51319in" svg:y1="0.18681in" svg:x2="1.92847in" svg:y2="0.19444in" draw:z-index="251745280" draw:id="id34" draw:style-name="a55" draw:name="AutoShape 78" text:anchor-type="paragraph"><svg:title/><svg:desc/></draw:connector></text:span></text:p>
      <text:p text:style-name="P2707"/>
      <text:p text:style-name="Normal"><text:span text:style-name="T2708"><draw:connector draw:type="line" svg:x1="2.94375in" svg:y1="0.05028in" svg:x2="2.94444in" svg:y2="1.25097in" draw:z-index="251754496" draw:id="id35" draw:style-name="a56" draw:name="AutoShape 89" text:anchor-type="paragraph"><svg:title/><svg:desc/></draw:connector></text:span><text:span text:style-name="T2709"><draw:connector draw:type="line" svg:x1="6.59444in" svg:y1="0.0837in" svg:x2="6.59375in" svg:y2="2.93023in" draw:z-index="251762688" draw:id="id36" draw:style-name="a57" draw:name="AutoShape 97" text:anchor-type="paragraph"><svg:title/><svg:desc/></draw:connector></text:span><text:span text:style-name="T2710"><draw:connector draw:type="line" svg:x1="6.425in" svg:y1="0.07431in" svg:x2="6.42569in" svg:y2="1.12569in" draw:z-index="251752448" draw:id="id37" draw:style-name="a58" draw:name="AutoShape 86" text:anchor-type="paragraph"><svg:title/><svg:desc/></draw:connector></text:span><text:span text:style-name="T2711"><draw:connector draw:type="line" svg:x1="4.40486in" svg:y1="0.05278in" svg:x2="4.40556in" svg:y2="0.9625in" draw:z-index="251751424" draw:id="id38" draw:style-name="a60" draw:name="AutoShape 84" text:anchor-type="paragraph"><svg:title/><svg:desc/></draw:connector></text:span><text:span text:style-name="T2712"><draw:connector draw:type="line" svg:x1="0.77569in" svg:y1="0.07431in" svg:x2="0.77639in" svg:y2="0.65694in" draw:z-index="251744256" draw:id="id39" draw:style-name="a62" draw:name="AutoShape 77" text:anchor-type="paragraph"><svg:title/><svg:desc/></draw:connector></text:span></text:p>
      <text:p text:style-name="P2713"><text:span text:style-name="T2714">Sportininkas</text:span><text:span text:style-name="T2715"><text:s/>ir (arba)</text:span><text:span text:style-name="T2716"><text:tab/></text:span><text:span text:style-name="T2717">NAO</text:span><text:span text:style-name="T2718"><text:s/>gali nukreipti</text:span><text:span text:style-name="T2719"><text:tab/></text:span><text:span text:style-name="T2720">WADA</text:span><text:span text:style-name="T2721"><text:s/>gali patenkinti<text:s/></text:span><text:span text:style-name="T2722">sportininko</text:span></text:p>
      <text:p text:style-name="P2723"><text:span text:style-name="T2724">NAO</text:span><text:span text:style-name="T2725"><text:s/>gali kreiptis į</text:span><text:span text:style-name="T2726"><text:tab/>sprendimą<text:s/></text:span><text:span text:style-name="T2727">WADA</text:span><text:span text:style-name="T2728"><text:tab/></text:span><text:span text:style-name="T2729"><text:tab/>prašymą peržiūrėti TF sprendimą</text:span></text:p>
      <text:p text:style-name="Normal"><text:span text:style-name="T2730"><draw:frame draw:z-index="251729920" draw:id="id40" draw:style-name="a63" draw:name="Text Box 63" text:anchor-type="paragraph" svg:x="0.31042in" svg:y="0.16597in" svg:width="0.99167in" svg:height="0.76736in" style:rel-width="scale" style:rel-height="scale"><draw:text-box><text:p text:style-name="P2731">Tolesnių veiksmų nereikia</text:p></draw:text-box><svg:title/><svg:desc/></draw:frame></text:span><text:span text:style-name="T2732"><text:tab/></text:span><text:span text:style-name="T2733"><text:tab/></text:span><text:span text:style-name="T2734"><text:tab/></text:span><text:span text:style-name="T2735">WADA</text:span><text:span text:style-name="T2736"><text:s/>dėl nepripažini</text:span><text:span text:style-name="T2737">mo<text:s/></text:span><text:span text:style-name="T2738"><text:tab/>peržiūrai</text:span><text:span text:style-name="T2739"><text:tab/></text:span><text:span text:style-name="T2740"><text:tab/></text:span><text:span text:style-name="T2741"><text:tab/>neišduoti<text:s/></text:span><text:span text:style-name="T2742">LVG</text:span></text:p>
      <text:p text:style-name="P2743">peržiūrėjimo</text:p>
      <text:p text:style-name="Normal"><text:span text:style-name="T2744"><draw:frame draw:z-index="251730944" draw:id="id41" draw:style-name="a64" draw:name="Text Box 64" text:anchor-type="paragraph" svg:x="4.33819in" svg:y="0.13472in" svg:width="0.99167in" svg:height="0.57569in" style:rel-width="scale" style:rel-height="scale"><draw:text-box><text:p text:style-name="P2745"><text:span text:style-name="T2746">WADA</text:span><text:span text:style-name="T2747"><text:s/>LVGIK</text:span></text:p></draw:text-box><svg:title/><svg:desc/></draw:frame></text:span></text:p>
      <text:p text:style-name="Normal"><text:span text:style-name="T2748"><draw:connector draw:type="line" svg:x1="6.42365in" svg:y1="0.12953in" svg:x2="5.33129in" svg:y2="0.12953in" draw:z-index="251753472" draw:id="id42" draw:style-name="a66" draw:name="AutoShape 87" text:anchor-type="paragraph"><svg:title/><svg:desc/></draw:connector></text:span></text:p>
      <text:p text:style-name="Normal"><text:span text:style-name="T2749"><draw:connector draw:type="line" svg:x1="2.94514in" svg:y1="0.09581in" svg:x2="4.33958in" svg:y2="0.09581in" draw:z-index="251755520" draw:id="id43" draw:style-name="a68" draw:name="AutoShape 90" text:anchor-type="paragraph"><svg:title/><svg:desc/></draw:connector></text:span></text:p>
      <text:p text:style-name="P2750"/>
      <text:p text:style-name="Normal"><text:span text:style-name="T2751"><draw:connector draw:type="line" svg:x1="4.42331in" svg:y1="0.07553in" svg:x2="4.42331in" svg:y2="0.30123in" draw:z-index="251756544" draw:id="id44" draw:style-name="a70" draw:name="AutoShape 91" text:anchor-type="paragraph"><svg:title/><svg:desc/></draw:connector></text:span></text:p>
      <text:p text:style-name="Normal"><text:span text:style-name="T2752"><draw:connector draw:type="line" svg:x1="4.4043in" svg:y1="0.00752in" svg:x2="2.24458in" svg:y2="0.00752in" draw:z-index="251796480" draw:id="id45" draw:style-name="a72" draw:name="AutoShape 87" text:anchor-type="paragraph"><svg:title/><svg:desc/></draw:connector></text:span><text:span text:style-name="T2753"><draw:frame draw:z-index="251732992" draw:id="id46" draw:style-name="a73" draw:name="Text Box 66" text:anchor-type="paragraph" svg:x="3.16564in" svg:y="0.1428in" svg:width="1.3in" svg:height="0.57569in" style:rel-width="scale" style:rel-height="scale"><draw:text-box><text:p text:style-name="P2754">TF sprendimui nepritarta</text:p></draw:text-box><svg:title/><svg:desc/></draw:frame></text:span><text:span text:style-name="T2755"><draw:frame draw:z-index="251731968" draw:id="id47" draw:style-name="a74" draw:name="Text Box 65" text:anchor-type="paragraph" svg:x="1.35583in" svg:y="0.1428in" svg:width="1.25764in" svg:height="0.57569in" style:rel-width="scale" style:rel-height="scale"><draw:text-box><text:p text:style-name="P2756">TF sprendimui pritarta</text:p></draw:text-box><svg:title/><svg:desc/></draw:frame></text:span><text:span text:style-name="T2757"><draw:connector draw:type="line" svg:x1="2.26389in" svg:y1="0.00903in" svg:x2="2.26389in" svg:y2="0.14306in" draw:z-index="251758592" draw:id="id48" draw:style-name="a75" draw:name="AutoShape 93" text:anchor-type="paragraph"><svg:title/><svg:desc/></draw:connector></text:span></text:p>
      <text:p text:style-name="P2758"/>
      <text:p text:style-name="P2759"/>
      <text:p text:style-name="P2760"/>
      <text:p text:style-name="Normal"><text:span text:style-name="T2761"><draw:connector draw:type="line" svg:x1="3.95811in" svg:y1="0.08098in" svg:x2="3.95811in" svg:y2="0.76362in" draw:z-index="251761664" draw:id="id49" draw:style-name="a76" draw:name="AutoShape 96" text:anchor-type="paragraph"><svg:title/><svg:desc/></draw:connector></text:span><text:span text:style-name="T2762"><draw:connector draw:type="line" svg:x1="2.26389in" svg:y1="0.08194in" svg:x2="2.26389in" svg:y2="0.76458in" draw:z-index="251759616" draw:id="id50" draw:style-name="a77" draw:name="AutoShape 94" text:anchor-type="paragraph"><svg:title/><svg:desc/></draw:connector></text:span><text:span text:style-name="T2763"><text:tab/></text:span><text:span text:style-name="T2764"><text:tab/></text:span><text:span text:style-name="T2765"><text:tab/></text:span><text:span text:style-name="T2766"><text:tab/></text:span><text:span text:style-name="T2767"><text:tab/></text:span><text:span text:style-name="T2768"><text:tab/></text:span><text:span text:style-name="T2769"><text:tab/></text:span><text:span text:style-name="T2770"><text:tab/></text:span><text:span text:style-name="T2771"><text:tab/></text:span><text:span text:style-name="T2772"><text:tab/></text:span><text:span text:style-name="T2773"><text:tab/></text:span><text:span text:style-name="T2774">Sportininkas</text:span></text:p>
      <text:p text:style-name="Normal"><text:span text:style-name="T2775"><draw:frame draw:z-index="251734016" draw:id="id51" draw:style-name="a78" draw:name="Text Box 67" text:anchor-type="paragraph" svg:x="4.27083in" svg:y="0.08403in" svg:width="1.15972in" svg:height="0.72014in" style:rel-width="scale" style:rel-height="scale"><draw:text-box><text:p text:style-name="P2776">Sporto arbitražo teismas</text:p></draw:text-box><svg:title/><svg:desc/></draw:frame></text:span><text:span text:style-name="T2777"><text:tab/></text:span><text:span text:style-name="T2778">Sportininkas</text:span><text:span text:style-name="T2779"><text:s/>ir (arba)<text:s/></text:span><text:span text:style-name="T2780">NAO</text:span><text:span text:style-name="T2781"><text:tab/><text:s text:c="7"/></text:span><text:span text:style-name="T2782"><text:tab/>TF gali pateikti</text:span><text:span text:style-name="T2783"><text:tab/></text:span><text:span text:style-name="T2784"><text:tab/></text:span><text:span text:style-name="T2785"><text:tab/></text:span><text:span text:style-name="T2786"><text:tab/>gali pateikti</text:span></text:p>
      <text:p text:style-name="P2787">gali<text:s/>pateikti apeliaciją<text:tab/><text:tab/><text:tab/>apeliaciją<text:tab/><text:tab/><text:tab/><text:tab/>apeliaciją</text:p>
      <text:p text:style-name="P2788"/>
      <text:p text:style-name="Normal"><text:span text:style-name="T2789"><draw:connector draw:type="line" svg:x1="6.59551in" svg:y1="0.02316in" svg:x2="5.43092in" svg:y2="0.02316in" draw:z-index="251763712" draw:id="id52" draw:style-name="a80" draw:name="AutoShape 98" text:anchor-type="paragraph"><svg:title/><svg:desc/></draw:connector></text:span><text:span text:style-name="T2790"><draw:connector draw:type="line" svg:x1="2.26308in" svg:y1="0.1218in" svg:x2="4.27002in" svg:y2="0.1218in" draw:z-index="251760640" draw:id="id53" draw:style-name="a82" draw:name="AutoShape 95" text:anchor-type="paragraph"><svg:title/><svg:desc/></draw:connector></text:span></text:p>
      <text:p text:style-name="P2791"/>
      <text:p text:style-name="P2792"/>
      <text:p text:style-name="P2793"/>
      <text:p text:style-name="P2794"/>
      <text:p text:style-name="P2795"/>
      <text:p text:style-name="P2796"/>
      <text:p text:style-name="P2797"/>
      <text:p text:style-name="P2798"><text:span text:style-name="T2799">3</text:span><text:span text:style-name="T2800">.<text:s/></text:span><text:span text:style-name="T2801">Sportininkas</text:span><text:span text:style-name="T2802"><text:s/>dalyvauja<text:s/></text:span><text:span text:style-name="T2803">renginyje</text:span><text:span text:style-name="T2804">, kuriam<text:s/></text:span><text:span text:style-name="T2805">didžiųjų renginių organizatorius</text:span><text:span text:style-name="T2806"><text:s/>(DRO) nustato savo reikalavimus<text:s/></text:span><text:span text:style-name="T2807">LVG</text:span><text:span text:style-name="T2808"><text:s/>gauti</text:span></text:p>
      <text:p text:style-name="P2809"/>
      <text:p text:style-name="Normal"><text:span text:style-name="T2810"><draw:frame draw:z-index="251764736" draw:id="id54" draw:style-name="a83" draw:name="Text Box 99" text:anchor-type="paragraph" svg:x="3.84028in" svg:y="0.1125in" svg:width="1.96806in" svg:height="0.31944in" style:rel-width="scale" style:rel-height="scale"><draw:text-box><text:p text:style-name="P2811"><text:span text:style-name="T2812">Ar<text:s/></text:span><text:span text:style-name="T2813">sportininkas</text:span><text:span text:style-name="T2814"><text:s/>turi<text:s/></text:span><text:span text:style-name="T2815">LVG</text:span><text:span text:style-name="T2816">?</text:span></text:p></draw:text-box><svg:title/><svg:desc/></draw:frame></text:span></text:p>
      <text:p text:style-name="P2817"/>
      <text:p text:style-name="Normal"><text:span text:style-name="T2818"><draw:connector draw:type="line" svg:x1="4.81595in" svg:y1="0.11169in" svg:x2="4.81595in" svg:y2="0.29572in" draw:z-index="251779072" draw:id="id55" draw:style-name="a84" draw:name="AutoShape 114" text:anchor-type="paragraph"><svg:title/><svg:desc/></draw:connector></text:span></text:p>
      <text:p text:style-name="Normal"><text:span text:style-name="T2819"><draw:connector draw:type="line" svg:x1="4.23301in" svg:y1="0.13602in" svg:x2="4.23301in" svg:y2="0.28254in" draw:z-index="251812864" draw:id="id56" draw:style-name="a86" draw:name="AutoShape 116" text:anchor-type="paragraph"><svg:title/><svg:desc/></draw:connector></text:span><text:span text:style-name="T2820"><draw:connector draw:type="line" svg:x1="5.45399in" svg:y1="0.136in" svg:x2="5.45399in" svg:y2="0.28252in" draw:z-index="251814912" draw:id="id57" draw:style-name="a88" draw:name="AutoShape 116" text:anchor-type="paragraph"><svg:title/><svg:desc/></draw:connector></text:span><text:span text:style-name="T2821"><draw:connector draw:type="line" svg:x1="5.46181in" svg:y1="0.13681in" svg:x2="4.24167in" svg:y2="0.13681in" draw:z-index="251810816" draw:id="id58" draw:style-name="a89" draw:name="AutoShape 125" text:anchor-type="paragraph"><svg:title/><svg:desc/></draw:connector></text:span></text:p>
      <text:p text:style-name="Normal"><text:span text:style-name="T2822"><draw:frame draw:z-index="251768832" draw:id="id59" draw:style-name="a90" draw:name="Text Box 103" text:anchor-type="paragraph" svg:x="5.19722in" svg:y="0.12222in" svg:width="0.74514in" svg:height="0.31944in" style:rel-width="scale" style:rel-height="scale"><draw:text-box><text:p text:style-name="P2823">NE</text:p></draw:text-box><svg:title/><svg:desc/></draw:frame></text:span><text:span text:style-name="T2824"><draw:frame draw:z-index="251766784" draw:id="id60" draw:style-name="a91" draw:name="Text Box 101" text:anchor-type="paragraph" svg:x="3.75903in" svg:y="0.12222in" svg:width="0.74514in" svg:height="0.31944in" style:rel-width="scale" style:rel-height="scale"><draw:text-box><text:p text:style-name="P2825">TAIP</text:p></draw:text-box><svg:title/><svg:desc/></draw:frame></text:span><text:span text:style-name="T2826"><draw:frame draw:z-index="251765760" draw:id="id61" draw:style-name="a92" draw:name="Text Box 100" text:anchor-type="paragraph" svg:x="0.36597in" svg:y="0.05833in" svg:width="2.00764in" svg:height="0.67153in" style:rel-width="scale" style:rel-height="scale"><draw:text-box><text:p text:style-name="P2827"><text:span text:style-name="T2828">Ar šis<text:s/></text:span><text:span text:style-name="T2829">LVG</text:span><text:span text:style-name="T2830"><text:s/>priklauso tiems sprendimams dėl<text:s/></text:span><text:span text:style-name="T2831">LVG</text:span><text:span text:style-name="T2832">, kuriuos automatiškai pripažįsta<text:s/></text:span><text:span text:style-name="T2833">DRO</text:span><text:span text:style-name="T2834">?</text:span></text:p></draw:text-box><svg:title/><svg:desc/></draw:frame></text:span></text:p>
      <text:p text:style-name="Normal"><text:span text:style-name="T2835"><draw:connector draw:type="line" svg:x1="3.76042in" svg:y1="0.14792in" svg:x2="2.375in" svg:y2="0.14792in" draw:z-index="251780096" draw:id="id62" draw:style-name="a94" draw:name="AutoShape 115" text:anchor-type="paragraph"><svg:title/><svg:desc/></draw:connector></text:span></text:p>
      <text:p text:style-name="Normal"><text:span text:style-name="T2836"><draw:connector draw:type="line" svg:x1="5.53611in" svg:y1="0.1367in" svg:x2="5.53681in" svg:y2="0.64086in" draw:z-index="251784192" draw:id="id63" draw:style-name="a95" draw:name="AutoShape 119" text:anchor-type="paragraph"><svg:title/><svg:desc/></draw:connector></text:span></text:p>
      <text:p text:style-name="P2837"/>
      <text:p text:style-name="P2838"><text:span text:style-name="T2839"><draw:connector draw:type="line" svg:x1="1.20221in" svg:y1="0.08819in" svg:x2="1.20221in" svg:y2="0.18333in" draw:z-index="251808768" draw:id="id64" draw:style-name="a96" draw:name="AutoShape 124" text:anchor-type="paragraph"><svg:title/><svg:desc/></draw:connector></text:span><text:span text:style-name="T2840">Pateikti</text:span></text:p>
      <text:p text:style-name="P2841"><text:span text:style-name="T2842"><draw:connector draw:type="line" svg:x1="2.14514in" svg:y1="0.34722in" svg:x2="4.03403in" svg:y2="0.34722in" draw:z-index="251783168" draw:id="id65" draw:style-name="a97" draw:name="AutoShape 118" text:anchor-type="paragraph"><svg:title/><svg:desc/></draw:connector></text:span><text:span text:style-name="T2843"><draw:connector draw:type="line" svg:x1="0.58282in" svg:y1="0.02431in" svg:x2="0.58282in" svg:y2="0.15278in" draw:z-index="251781120" draw:id="id66" draw:style-name="a99" draw:name="AutoShape 116" text:anchor-type="paragraph"><svg:title/><svg:desc/></draw:connector></text:span><text:span text:style-name="T2844"><draw:connector draw:type="line" svg:x1="1.80278in" svg:y1="0.02431in" svg:x2="1.80347in" svg:y2="0.16736in" draw:z-index="251806720" draw:id="id67" draw:style-name="a101" draw:name="AutoShape 116" text:anchor-type="paragraph"><svg:title/><svg:desc/></draw:connector></text:span><text:span text:style-name="T2845"><draw:connector draw:type="line" svg:x1="1.80296in" svg:y1="0.02431in" svg:x2="0.58282in" svg:y2="0.02431in" draw:z-index="251804672" draw:id="id68" draw:style-name="a102" draw:name="AutoShape 125" text:anchor-type="paragraph"><svg:title/><svg:desc/></draw:connector></text:span><text:span text:style-name="T2846"><draw:frame draw:z-index="251769856" draw:id="id69" draw:style-name="a103" draw:name="Text Box 104" text:anchor-type="paragraph" svg:x="0.17153in" svg:y="0.15278in" svg:width="0.74514in" svg:height="0.37361in" style:rel-width="scale" style:rel-height="scale"><draw:text-box><text:p text:style-name="P2847">TAIP</text:p></draw:text-box><svg:title/><svg:desc/></draw:frame></text:span><text:span text:style-name="T2848"><draw:frame draw:z-index="251767808" draw:id="id70" draw:style-name="a104" draw:name="Text Box 102" text:anchor-type="paragraph" svg:x="4.02454in" svg:y="0.15314in" svg:width="1.78611in" svg:height="0.38611in" style:rel-width="scale" style:rel-height="scale"><draw:text-box><text:p text:style-name="P2849"><text:span text:style-name="T2850">DRO</text:span><text:span text:style-name="T2851"><text:s/></text:span><text:span text:style-name="T2852">LVGIK</text:span></text:p></draw:text-box><svg:title/><svg:desc/></draw:frame></text:span><text:span text:style-name="T2853"><draw:frame draw:z-index="251770880" draw:id="id71" draw:style-name="a105" draw:name="Text Box 105" text:anchor-type="paragraph" svg:x="1.38611in" svg:y="0.15278in" svg:width="0.74514in" svg:height="0.38611in" style:rel-width="scale" style:rel-height="scale"><draw:text-box><text:p text:style-name="P2854">NE</text:p></draw:text-box><svg:title/><svg:desc/></draw:frame></text:span><text:span text:style-name="T2855">prašymą išduoti<text:s/></text:span><text:span text:style-name="T2856">LVG</text:span></text:p>
      <text:p text:style-name="Normal"><text:span text:style-name="T2857"><draw:connector draw:type="line" svg:x1="4.92in" svg:y1="0.06044in" svg:x2="4.92in" svg:y2="1.10906in" draw:z-index="251787264" draw:id="id72" draw:style-name="a106" draw:name="AutoShape 122" text:anchor-type="paragraph"><svg:title/><svg:desc/></draw:connector></text:span><text:span text:style-name="T2858"><draw:connector draw:type="line" svg:x1="0.31181in" svg:y1="0.04792in" svg:x2="0.31181in" svg:y2="1.96736in" draw:z-index="251798528" draw:id="id73" draw:style-name="a108" draw:name="AutoShape 127" text:anchor-type="paragraph"><svg:title/><svg:desc/></draw:connector></text:span><text:span text:style-name="T2859"><draw:connector draw:type="line" svg:x1="4.16736in" svg:y1="0.06042in" svg:x2="4.16736in" svg:y2="0.45486in" draw:z-index="251788288" draw:id="id74" draw:style-name="a109" draw:name="AutoShape 124" text:anchor-type="paragraph"><svg:title/><svg:desc/></draw:connector></text:span><text:span text:style-name="T2860"><text:tab/></text:span><text:span text:style-name="T2861"><text:tab/></text:span><text:span text:style-name="T2862"><text:tab/></text:span><text:span text:style-name="T2863"><text:tab/><text:s text:c="7"/>Pateikti<text:s/></text:span><text:span text:style-name="T2864">LVG</text:span><text:span text:style-name="T2865"><text:s/>pripažinimui</text:span></text:p>
      <text:p text:style-name="P2866"/>
      <text:p text:style-name="Normal"><text:span text:style-name="T2867"><draw:connector draw:type="line" svg:x1="2.42917in" svg:y1="0.13472in" svg:x2="2.43472in" svg:y2="0.475in" draw:z-index="251802624" draw:id="id75" draw:style-name="a111" draw:name="AutoShape 127" text:anchor-type="paragraph"><svg:title/><svg:desc/></draw:connector></text:span><text:span text:style-name="T2868"><draw:connector draw:type="line" svg:x1="4.16597in" svg:y1="0.13333in" svg:x2="0.74722in" svg:y2="0.13681in" draw:z-index="251789312" draw:id="id76" draw:style-name="a112" draw:name="AutoShape 125" text:anchor-type="paragraph"><svg:title/><svg:desc/></draw:connector></text:span><text:span text:style-name="T2869"><draw:connector draw:type="line" svg:x1="0.74233in" svg:y1="0.13389in" svg:x2="0.74789in" svg:y2="0.47416in" draw:z-index="251800576" draw:id="id77" draw:style-name="a114" draw:name="AutoShape 127" text:anchor-type="paragraph"><svg:title/><svg:desc/></draw:connector></text:span></text:p>
      <text:p text:style-name="P2870"/>
      <text:p text:style-name="Normal"><text:span text:style-name="T2871"><draw:frame draw:z-index="251773952" draw:id="id78" draw:style-name="a115" draw:name="Text Box 109" text:anchor-type="paragraph" svg:x="3.84028in" svg:y="0.19167in" svg:width="0.86667in" svg:height="0.61667in" style:rel-width="scale" style:rel-height="scale"><draw:text-box><text:p text:style-name="P2872"><text:span text:style-name="T2873">LVG</text:span><text:span text:style-name="T2874"><text:s/>išduotas</text:span></text:p></draw:text-box><svg:title/><svg:desc/></draw:frame></text:span><text:span text:style-name="T2875"><draw:frame draw:z-index="251772928" draw:id="id79" draw:style-name="a116" draw:name="Text Box 108" text:anchor-type="paragraph" svg:x="1.95625in" svg:y="0.15139in" svg:width="0.98681in" svg:height="0.61667in" style:rel-width="scale" style:rel-height="scale"><draw:text-box><text:p text:style-name="P2876"><text:span text:style-name="T2877">LVG</text:span><text:span text:style-name="T2878"><text:s/>nepripažintas</text:span></text:p></draw:text-box><svg:title/><svg:desc/></draw:frame></text:span><text:span text:style-name="T2879"><draw:frame draw:z-index="251771904" draw:id="id80" draw:style-name="a117" draw:name="Text Box 106" text:anchor-type="paragraph" svg:x="0.44514in" svg:y="0.15139in" svg:width="0.86667in" svg:height="0.61667in" style:rel-width="scale" style:rel-height="scale"><draw:text-box><text:p text:style-name="P2880"><text:span text:style-name="T2881">LVG</text:span><text:span text:style-name="T2882"><text:s/>pripažintas</text:span></text:p></draw:text-box><svg:title/><svg:desc/></draw:frame></text:span></text:p>
      <text:p text:style-name="Normal"><text:span text:style-name="T2883"><draw:frame draw:z-index="251774976" draw:id="id81" draw:style-name="a118" draw:name="Text Box 110" text:anchor-type="paragraph" svg:x="5.19167in" svg:y="0.03542in" svg:width="0.87153in" svg:height="0.61667in" style:rel-width="scale" style:rel-height="scale"><draw:text-box><text:p text:style-name="P2884"><text:span text:style-name="T2885">LVG</text:span><text:span text:style-name="T2886"><text:s/>neišduotas</text:span></text:p></draw:text-box><svg:title/><svg:desc/></draw:frame></text:span></text:p>
      <text:p text:style-name="Normal"><text:span text:style-name="T2887"><draw:connector draw:type="line" svg:x1="1.31181in" svg:y1="0.10347in" svg:x2="1.95625in" svg:y2="0.11111in" draw:z-index="251786240" draw:id="id82" draw:style-name="a121" draw:name="AutoShape 121" text:anchor-type="paragraph"><svg:title/><svg:desc/></draw:connector></text:span><text:span text:style-name="T2888"><draw:connector draw:type="line" svg:x1="4.70694in" svg:y1="0.15139in" svg:x2="5.19722in" svg:y2="0.15139in" draw:z-index="251785216" draw:id="id83" draw:style-name="a124" draw:name="AutoShape 120" text:anchor-type="paragraph"><svg:title/><svg:desc/></draw:connector></text:span></text:p>
      <text:p text:style-name="P2889"/>
      <text:p text:style-name="Normal"><text:span text:style-name="T2890"><draw:connector draw:type="line" svg:x1="0.74167in" svg:y1="0.12917in" svg:x2="0.74167in" svg:y2="0.72153in" draw:z-index="251791360" draw:id="id84" draw:style-name="a126" draw:name="AutoShape 127" text:anchor-type="paragraph"><svg:title/><svg:desc/></draw:connector></text:span><text:span text:style-name="T2891"><draw:connector draw:type="line" svg:x1="6.06389in" svg:y1="0.12986in" svg:x2="6.06389in" svg:y2="1.0625in" draw:z-index="251792384" draw:id="id85" draw:style-name="a128" draw:name="AutoShape 128" text:anchor-type="paragraph"><svg:title/><svg:desc/></draw:connector></text:span></text:p>
      <text:p text:style-name="Normal"><text:span text:style-name="T2892"><draw:connector draw:type="line" svg:x1="2.41718in" svg:y1="-0.00257in" svg:x2="2.41718in" svg:y2="1.08909in" draw:z-index="251794432" draw:id="id86" draw:style-name="a129" draw:name="AutoShape 130" text:anchor-type="paragraph"><svg:title/><svg:desc/></draw:connector></text:span></text:p>
      <text:p text:style-name="P2893"/>
      <text:p text:style-name="P2894">Sportininkas gali pateikti</text:p>
      <text:p text:style-name="Normal"><text:span text:style-name="T2895"><draw:frame draw:z-index="251776000" draw:id="id87" draw:style-name="a130" draw:name="Text Box 111" text:anchor-type="paragraph" svg:x="0.11656in" svg:y="0.07724in" svg:width="1.90208in" svg:height="0.73125in" style:rel-width="scale" style:rel-height="scale"><draw:text-box><text:p text:style-name="P2896"/><text:p text:style-name="P2897">Tolesnių veiksmų nereikia</text:p></draw:text-box><svg:title/><svg:desc/></draw:frame></text:span><text:span text:style-name="T2898"><text:tab/></text:span><text:span text:style-name="T2899"><text:tab/></text:span><text:span text:style-name="T2900"><text:tab/></text:span><text:span text:style-name="T2901"><text:tab/></text:span><text:span text:style-name="T2902"><text:tab/></text:span><text:span text:style-name="T2903"><text:tab/></text:span><text:span text:style-name="T2904"><text:tab/></text:span><text:span text:style-name="T2905"><text:tab/></text:span><text:span text:style-name="T2906"><text:tab/>apeliaciją dėl nesuteikimo</text:span></text:p>
      <text:p text:style-name="P2907"><text:span text:style-name="T2908">Sportininkas</text:span><text:span text:style-name="T2909"><text:s/>gali pateikti</text:span></text:p>
      <text:p text:style-name="Normal"><text:span text:style-name="T2910"><draw:frame draw:z-index="251777024" draw:id="id88" draw:style-name="a131" draw:name="Text Box 112" text:anchor-type="paragraph" svg:x="4.33056in" svg:y="0.04514in" svg:width="1.73333in" svg:height="0.61667in" style:rel-width="scale" style:rel-height="scale"><draw:text-box><text:p text:style-name="P2911"><text:span text:style-name="T2912">DRO</text:span><text:span text:style-name="T2913"><text:s/>APELIACINĖ INSTITUCIJA</text:span></text:p></draw:text-box><svg:title/><svg:desc/></draw:frame></text:span><text:span text:style-name="T2914"><text:tab/></text:span><text:span text:style-name="T2915"><text:tab/></text:span><text:span text:style-name="T2916"><text:tab/></text:span><text:span text:style-name="T2917"><text:tab/></text:span><text:span text:style-name="T2918"><text:tab/>apeliaciją dėl nepripažinimo</text:span></text:p>
      <text:p text:style-name="Normal"><text:span text:style-name="T2919"><draw:connector draw:type="line" svg:x1="2.41718in" svg:y1="0.13145in" svg:x2="4.33037in" svg:y2="0.13145in" draw:z-index="251793408" draw:id="id89" draw:style-name="a133" draw:name="AutoShape 129" text:anchor-type="paragraph"><svg:title/><svg:desc/></draw:connector></text:span></text:p>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31" svg:viewBox="0 0 20 30" svg:d="m10 0-10 30h20z"/>
    <draw:marker draw:name="a33" svg:viewBox="0 0 20 30" svg:d="m10 0-10 30h20z"/>
    <draw:marker draw:name="a35" svg:viewBox="0 0 20 30" svg:d="m10 0-10 30h20z"/>
    <draw:marker draw:name="a120" svg:viewBox="0 0 20 30" svg:d="m10 0-10 30h20z"/>
    <draw:marker draw:name="a81" svg:viewBox="0 0 20 30" svg:d="m10 0-10 30h20z"/>
    <draw:marker draw:name="a38" svg:viewBox="0 0 20 30" svg:d="m10 0-10 30h20z"/>
    <draw:marker draw:name="a2" svg:viewBox="0 0 20 30" svg:d="m10 0-10 30h20z"/>
    <draw:marker draw:name="a39" svg:viewBox="0 0 20 30" svg:d="m10 0-10 30h20z"/>
    <draw:marker draw:name="a122" svg:viewBox="0 0 20 30" svg:d="m10 0-10 30h20z"/>
    <draw:marker draw:name="a123" svg:viewBox="0 0 20 30" svg:d="m10 0-10 30h20z"/>
    <draw:marker draw:name="a4" svg:viewBox="0 0 20 30" svg:d="m10 0-10 30h20z"/>
    <draw:marker draw:name="a85" svg:viewBox="0 0 20 30" svg:d="m10 0-10 30h20z"/>
    <draw:marker draw:name="a125" svg:viewBox="0 0 20 30" svg:d="m10 0-10 30h20z"/>
    <draw:marker draw:name="a87" svg:viewBox="0 0 20 30" svg:d="m10 0-10 30h20z"/>
    <draw:marker draw:name="a127" svg:viewBox="0 0 20 30" svg:d="m10 0-10 30h20z"/>
    <draw:marker draw:name="a8" svg:viewBox="0 0 20 30" svg:d="m10 0-10 30h20z"/>
    <draw:marker draw:name="a12" svg:viewBox="0 0 20 30" svg:d="m10 0-10 30h20z"/>
    <draw:marker draw:name="a9" svg:viewBox="0 0 20 30" svg:d="m10 0-10 30h20z"/>
    <draw:marker draw:name="a15" svg:viewBox="0 0 20 30" svg:d="m10 0-10 30h20z"/>
    <draw:marker draw:name="a100" svg:viewBox="0 0 20 30" svg:d="m10 0-10 30h20z"/>
    <draw:marker draw:name="a61" svg:viewBox="0 0 20 30" svg:d="m10 0-10 30h20z"/>
    <draw:marker draw:name="a65" svg:viewBox="0 0 20 30" svg:d="m10 0-10 30h20z"/>
    <draw:marker draw:name="a107" svg:viewBox="0 0 20 30" svg:d="m10 0-10 30h20z"/>
    <draw:marker draw:name="a67" svg:viewBox="0 0 20 30" svg:d="m10 0-10 30h20z"/>
    <draw:marker draw:name="a69" svg:viewBox="0 0 20 30" svg:d="m10 0-10 30h20z"/>
    <draw:marker draw:name="a41" svg:viewBox="0 0 20 30" svg:d="m10 0-10 30h20z"/>
    <draw:marker draw:name="a44" svg:viewBox="0 0 20 30" svg:d="m10 0-10 30h20z"/>
    <draw:marker draw:name="a132" svg:viewBox="0 0 20 30" svg:d="m10 0-10 30h20z"/>
    <draw:marker draw:name="a93" svg:viewBox="0 0 20 30" svg:d="m10 0-10 30h20z"/>
    <draw:marker draw:name="a20" svg:viewBox="0 0 20 30" svg:d="m10 0-10 30h20z"/>
    <draw:marker draw:name="a22" svg:viewBox="0 0 20 30" svg:d="m10 0-10 30h20z"/>
    <draw:marker draw:name="a98" svg:viewBox="0 0 20 30" svg:d="m10 0-10 30h20z"/>
    <draw:marker draw:name="a23" svg:viewBox="0 0 20 30" svg:d="m10 0-10 30h20z"/>
    <draw:marker draw:name="a26" svg:viewBox="0 0 20 30" svg:d="m10 0-10 30h20z"/>
    <draw:marker draw:name="a110" svg:viewBox="0 0 20 30" svg:d="m10 0-10 30h20z"/>
    <draw:marker draw:name="a71" svg:viewBox="0 0 20 30" svg:d="m10 0-10 30h20z"/>
    <draw:marker draw:name="a113" svg:viewBox="0 0 20 30" svg:d="m10 0-10 30h20z"/>
    <draw:marker draw:name="a79" svg:viewBox="0 0 20 30" svg:d="m10 0-10 30h20z"/>
    <draw:marker draw:name="a119" svg:viewBox="0 0 20 30" svg:d="m10 0-10 30h20z"/>
    <draw:marker draw:name="a50" svg:viewBox="0 0 20 30" svg:d="m10 0-10 30h20z"/>
    <draw:marker draw:name="a51" svg:viewBox="0 0 20 30" svg:d="m10 0-10 30h20z"/>
    <draw:marker draw:name="a53" svg:viewBox="0 0 20 30" svg:d="m10 0-10 30h20z"/>
    <draw:marker draw:name="a54" svg:viewBox="0 0 20 30" svg:d="m10 0-10 30h20z"/>
    <draw:marker draw:name="a59" svg:viewBox="0 0 20 30" svg:d="m10 0-10 30h20z"/>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 style:parent-style-name="Normal" style:family="paragraph">
      <style:paragraph-properties>
        <style:tab-stops>
          <style:tab-stop style:type="center" style:position="3.25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color="#8496B0" fo:letter-spacing="0.0416in" fo:font-size="10pt" style:font-size-asian="10pt"/>
    </style:style>
    <style:style style:name="T7" style:parent-style-name="DefaultParagraphFont" style:family="text">
      <style:text-properties fo:color="#8496B0" fo:letter-spacing="0.0416in" fo:font-size="10pt" style:font-size-asian="10pt"/>
    </style:style>
    <style:style style:name="T8" style:parent-style-name="DefaultParagraphFont" style:family="text">
      <style:text-properties fo:color="#8496B0" fo:font-size="10pt" style:font-size-asian="10pt"/>
    </style:style>
    <style:style style:name="T9" style:parent-style-name="DefaultParagraphFont" style:family="text">
      <style:text-properties fo:color="#323E4F" fo:font-size="10pt" style:font-size-asian="10pt"/>
    </style:style>
    <style:style style:name="T10" style:parent-style-name="DefaultParagraphFont" style:family="text">
      <style:text-properties fo:color="#323E4F"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
      </style:header>
      <style:footer>
        <text:p text:style-name="P3"><text:span text:style-name="T4">ISTUE – 2021 m. sausis</text:span><text:span text:style-name="T5"><text:tab/></text:span><text:span text:style-name="T6"><text:s/></text:span><text:span text:style-name="T7">Puslapis</text:span><text:span text:style-name="T8"><text:s/></text:span><text:span text:style-name="T9"><text:page-number text:fixed="false">25</text:page-number></text:span><text:span text:style-name="T10"><text:s/>| 2<text:s/></text:span></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d9d647c-1bec-4a42-8384-2cd8c82d5b53</dc:title>
    <meta:initial-creator>Michailas Aizenas</meta:initial-creator>
    <dc:creator>adlibuser</dc:creator>
    <meta:creation-date>2021-01-04T12:39:00Z</meta:creation-date>
    <dc:date>2021-01-04T12:39:00Z</dc:date>
    <meta:template xlink:href="Normal.dotm" xlink:type="simple"/>
    <meta:editing-cycles>2</meta:editing-cycles>
    <meta:editing-duration>PT0S</meta:editing-duration>
    <meta:user-defined meta:name="ContentTypeId">0x010100D8ECFFBDDA118244861569856C5AC6C3</meta:user-defined>
    <meta:document-statistic meta:page-count="25" meta:paragraph-count="952" meta:word-count="7651" meta:character-count="59032" meta:row-count="2093" meta:non-whitespace-character-count="52333"/>
  </office:meta>
</office:document-meta>
</file>