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4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5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2 straipsnio pakeitimas</text:span></text:p>
        <text:p text:style-name="P36"><text:span text:style-name="T37">Pakeisti 42 straipsnio 4 dalį ir ją išdėstyti taip:</text:span></text:p>
        <text:p text:style-name="P38"><text:span text:style-name="T39">„</text:span><text:span text:style-name="T40">4</text:span><text:span text:style-name="T41">. Profesinės karo tarnybos karininkas Ministro Pirmininko teikimu, suderintu su krašto<text:s/></text:span><text:span text:style-name="T42">apsaugos ministru, Vyriausybės nutarimu gali būti iki 3 metų perkeltas į Lietuvos šaulių sąjungos vado ar jo pavaduotojo pareigas. Profesinės karo tarnybos karininkas krašto apsaugos ministro įsakymu, suderintu su Lietuvos šaulių sąjungos vadu, Lietuvos ša</text:span><text:span text:style-name="T43">ulių sąjungos Centro valdybos<text:s/></text:span><text:soft-page-break/><text:span text:style-name="T44">pritarimu gali būti iki 3 metų perkeltas į Lietuvos šaulių sąjungos rinktinės vado ar Lietuvos šaulių sąjungos Mokymų ir nekinetinių operacijų centro viršininko pareigas.“</text:span></text:p>
        <text:p text:style-name="P45"/>
        <text:p text:style-name="P46"><text:span text:style-name="T47">2</text:span><text:span text:style-name="T48"><text:s/>straipsnis.<text:s/></text:span><text:span text:style-name="T49">Įstatymo taikymas</text:span></text:p>
        <text:p text:style-name="P50"><text:span text:style-name="T51">Šio įstat</text:span><text:span text:style-name="T52">ymo 1 straipsnyje išdėstytos Lietuvos Respublikos krašto apsaugos sistemos organizavimo ir karo tarnybos įstatymo 42 straipsnio 4 dalies pirmojo sakinio nuostata taikoma nuo 2022 m. gruodžio 1 d., antrojo sakinio nuostata – nuo 2023 m. sausio 1 d.</text:span></text:p>
        <text:p text:style-name="P53"/>
        <text:p text:style-name="P54"><text:span text:style-name="T55">Ske</text:span><text:span text:style-name="T56">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1T06:13:00Z</meta:creation-date>
    <dc:date>2022-11-21T06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4" meta:character-count="1229" meta:row-count="29" meta:non-whitespace-character-count="1085"/>
  </office:meta>
</office:document-meta>
</file>