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7875in"/>
          <style:tab-stop style:type="left" style:position="5.4145in"/>
        </style:tab-stops>
      </style:paragraph-properties>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text:s/></text:span><text:span text:style-name="T20">ELEKTRONINIO EKSPORTO MANIFESTO PRIVALOMOJO NAUDOJIMO</text:span></text:p>
      <text:p text:style-name="P21"/>
      <text:p text:style-name="P22">2017 m. rugpjūčio 18 d. Nr. 1B-688</text:p>
      <text:h text:style-name="P23" text:outline-level="8">Vilnius</text:h>
      <text:p text:style-name="P24"/>
      <text:p text:style-name="P25"/>
      <text:p text:style-name="P26"><text:span text:style-name="T27">Siekdamas spartinti muitinės formalumų atlikimą Lietuvos Respublikos išvežimo muitinės įstaigose ir vadovaudamasis 2015 m. lapkričio 24 d. Komisijos įgyvendinimo reglamento (ES) 2015/2447, kuriuo nustatomos išsamios tam tikrų Europos Parlamento ir Tarybos reglamento (ES) Nr. 952/2013, kuriuo nustatomas Sąjungos muitinės kodeksas, nuostatų įgyvendinimo taisyklės (OL 2015 L 343, p. 558), 333 straipsnio nuostatomis:</text:span></text:p>
      <text:p text:style-name="P28"><text:span text:style-name="T29">1</text:span><text:span text:style-name="T30">. <text:s/>N u s t a t a u, kad:</text:span></text:p>
      <text:p text:style-name="P31"><text:span text:style-name="T32">1.1</text:span><text:span text:style-name="T33">. Lietuvos Respublikos išvežimo muitinės įstaigoms turi būti pateikiamas tik elektroninis eksporto manifestas, nurodytas Elektroninės eksporto (reeksporto) deklaracijos pateikimo, priėmimo ir kitos elektroninės informacijos, susijusios su eksporto ir reeksporto muitinės formalumų vykdymu, mainų taisyklių, patvirtintų Muitinės departamento prie Lietuvos Respublikos finansų ministerijos generalinio direktoriaus 2009 m. birželio 26 d. įsakymu Nr. 1B-</text:span><text:soft-page-break/><text:span text:style-name="T34">362 „Dėl Elektroninės eksporto deklaracijos pateikimo, priėmimo ir kitos elektroninės informacijos, susijusios su eksporto procedūrų vykdymu, mainų taisyklių patvirtinimo“, 5.8–5.16 papunkčiuose, tais atvejais, kai eksportuojamas (reeksportuojamas) prekes, deklaruojamas pateikiant eksporto (reeksporto) elektronines deklaracijas, numatoma iš Sąjungos muitų teritorijos išgabenti per Lietuvos Respublikos išvežimo muitinės įstaigas:</text:span></text:p>
      <text:p text:style-name="P35"><text:span text:style-name="T36">1.1.1</text:span><text:span text:style-name="T37">. atskiromis dalimis (eksporto įstaigoje deklaruotos viena eksporto (reeksporto) deklaracija); arba<text:s/></text:span></text:p>
      <text:p text:style-name="P38"><text:span text:style-name="T39">1.1.2</text:span><text:span text:style-name="T40">. kaip jungtinis prekių krovinys (viena transporto priemone išgabenamos prekės, deklaruotos daugiau nei viena eksporto (reeksporto) deklaracija); arba<text:s/></text:span></text:p>
      <text:p text:style-name="P41"><text:span text:style-name="T42">1.1.3</text:span><text:span text:style-name="T43">. kai jos deklaruotos viena eksporto (reeksporto) deklaracija, tačiau išgabenamos kita nei deklaruotoji transporto priemone;<text:s/></text:span></text:p>
      <text:p text:style-name="P44"><text:span text:style-name="T45">1.2</text:span><text:span text:style-name="T46">. šio įsakymo 1 punkte nurodytais atvejais vykstančios į Lietuvos Respublikos išvežimo muitinės įstaigas transporto priemonės, gabenančios prekes pateikus elektroninį eksporto manifestą, gali būti plombuojamos specialiomis plombomis, nurodytomis Leidimų naudoti specialias plombas išdavimo taisyklėse, patvirtintose Muitinės departamento prie Lietuvos Respublikos finansų ministerijos generalinio direktoriaus 2017 m. birželio 16 d. įsakymu Nr. 1B-501 „</text:span><text:span text:style-name="T47">Dėl Leidimų naudoti specialias plombas išdavimo taisyklių ir reikalavimų specialioms plomboms patvirtinimo“</text:span><text:span text:style-name="T48">.<text:s/></text:span></text:p>
      <text:p text:style-name="P49"><text:span text:style-name="T50">2</text:span><text:span text:style-name="T51">. Šis įsakymas įsigalioja 2017 m. lapkričio 1 d.</text:span></text:p>
      <text:p text:style-name="P52"/>
      <text:p text:style-name="P53"/>
      <text:p text:style-name="P54"/>
      <text:p text:style-name="P55">Generalinis direktorius<text:s/><text:tab/><text:tab/><text:tab/><text:s text:c="2"/><text:tab/><text:tab/><text:tab/><text:tab/><text:s/>Arūnas Adomėn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Gertrūda Budienė</meta:initial-creator>
    <dc:creator>adlibuser</dc:creator>
    <meta:creation-date>2022-02-03T14:50:00Z</meta:creation-date>
    <dc:date>2022-02-03T14:50:00Z</dc:date>
    <meta:print-date>2017-08-18T11:39:00Z</meta:print-date>
    <meta:template xlink:href="Normal.dotm" xlink:type="simple"/>
    <meta:editing-cycles>2</meta:editing-cycles>
    <meta:editing-duration>PT60S</meta:editing-duration>
    <meta:user-defined meta:name="Skyrius">Administracijos skyrius</meta:user-defined>
    <meta:user-defined meta:name="Skyrius2">Administracijos skyrius bbbb</meta:user-defined>
    <meta:document-statistic meta:page-count="2" meta:paragraph-count="28" meta:word-count="331" meta:character-count="2611" meta:row-count="82" meta:non-whitespace-character-count="2308"/>
  </office:meta>
</office:document-meta>
</file>