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size="13pt" style:font-size-asian="13pt" style:font-size-complex="13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10%" fo:text-indent="0.787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0%" fo:text-indent="0.7875in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ru" fo:country="RU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0%" fo:text-indent="0.7875in"/>
      <style:text-properties style:font-weight-complex="bold" style:font-size-complex="12pt"/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007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draw:frame draw:z-index="0" draw:id="id0" draw:style-name="a0" draw:name="ole_rId2" text:anchor-type="as-char" svg:x="0in" svg:y="0in" svg:width="0.5312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PRIEVOLĖS BAIGTI PAPILDOMĄ VAIRUOTOJŲ MOKYMĄ TERMINO PRATĘSIMO</text:span></text:p>
      <text:p text:style-name="P15"/>
      <text:p text:style-name="P16"><text:span text:style-name="T17">2021 m. sausio 11 d. Nr. 3-9</text:span></text:p>
      <text:p text:style-name="P18">Vilnius</text:p>
      <text:p text:style-name="P19"/>
      <text:p text:style-name="P20"><text:span text:style-name="T21">Vadovaudamasis Lietuvos Respublikos saugaus eismo automobilių keliais įstatymo 10 straipsnio 1 dalies 34 punktu,</text:span></text:p>
      <text:p text:style-name="P22"><text:span text:style-name="T23">nustata</text:span><text:span text:style-name="T24">u,<text:s/></text:span>kad vairuotojai, kurie, būdami pradedantieji vairuotojai, padarė pažeidimą, už kurį pagal Saugaus eismo automobilių keliais įstatymą numatyta prievolė baigti papildomą vairuotojų mokymą, kurios įvykdymo terminas baigėsi<text:s/><text:span text:style-name="T25">Lietuvos Respublikos Vyriausybės 2020 m. lapkričio 4 d. nutarimu Nr.</text:span><text:span text:style-name="T26"> </text:span><text:span text:style-name="T27">1226 „D</text:span><text:span text:style-name="T28">ėl karantino Lietuvos Respublikos teritorijoje paskelbimo“<text:s/></text:span><text:span text:style-name="T29">paskelbto<text:s/></text:span>karantino laikotarpiu, nepraranda teisės vairuoti transporto priemonių ir nurodytas terminas pratęsiamas karantino ir 30 kalendorinių dienų po jo laikotarpiui.</text:p>
      <text:p text:style-name="P30"/>
      <text:p text:style-name="Normal"/>
      <text:p text:style-name="P31"><text:span text:style-name="T32">Susisiekimo ministras</text:span><text:span text:style-name="T33"><text:tab/></text:span><text:span text:style-name="T34"><text:tab/>Marius Skuodi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1-12T07:34:00Z</meta:creation-date>
    <dc:date>2021-01-12T07:34:00Z</dc:date>
    <meta:print-date>2020-01-08T07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7" meta:character-count="875" meta:row-count="37" meta:non-whitespace-character-count="779"/>
  </office:meta>
</office:document-meta>
</file>