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2014 METŲ FIZINIŲ IR JURIDINIŲ ASMENŲ ŽEMĖS SKLYPO</text:p>
      <text:p text:style-name="P8">NEAPMOKESTINAMOJO DYDŽIO IR NEAPMOKESTINAMŲ ŽEMĖS SKLYPŲ NUSTATYMO</text:p>
      <text:p text:style-name="P9"/>
      <text:p text:style-name="P10">2014 m. balandžio 28 d. Nr. 1-157</text:p>
      <text:p text:style-name="P11">Marijampolė</text:p>
      <text:p text:style-name="P12"/>
      <text:p text:style-name="P13"/>
      <text:p text:style-name="P14"><text:span text:style-name="T15">Vadovaudamasi Lietuvos Respublikos vietos savivaldos įstatymo ( Žin., 1994, Nr. 55-1049; 2008, Nr. 113-4290, Nr. 137-5379; 2009, Nr.77-3165; 2010, Nr. 25-1177, Nr. 51-2480, Nr. 86-4525, 2011, Nr.52 -2504, 2012, Nr.136-6958, 2013, Nr. 76-3826) 16 straipsnio 2 dalies 18 punktu, Lietuvos Respublikos žemės mokesčio <text:s/>įstatymo (Žin.,1992, Nr. 21-612, Žin., 2011 Nr.163-7743) 8 straipsnio 2 dalies 3 punktu, Lietuvos Respublikos Vyriausybės 2002 m. lapkričio 19 d. nutarimo Nr. 1798 „Dėl nuomos mokesčio už valstybinę žemę“ (Žin., 2002, Nr. 112-4993, 2008, Nr. 107-4097) 1.8 punktu, Lietuvos Respublikos Vyriausybės 2003m. lapkričio 10 d. nutarimo Nr. 1387 „Dėl žemės nuomos mokesčio už valstybinės žemės sklypų naudojimą“ ( Žin., 2003, Nr. 106-4755) 8 punktu, Marijampolės savivaldybės taryba <text:s/>n u s p r e n d ž i a:</text:span></text:p>
      <text:p text:style-name="P16"><text:span text:style-name="T17">1</text:span><text:span text:style-name="T18">. Nustatyti 2014 metams fizinių ir juridinių asmenų žemės sklypo neapmokestinamąjį dydį:</text:span></text:p>
      <text:p text:style-name="P19"><text:span text:style-name="T20">1.1</text:span><text:span text:style-name="T21">. Žemės savininkams – asmenims, kurių šeimose mokestinio laikotarpio pradžioje <text:s/>nėra darbingų asmenų ir kuriems nustatytas 0-40 procentų darbingumo lygis arba kurie yra sukakę senatvės pensijos amžių ar yra nepilnamečiai (prie darbingų asmenų nepriskiriami švietimo įstaigų dieninių skyrių moksleiviai ir studentai) - neapmokestinamąjį žemės sklypo dydį 0,15 ha Marijampolės mieste ir 1,2 ha Marijampolės savivaldybės kaimo vietovėje.</text:span></text:p>
      <text:p text:style-name="P22"><text:span text:style-name="T23">1.2</text:span><text:span text:style-name="T24">. Žemės nuomininkams (naudotojams) – asmenims, kurių šeimose mokestinio laikotarpio pradžioje <text:s/>nėra darbingų asmenų ir kuriems nustatytas 0-40 procentų darbingumo lygis arba kurie sukakę senatvės pensijos amžių ar yra nepilnamečiai (prie darbingų asmenų nepriskiriami švietimo įstaigų dieninių skyrių moksleiviai ir studentai), išskyrus asmenis, nuomojančius žemę komercinei <text:s/>ir kt. specialios paskirties veiklai – neapmokestinamąjį žemės sklypo dydį 0,15 ha Marijampolės mieste ir 1,2 ha Marijampolės savivaldybės kaimo vietovėje.</text:span></text:p>
      <text:p text:style-name="P25"><text:span text:style-name="T26">2</text:span><text:span text:style-name="T27">. Neapmokestinti valstybiniu žemės nuomos mokesčiu daugiabučių namų savininkų bendrijų narius – asmenis, kurių šeimose mokestinio laikotarpio pradžioje nėra darbingų asmenų ir kuriems nustatytas 0-40 procentų darbingumo lygis arba kurie yra sukakę senatvės pensijos amžių ar yra nepilnamečiai (prie darbingų asmenų nepriskiriami švietimo įstaigų dieninių skyrių moksleiviai ir studentai).</text:span></text:p>
      <text:p text:style-name="P28"><text:span text:style-name="T29">3</text:span><text:span text:style-name="T30">. Neapmokestinti <text:s/>valstybinės žemės nuomos mokesčiu:</text:span></text:p>
      <text:p text:style-name="P31"><text:span text:style-name="T32">3.1</text:span><text:span text:style-name="T33">. labdaros organizacijų ir fondų, įsteigtų Lietuvos Respublikos labdaros ir paramos įstatymo nustatyta tvarka, naudojamą žemę;</text:span></text:p>
      <text:p text:style-name="P34"><text:span text:style-name="T35">3.2</text:span><text:span text:style-name="T36">. <text:s/>miesto, gyvenviečių nuotekų valymo įrenginių teritorijų su prie jų esančiomis dumblo laikymo aikštelėmis, nuotekų pumpavimo stočių ir šių objektų sanitarinių zonų žemę;</text:span></text:p>
      <text:p text:style-name="P37"><text:span text:style-name="T38">3.3</text:span><text:span text:style-name="T39">. vandenviečių sanitarinės apsaugos zonų žemę.</text:span></text:p>
      <text:p text:style-name="P40"><text:span text:style-name="T41">4</text:span><text:span text:style-name="T42">. Neapmokestinti valstybiniu žemės nuomos mokesčiu bankrutavusias įmones.</text:span></text:p>
      <text:p text:style-name="P43"><text:span text:style-name="T44">5</text:span><text:span text:style-name="T45">. Neapmokestinti valstybiniu žemės nuomos mokesčiu žemės nuomininkus (naudotojus), kurių mokėtinas žemės nuomos mokestis mokestiniu laikotarpiu už visus nuomojamus (naudojamus) <text:s/>žemės sklypus neviršija 5 litų.<text:s/></text:span></text:p>
      <text:p text:style-name="P46"/>
      <text:p text:style-name="P47"/>
      <text:p text:style-name="P48"><text:span text:style-name="T49">Savivaldybės meras</text:span><text:span text:style-name="T50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t</meta:initial-creator>
    <dc:creator>SYSTEM</dc:creator>
    <meta:creation-date>2014-05-09T12:42:00Z</meta:creation-date>
    <dc:date>2014-05-09T12:42:00Z</dc:date>
    <meta:print-date>2014-04-03T05:46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423" meta:character-count="3197" meta:row-count="202" meta:non-whitespace-character-count="2841"/>
  </office:meta>
</office:document-meta>
</file>