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text-transform="uppercase" fo:font-size="10pt" style:font-size-asian="10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ILNIAUS RAJONO SAVIVALDYBĖS<text:s/></text:span><text:span text:style-name="T6">ADMINISTRAcijos direktorius</text:span></text:p>
      <text:p text:style-name="P7"/>
      <text:h text:style-name="P8" text:outline-level="3">ĮSAKYMAS</text:h>
      <text:p text:style-name="P9"><text:span text:style-name="T10">DĖL VILNIAUS RAJONO SAVIVALDYBĖS ADMINISTRACIJOS ADMINISTRACINIŲ NUSIŽENGIMŲ KOMISIJOS SUDĖTIES PAKEITIMO</text:span></text:p>
      <text:p text:style-name="P11"/>
      <text:p text:style-name="P12">2022 m. gegužės<text:s/><text:span text:style-name="T13">13</text:span><text:s/>d. Nr. A27(1)-1374</text:p>
      <text:p text:style-name="P14">Vilnius</text:p>
      <text:p text:style-name="Normal"/>
      <text:p text:style-name="P15"/>
      <text:p text:style-name="P16"/>
      <text:p text:style-name="P17"><text:span text:style-name="T18">Vadovaudamasis Lietuvos Respublikos vietos savivaldos įstatymo 18 straipsnio 1 dalimi, 29 straipsnio 8 dalies 2 ir 3 punktais, Lietuvos Respublikos administracinių nusižengimų kodekso 615 straipsnio 3 dalimi:</text:span></text:p>
      <text:p text:style-name="P19"><text:span text:style-name="T20">1</text:span><text:span text:style-name="T21">.</text:span><text:span text:style-name="T22"><text:tab/>P a k e i č i u <text:s/>Vilniaus rajono savivaldybės administracijos administracinių nusižengimų komisijos (toliau – komisija), sudarytos Vilniaus rajono savivaldybės administracijos direktoriaus 2018-06-29 įsakymo Nr. A27(1)-1642 1 punktu, komisijos sudėtį ir įtraukiu į narius Edvardą Zakševskį, Vilniaus rajono savivaldybės administracijos korupcijos prevencijos vyriausiąjį specialistą (komisijos posėdžiuose dalyvaus nesant dviejų komisijos narių).</text:span></text:p>
      <text:p text:style-name="P23"><text:span text:style-name="T24">2</text:span><text:span text:style-name="T25">.</text:span><text:span text:style-name="T26"><text:tab/>N u r o d a u Įsakymą paskelbti Teisės aktų registre ir Vilniaus rajono savivaldybės tinklalapyje.<text:s/></text:span></text:p>
      <text:p text:style-name="Normal"/>
      <text:p text:style-name="Normal"/>
      <text:p text:style-name="Normal"/>
      <text:p text:style-name="Normal">Administracijos direktoriaus pavaduotojas,</text:p>
      <text:p text:style-name="Normal">pavaduojantis administracijos direktorių<text:tab/><text:tab/><text:tab/><text:tab/><text:s text:c="2"/>Albert Narvoiš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88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augevičienė</meta:initial-creator>
    <dc:creator>adlibuser</dc:creator>
    <meta:creation-date>2022-05-13T08:13:00Z</meta:creation-date>
    <dc:date>2022-05-13T08:13:00Z</dc:date>
    <meta:print-date>2022-05-04T10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8" meta:character-count="1131" meta:row-count="26" meta:non-whitespace-character-count="1006"/>
  </office:meta>
</office:document-meta>
</file>