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 svg:font-family="EUAlbertina-Bold"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5" style:parent-style-name="Normal" style:family="paragraph">
      <style:paragraph-properties fo:text-align="center"/>
      <style:text-properties fo:font-weight="bold" style:font-weight-asian="bold" fo:letter-spacing="0.0041in"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widows="0" fo:orphans="0" fo:text-align="justify" fo:text-indent="0.3937in">
        <style:tab-stops>
          <style:tab-stop style:type="left" style:position="0.5in"/>
          <style:tab-stop style:type="left" style:position="0.5909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margin-right="0.0041in">
        <style:tab-stops>
          <style:tab-stop style:type="left" style:position="3.4444in"/>
        </style:tab-stops>
      </style:paragraph-properties>
      <style:text-properties fo:color="#000000" style:font-size-complex="12pt"/>
    </style:style>
    <style:style style:name="P35" style:parent-style-name="Normal" style:family="paragraph">
      <style:paragraph-properties fo:margin-right="0.0041in">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align="justify" fo:margin-left="3.5437in" fo:text-indent="0.0986in" style:page-number="1">
        <style:tab-stops/>
      </style:paragraph-properties>
      <style:text-properties style:font-size-complex="12pt"/>
    </style:style>
    <style:style style:name="P45" style:parent-style-name="Normal" style:family="paragraph">
      <style:paragraph-properties fo:text-align="justify" fo:margin-left="3.5437in" fo:text-indent="0.0986in">
        <style:tab-stops/>
      </style:paragraph-properties>
      <style:text-properties style:font-size-complex="12pt"/>
    </style:style>
    <style:style style:name="P46" style:parent-style-name="Normal" style:family="paragraph">
      <style:paragraph-properties fo:text-align="justify" fo:margin-left="3.5437in" fo:text-indent="0.0986in">
        <style:tab-stops/>
      </style:paragraph-properties>
      <style:text-properties style:font-size-complex="12pt"/>
    </style:style>
    <style:style style:name="P47" style:parent-style-name="Normal" style:family="paragraph">
      <style:paragraph-properties fo:text-align="justify" fo:margin-left="3.5437in" fo:text-indent="0.0986in">
        <style:tab-stops/>
      </style:paragraph-properties>
      <style:text-properties style:font-size-complex="12pt"/>
    </style:style>
    <style:style style:name="P48" style:parent-style-name="Normal" style:family="paragraph">
      <style:paragraph-properties fo:text-align="justify"/>
      <style:text-properties fo:font-weight="bold" style:font-weight-asian="bold" style:font-weight-complex="bold" fo:font-size="9pt" style:font-size-asian="9pt" style:font-size-complex="9pt"/>
    </style:style>
    <style:style style:name="P49" style:parent-style-name="Normal" style:family="paragraph">
      <style:paragraph-properties fo:text-align="justify"/>
      <style:text-properties fo:font-weight="bold" style:font-weight-asian="bold" style:font-weight-complex="bold"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1pt" style:text-underline-type="single" style:text-underline-style="solid" style:text-underline-width="auto" style:text-underline-mode="continuous"/>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P123" style:parent-style-name="Normal" style:master-page-name="MPF2" style:family="paragraph">
      <style:paragraph-properties fo:break-before="page" fo:text-align="end" fo:text-indent="0.5in" style:page-number="1"/>
      <style:text-properties fo:font-weight="bold" style:font-weight-asian="bold" style:font-weight-complex="bold" style:font-size-complex="12pt"/>
    </style:style>
    <style:style style:name="P130"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31" style:parent-style-name="Normal" style:family="paragraph">
      <style:paragraph-properties fo:text-align="center" fo:margin-left="-0.393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34"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35"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36"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margin-left="0.9in" fo:text-indent="0.9in">
        <style:tab-stops/>
      </style:paragraph-properties>
      <style:text-properties style:text-position="super 66.6%" style:font-size-complex="12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fo:line-height="106%"/>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background-color="#FCFCFC"/>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P147" style:parent-style-name="Normal" style:family="paragraph">
      <style:paragraph-properties fo:text-align="center" fo:line-height="106%" fo:margin-left="4.0361in">
        <style:tab-stops/>
      </style:paragraph-properties>
    </style:style>
    <style:style style:name="T148" style:parent-style-name="DefaultParagraphFont" style:family="text">
      <style:text-properties style:text-position="super 66.6%" style:font-size-complex="12pt"/>
    </style:style>
    <style:style style:name="P149" style:parent-style-name="Normal" style:family="paragraph">
      <style:paragraph-properties fo:text-align="justify" fo:line-height="106%"/>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06%"/>
      <style:text-properties style:font-size-complex="12pt"/>
    </style:style>
    <style:style style:name="P154" style:parent-style-name="Normal" style:family="paragraph">
      <style:paragraph-properties fo:text-align="center" fo:line-height="106%"/>
    </style:style>
    <style:style style:name="T155" style:parent-style-name="DefaultParagraphFont" style:family="text">
      <style:text-properties style:text-position="super 66.6%" style:font-size-complex="12pt"/>
    </style:style>
    <style:style style:name="P156" style:parent-style-name="Normal" style:family="paragraph">
      <style:paragraph-properties fo:text-align="justify" fo:line-height="106%"/>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06%"/>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CFCFC"/>
    </style:style>
    <style:style style:name="T166" style:parent-style-name="DefaultParagraphFont" style:family="text">
      <style:text-properties style:font-size-complex="12pt" fo:background-color="#FCFCFC"/>
    </style:style>
    <style:style style:name="T167" style:parent-style-name="DefaultParagraphFont" style:family="text">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06%"/>
      <style:text-properties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line-height="106%"/>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80" style:parent-style-name="Normal" style:family="paragraph">
      <style:paragraph-properties fo:text-align="justify">
        <style:tab-stops>
          <style:tab-stop style:type="left" style:position="0.3937in"/>
        </style:tab-stops>
      </style:paragraph-properties>
    </style:style>
    <style:style style:name="T181" style:parent-style-name="DefaultParagraphFont" style:family="text">
      <style:text-properties style:font-name-asian="Calibri" fo:font-weight="bold" style:font-weight-asian="bold" style:font-style-complex="italic" style:font-size-complex="12pt"/>
    </style:style>
    <style:style style:name="T182" style:parent-style-name="DefaultParagraphFont" style:family="text">
      <style:text-properties style:font-name-asian="Calibri" style:font-weight-complex="bold" style:font-style-complex="italic" style:font-size-complex="12pt"/>
    </style:style>
    <style:style style:name="P1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84" style:parent-style-name="Normal" style:family="paragraph">
      <style:paragraph-properties fo:text-align="justify" fo:line-height="106%"/>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fo:line-height="106%"/>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break-before="page"/>
      <style:text-properties style:font-name="EUAlbertina-Bold" fo:font-weight="bold" style:font-weight-asian="bold" style:font-weight-complex="bold" fo:color="#000000" fo:font-size="10pt" style:font-size-asian="10pt"/>
    </style:style>
    <style:style style:name="P198" style:parent-style-name="Normal" style:family="paragraph">
      <style:paragraph-properties fo:text-align="justify" fo:line-height="106%"/>
    </style:style>
    <style:style style:name="T199" style:parent-style-name="DefaultParagraphFont" style:family="text">
      <style:text-properties style:font-name="EUAlbertina-Bold" fo:font-weight="bold" style:font-weight-asian="bold" style:font-weight-complex="bold" fo:color="#000000" fo:font-size="10pt" style:font-size-asian="10pt"/>
    </style:style>
    <style:style style:name="T200" style:parent-style-name="DefaultParagraphFont" style:family="text">
      <style:text-properties style:font-name="TimesNewRomanPSMT" fo:font-style="italic" style:font-style-asian="italic" style:font-style-complex="italic" fo:color="#000000" style:font-size-complex="12pt"/>
    </style:style>
    <style:style style:name="T201" style:parent-style-name="DefaultParagraphFont" style:family="text">
      <style:text-properties style:font-name="TimesNewRomanPSMT" fo:color="#000000" style:font-size-complex="12pt"/>
    </style:style>
    <style:style style:name="T202" style:parent-style-name="DefaultParagraphFont" style:family="text">
      <style:text-properties style:font-name="TimesNewRomanPSMT" fo:font-style="italic" style:font-style-asian="italic" style:font-style-complex="italic" fo:color="#000000" style:font-size-complex="12pt" style:text-underline-type="single" style:text-underline-style="solid" style:text-underline-width="auto" style:text-underline-mode="continuous"/>
    </style:style>
    <style:style style:name="T203" style:parent-style-name="DefaultParagraphFont" style:family="text">
      <style:text-properties style:font-name="TimesNewRomanPSMT" fo:color="#000000" style:font-size-complex="12pt"/>
    </style:style>
    <style:style style:name="T204" style:parent-style-name="DefaultParagraphFont" style:family="text">
      <style:text-properties style:font-name="TimesNewRomanPSMT" fo:font-style="italic" style:font-style-asian="italic" style:font-style-complex="italic" fo:color="#000000" style:font-size-complex="12pt"/>
    </style:style>
    <style:style style:name="P205" style:parent-style-name="Normal" style:family="paragraph">
      <style:paragraph-properties fo:text-align="justify" fo:line-height="106%" fo:margin-left="2.0673in">
        <style:tab-stops/>
      </style:paragraph-properties>
    </style:style>
    <style:style style:name="T206" style:parent-style-name="DefaultParagraphFont" style:family="text">
      <style:text-properties style:text-position="super 66.6%" style:font-size-complex="12pt"/>
    </style:style>
    <style:style style:name="P207" style:parent-style-name="Normal" style:family="paragraph">
      <style:paragraph-properties fo:text-align="justify" fo:line-height="106%"/>
      <style:text-properties style:font-name="TimesNewRomanPSMT" fo:font-style="italic" style:font-style-asian="italic" style:font-style-complex="italic" fo:color="#000000" style:font-size-complex="12pt"/>
    </style:style>
    <style:style style:name="P208" style:parent-style-name="Normal" style:family="paragraph">
      <style:paragraph-properties fo:text-align="justify">
        <style:tab-stops>
          <style:tab-stop style:type="left" style:position="0.3937in"/>
        </style:tab-stops>
      </style:paragraph-properties>
    </style:style>
    <style:style style:name="T209" style:parent-style-name="DefaultParagraphFont" style:family="text">
      <style:text-properties style:font-size-complex="12pt" fo:background-color="#FCFCFC"/>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CFCFC"/>
    </style:style>
    <style:style style:name="T212" style:parent-style-name="DefaultParagraphFont" style:family="text">
      <style:text-properties fo:color="#0563C1" style:font-size-complex="12pt" fo:background-color="#FCFCFC" style:text-underline-type="single" style:text-underline-style="solid" style:text-underline-width="auto" style:text-underline-mode="continuous"/>
    </style:style>
    <style:style style:name="T213" style:parent-style-name="DefaultParagraphFont" style:family="text">
      <style:text-properties style:font-size-complex="12pt" fo:background-color="#FCFCFC"/>
    </style:style>
    <style:style style:name="P214" style:parent-style-name="Normal" style:family="paragraph">
      <style:paragraph-properties fo:text-align="justify" fo:line-height="106%"/>
      <style:text-properties style:font-name="TimesNewRomanPSMT" fo:color="#000000"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06%"/>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center" fo:text-indent="1.55in"/>
      <style:text-properties style:font-size-complex="12pt"/>
    </style:style>
    <style:style style:name="P219" style:parent-style-name="Normal" style:family="paragraph">
      <style:paragraph-properties fo:text-indent="1.8944in">
        <style:tab-stops>
          <style:tab-stop style:type="right" style:position="6.693in"/>
        </style:tab-stops>
      </style:paragraph-properties>
    </style:style>
    <style:style style:name="T22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span text:style-name="T11"><text:s/></text:span></text:p>
      <text:p text:style-name="P12"/>
      <text:p text:style-name="P13">Aplinkos apsaugos departamento prie aplinkos ministerijos<text:line-break/>direktorius</text:p>
      <text:p text:style-name="P14"/>
      <text:p text:style-name="P15">ĮSAKYMAS</text:p>
      <text:p text:style-name="P16">DĖL LIETUVOS RESPUBLIKOS EKONOMIKOS IR INOVACIJŲ MINISTERIJOS ŪKIO SUBJEKTŲ APKLAUSOS DĖL PRIEŽIŪROS INSTITUCIJŲ ATLIEKAMŲ PATIKRINIMŲ VERTINIMO ĮRANKIO NAUDOJIMO TVARKOS APRAŠO PATVIRTINIMO</text:p>
      <text:p text:style-name="P17"/>
      <text:p text:style-name="P18">2022 m. rugsėjo 12 d. Nr. AD1-206</text:p>
      <text:p text:style-name="P19">Vilnius</text:p>
      <text:p text:style-name="P20"/>
      <text:p text:style-name="P21"><text:span text:style-name="T22">Vadovaudamasis 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text:span></text:p>
      <text:p text:style-name="P23"><text:span text:style-name="T24">1</text:span><text:span text:style-name="T25">.</text:span><text:span text:style-name="T26"><text:tab/>T v i r t i n u pridedamą<text:s/></text:span>Lietuvos Respublikos ekonomikos ir inovacijų ministerijos ūkio subjektų apklausos dėl priežiūros institucijų atliekamų patikrinimų vertinimo įrankio naudojimo tvarkos aprašą.</text:p>
      <text:p text:style-name="P27"><text:span text:style-name="T28">2</text:span><text:span text:style-name="T29">.</text:span><text:span text:style-name="T30"><text:tab/>P a v e d u Veiklos organizavimo skyriaus vedėjui parengti atsakingų už<text:s/></text:span>Lietuvos<text:s/><text:soft-page-break/>Respublikos ekonomikos ir inovacijų ministerijos ūkio subjektų apklausos dėl priežiūros institucijų atliekamų patikrinimų vertinimo įrankio (PIPA įrankis) naudojimą asmenų sąrašą<text:span text:style-name="T31">.</text:span></text:p>
      <text:p text:style-name="P32"/>
      <text:p text:style-name="P33"/>
      <text:p text:style-name="P34"/>
      <text:p text:style-name="P35"><text:span text:style-name="T36">Direktorius</text:span><text:span text:style-name="T37"><text:tab/>Giedrius Kadziauskas</text:span></text:p>
      <text:soft-page-break/>
      <text:p text:style-name="P38">PATVIRTINTA<text:s/></text:p>
      <text:p text:style-name="P45">Aplinkos apsaugos departamento prie<text:s/></text:p>
      <text:p text:style-name="P46">Aplinkos ministerijos direktoriaus<text:s/></text:p>
      <text:p text:style-name="P47">2022 m. rugsėjo 12 d. įsakymu Nr. AD1-206</text:p>
      <text:p text:style-name="P48"/>
      <text:p text:style-name="P49"/>
      <text:p text:style-name="P50"><text:span text:style-name="T51">LIETUVOS RESPUBLIKOS EKONOMIKOS IR INOVACIJŲ MINISTERIJOS</text:span></text:p>
      <text:p text:style-name="P52">ŪKIO SUBJEKTŲ APKLAUSOS DĖL PRIEŽIŪROS INSTITUCIJŲ ATLIEKAMŲ PATIKRINIMŲ VERTINIMO ĮRANKIO NAUDOJIMO<text:s/></text:p>
      <text:p text:style-name="P53"><text:span text:style-name="T54">TVARKOS APRAŠAS</text:span></text:p>
      <text:p text:style-name="P55"/>
      <text:p text:style-name="P56"><text:span text:style-name="T57">1</text:span><text:span text:style-name="T58">. <text:s/></text:span>Lietuvos Respublikos ekonomikos ir inovacijų ministerijos ūkio subjektų apklausos dėl priežiūros institucijų atliekamų patikrinimų vertinimo įrankio naudojimo tvarkos aprašas (toliau – Tvarkos aprašas) nustato Lietuvos Respublikos ekonomikos ir inovacijų ministerijos ūkio subjektų apklausos dėl priežiūros institucijų atliekamų patikrinimų vertinimo įrankio (toliau – PIPA įrankis) naudojimo, duomenų, skirtų PIPA įrankiui, rinkimo bei priežiūros tvarką Aplinkos apsaugos departamente prie Aplinkos ministerijos (toliau – Departamentas).</text:p>
      <text:p text:style-name="P59">2. <text:s/>PIPA įrankio pagalba anonimiškai apklausiami ūkio subjektai, kurių veiklos patikrinimą atliko Departamento aplinkos apsaugos valstybinės kontrolės pareigūnai (toliau – pareigūnai). PIPA įrankio tikslas – įvertinti atlikto ūkio subjekto veiklos patikrinimo ir jo metu teikiamų konsultacijų kokybę, atlikti ūkio subjektų veiklos priežiūros stebėseną ir Departamento veiklos tobulinimą, atsižvelgiant į ūkio subjektų nuomonę, bei įvertinti ūkio subjektų veiklos priežiūros vykdymo būklę. Apklausos rezultatai naudojami tik Departamento pažangos analizei, siekiant mažinti verslui tenkančią patikrinimų naštą.<text:s/></text:p>
      <text:p text:style-name="P60"><text:span text:style-name="T61">3</text:span><text:span text:style-name="T62">. <text:s/>PIPA įrankio pasijungimo internete adresas –<text:s/></text:span><text:span text:style-name="T63">https://bit.ly/37vuI0M.</text:span><text:span text:style-name="T64"><text:s/></text:span></text:p>
      <text:soft-page-break/>
      <text:p text:style-name="P65"><text:span text:style-name="T66">Anoniminės anketos klausimai nurodyti adresu<text:s/></text:span><text:span text:style-name="T67">https://docs.google.com/forms/d/e/1FAIpQLSe48Acumx8JJX9bgm6iRDp5022yGbdXXydPjzPvU-0fYlvBRg/viewform</text:span></text:p>
      <text:p text:style-name="P68"><text:span text:style-name="T69">4</text:span><text:span text:style-name="T70">. <text:s/></text:span>Pareigūnai, atlikdami planinį ar neplaninį ūkio subjekto patikrinimą, privalo:</text:p>
      <text:p text:style-name="P71"><text:span text:style-name="T72">4.1</text:span><text:span text:style-name="T73">. <text:s/>Pasiūlyti ūkio subjekto įgaliotam atstovui, atsakingam už patikrinimo sritį ir / ar lydinčiam pareigūnus patikrinimo metu, užpildyti ir pasirašyti<text:s/></text:span>sutikimą dėl asmens duomenų tvarkymo (priedas Nr.1) (toliau – Sutikimas).</text:p>
      <text:p text:style-name="P74"><text:span text:style-name="T75">4.2</text:span><text:span text:style-name="T76">. <text:s/>Trumpai ir aiškiai informuoti ūkio subjekto atstovą apie PIPA įrankį, anoniminę apklausą ir Sutikimą. Paaiškinti, kad Sutikime esanti informacija bus naudojama tik anoniminei apklausai po patikrinimo atlikti, naudojant PIPA įrankį, ir tvarkoma teisės aktų nustatyta tvarka.</text:span></text:p>
      <text:p text:style-name="P77"><text:span text:style-name="T78">4.3</text:span><text:span text:style-name="T79">. <text:s/>Gautą Sutikimą dėl asmens duomenų tvarkymo įsegti į tikrinamo ūkio subjekto dokumentų bylą. Elektroniniu parašu pasirašytą Sutikimą atspausdinti, įsegti į tikrinamo ūkio subjekto dokumentų bylą, o elektroniniu parašu pasirašytą sutikimą ištrinti iš kompiuterio sistemos.</text:span></text:p>
      <text:p text:style-name="P80"><text:span text:style-name="T81">4.4</text:span><text:span text:style-name="T82">. <text:s/>Laikytis konfidencialumo. Niekam, išskyrus asmenis, kurie gali susipažinti, neatskleisti Sutikime esančių asmens duomenų.</text:span></text:p>
      <text:p text:style-name="P83"><text:span text:style-name="T84">4.5</text:span><text:span text:style-name="T85">. <text:s/>Baigus patikrinimą, pildant Ūkio subjektų patikrinimų registrą, elektroninio pašto adresą, nurodytą Sutikime dėl asmens duomenų tvarkymo, ir patikrinimo vietos savivaldybę įrašyti į atitinkamus registro stulpelius.<text:s/></text:span></text:p>
      <text:p text:style-name="P86"><text:span text:style-name="T87">4.6</text:span><text:span text:style-name="T88">. <text:s/>Pasibaigus Sutikimo vienų metų galiojimo terminui arba ūkio subjekto atstovui atšaukus Sutikimą, sunaikinti Sutikimą.</text:span></text:p>
      <text:p text:style-name="P89"><text:span text:style-name="T90">4.7</text:span><text:span text:style-name="T91">. <text:s/>Ūkio subjekto atstovui pareikalavus, ištaisyti asmens duomenis, esančius Sutikime.</text:span></text:p>
      <text:p text:style-name="P92"><text:span text:style-name="T93">5</text:span><text:span text:style-name="T94">. <text:s/>Pareigūnas atsako už Sutikimuose esančią asmens duomenų apsaugą, ūkio subjekto atstovui paprašius, teikia informaciją, kaip tvarkomi jo asmens duomenys.</text:span></text:p>
      <text:p text:style-name="P95"><text:span text:style-name="T96">6</text:span><text:span text:style-name="T97">. <text:s/>Departamento administracijos padalinių vadovai ar jų paskirti asmenys nedelsiant, bet ne vėliau kaip kitą darbo dieną, informuoja atsakingą už PIPA įrankio naudojimą asmenį apie<text:s/></text:span><text:soft-page-break/><text:span text:style-name="T98">incidentus, susijusius su asmens duomenų, nurodytų Sutikimuose, apsauga ir Departamento duomenų apsaugos pareigūną.</text:span></text:p>
      <text:p text:style-name="P99"><text:span text:style-name="T100">7</text:span><text:span text:style-name="T101">. <text:s/>Atsakingas (-i) už PIPA įrankio naudojimą asmuo (-ys) privalo:</text:span></text:p>
      <text:p text:style-name="P102"><text:span text:style-name="T103">7.1</text:span><text:span text:style-name="T104">. <text:s/></text:span><text:span text:style-name="T105">Sudaryti sąrašus asmenų, kuriems suteikta prieiga prie asmens duomenų, nurodytų<text:s/></text:span><text:span text:style-name="T106">Sutikimuose ir jį periodiškai, bet <text:s/></text:span><text:span text:style-name="T107">ne rečiau kaip kartą kas 6 mėnesius,</text:span><text:span text:style-name="T108"><text:s/>peržiūrėti.</text:span></text:p>
      <text:p text:style-name="P109"><text:span text:style-name="T110">7.2</text:span><text:span text:style-name="T111">. <text:s/>Ne rečiau kaip kartą per dvi savaites teikti Ūkio subjektų patikrinimų registre suvestus duomenis į PIPA įrankį.</text:span></text:p>
      <text:p text:style-name="P112"><text:span text:style-name="T113">7.3</text:span><text:span text:style-name="T114">. <text:s/>Teikti informaciją duomenų valdytojui – Lietuvos Respublikos ekonomikos ir inovacijų ministerijai pagal Departamento ir Lietuvos Respublikos ekonomikos ir inovacijų ministerijos 2022 liepos 18 d. Asmens duomenų tvarkymo sutartį Nr. ADS1-8 (toliau – Sutartis).</text:span></text:p>
      <text:p text:style-name="P115"><text:span text:style-name="T116">7.4</text:span><text:span text:style-name="T117">. <text:s/>Teikti ir atnaujinti informaciją apie PIPA įrankį Departamento interneto svetainėje.<text:s/></text:span></text:p>
      <text:p text:style-name="P118"><text:span text:style-name="T119">8</text:span><text:span text:style-name="T120">. <text:s/>Sutikime esanty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Sutarties nuostatomis, šiuo Tvarkos aprašu bei kitais teisės aktais, reglamentuojančiais asmens duomenų apsaugą.</text:span></text:p>
      <text:p text:style-name="P121"><text:span text:style-name="T122">__________________________________</text:span></text:p>
      <text:soft-page-break/>
      <text:p text:style-name="P123">Priedas</text:p>
      <text:p text:style-name="P130"/>
      <text:p text:style-name="P131"><text:span text:style-name="T132">SUTIKIMAS DĖL ASMENS DUOMENŲ TVARKYMO</text:span></text:p>
      <text:p text:style-name="P133"/>
      <text:p text:style-name="P134">_____________________</text:p>
      <text:p text:style-name="P135">(Data)</text:p>
      <text:p text:style-name="P136"/>
      <text:p text:style-name="P137">Aš, ____________________________________________________________________________,</text:p>
      <text:p text:style-name="P138">(Įmonės pilnas pavadinimas, pareigos, vardas, pavardė)</text:p>
      <text:p text:style-name="P139"/>
      <text:p text:style-name="P140"><text:span text:style-name="T141">Sutinku<text:s/></text:span><text:span text:style-name="T142">ir esu informuotas (-a),</text:span><text:span text:style-name="T143"><text:s/>kad<text:s/></text:span><text:span text:style-name="T144">Duomenų tvarkytojas</text:span><text:span text:style-name="T145"><text:s/></text:span><text:span text:style-name="T146">Aplinkos apsaugos departamentas prie<text:s/></text:span></text:p>
      <text:p text:style-name="P147"><text:span text:style-name="T148">(priežiūros institucijos pavadinimas)</text:span></text:p>
      <text:p text:style-name="P149"><text:span text:style-name="T150">Aplinkos ministerijos</text:span><text:span text:style-name="T151"><text:s/>tvarkytų mano asmens duomenis – elektroninio pašto adresą.</text:span></text:p>
      <text:p text:style-name="P152"/>
      <text:p text:style-name="P153"/>
      <text:p text:style-name="P154"><text:span text:style-name="T155">(elektroninio pašto adresas)</text:span></text:p>
      <text:p text:style-name="P156"><text:span text:style-name="T157">Sutinku</text:span><text:span text:style-name="T158">,</text:span><text:span text:style-name="T159"><text:s/>kad mano asmens duomenys būtų perduoti Ekonomikos ir inovacijų ministerijai. Asmens duomenys bus naudojami Ekonomikos ir inovacijų ministerijos sukurtu PIPA įrankiu siųsti<text:s/></text:span><text:span text:style-name="T160">Apklausos po patikrinimo</text:span><text:span text:style-name="T161"><text:s/>anoniminę anketą.<text:s/></text:span></text:p>
      <text:p text:style-name="P162"/>
      <text:p text:style-name="P163"><text:span text:style-name="T164">Asmens duomenys bus tvarkomi tikslu<text:s/></text:span><text:span text:style-name="T165">įvertinti atlikto įmonės veiklos patikrinimo ir jo metu teikiamų konsultacijų kokybę, atlikti ū</text:span>kio subjektų veiklos priežiūros stebėseną<text:span text:style-name="T166"><text:s/>ir įvertinti ūkio subjektų veiklos priežiūros vykdymo būklę</text:span><text:span text:style-name="T167">.<text:s/></text:span></text:p>
      <text:p text:style-name="P168"/>
      <text:soft-page-break/>
      <text:p text:style-name="P169">Jūsų asmens duomenys bus tvarkomi ne ilgiau nei reikalinga administruoti apklausų organizavimo tikslais, tačiau visais atvejais ne ilgiau nei yra šio sutikimo galiojimo terminas.<text:s/></text:p>
      <text:p text:style-name="P170"/>
      <text:p text:style-name="P171"><text:span text:style-name="T172">Asmens</text:span><text:span text:style-name="T173"><text:s/>duomenys bus tvarkomi teisėtai, sąžiningai ir skaidriai, laikantis teisės aktų nustatytų reikalavimų, tik šiame sutikime nustatytais tikslais, taip pat užtikrinamas duomenų saugumas, įgyvendinant tinkamas technines ir organizacines priemones duomenims apsaugoti nuo neteisėto sunaikinimo ar (ir) atsitiktinio pakeitimo, atskleidimo ir nuo bet kokio kito neteisėto tvarkymo.</text:span></text:p>
      <text:p text:style-name="P174"/>
      <text:p text:style-name="P175"><text:span text:style-name="T176">Sutikimo galiojimo terminas –<text:s/></text:span><text:span text:style-name="T177">1 (vieneri) metai nuo sutikimo gavimo momento</text:span><text:span text:style-name="T178">.</text:span></text:p>
      <text:p text:style-name="P179"/>
      <text:p text:style-name="P180"><text:span text:style-name="T181">Šis sutikimas yra asmens duomenų tvarkymo teisinis pagrindas</text:span><text:span text:style-name="T182">.</text:span></text:p>
      <text:p text:style-name="P183"/>
      <text:p text:style-name="P184"><text:span text:style-name="T185">Esu informuotas (-a)</text:span><text:span text:style-name="T186"><text:s/></text:span><text:span text:style-name="T187">ir suprantu</text:span><text:span text:style-name="T188">, kad galiu bet kuriuo metu ir nenurodant motyvų atšaukti duotą sutikimą bei turiu teisę kreiptis į Valstybinę duomenų apsaugos inspekciją, kuri atsakinga už asmens duomenų apsaugą reglamentuojančių teisės aktų priežiūrą ir kontrolę.</text:span></text:p>
      <text:p text:style-name="P189"/>
      <text:p text:style-name="P190"><text:span text:style-name="T191">Taip pat esu<text:s/></text:span><text:span text:style-name="T192">informuotas (-a)</text:span><text:span text:style-name="T193">, kad vadovaujantis ES Bendrojo duomenų apsaugos reglamento<text:s/></text:span><text:span text:style-name="T194"><text:line-break/>15–18, 21 straipsniuose įtvirtintomis asmens duomenų subjekto teisėmis ir nustatyta tvarka, turiu teisę: 1) žinoti (būti informuotas) apie mano asmens duomenų tvarkymą; 2) susipažinti su savo asmens duomenimis ir kaip jie yra tvarkomi; 3) reikalauti ištaisyti mano asmens duomenis;<text:s/></text:span><text:span text:style-name="T195"><text:line-break/>4) reikalauti ištrinti duomenis (teisę „būti pamirštam“); 5) apriboti arba sustabdyti mano asmens duomenų tvarkymo veiksmus; 6) nesutikti, kad būtų tvarkomi mano asmens duomenys.<text:s/></text:span></text:p>
      <text:p text:style-name="P196"/>
      <text:p text:style-name="P197"/>
      <text:soft-page-break/>
      <text:p text:style-name="P198"><text:span text:style-name="T199">Patvirtinu,<text:s/></text:span><text:span text:style-name="T200">jog</text:span><text:span text:style-name="T201"><text:s/></text:span><text:span text:style-name="T202">Aplinkos apsaugos departamentas prie Aplinkos ministerijos</text:span><text:span text:style-name="T203"><text:s/></text:span><text:span text:style-name="T204">mano asmens duomenis<text:s/></text:span></text:p>
      <text:p text:style-name="P205"><text:span text:style-name="T206">(priežiūros institucijos pavadinimas)</text:span></text:p>
      <text:p text:style-name="P207">gavo laisva valia tiesiogiai iš manęs. Asmens duomenys, saugomi el. forma (kompiuteriuose) ir dokumentų segtuvuose, užtikrinant mano asmens duomenų tvarkymo saugumą̨.</text:p>
      <text:p text:style-name="P208"><text:span text:style-name="T209">Informacija apie PIPA įrankį ir rekomendacijas dėl asmens duomenų tvarkymo yra patalpinta<text:s/></text:span><text:span text:style-name="T210">Ekonomikos ir inovacijų ministerijos</text:span><text:span text:style-name="T211"><text:s/>interneto svetainėje adresu:<text:s/></text:span><text:span text:style-name="T212">https://eimin.lrv.lt/lt/veiklos-sritys/verslo-aplinka/verslo-prieziuros-politika/prieziuros-instituciju-patikrinimu-apklausa-pipa</text:span><text:span text:style-name="T213">.</text:span></text:p>
      <text:p text:style-name="P214"/>
      <text:p text:style-name="P215"/>
      <text:p text:style-name="P216"/>
      <text:p text:style-name="P217"/>
      <text:p text:style-name="P218">______________ <text:s text:c="20"/>_____________________________________</text:p>
      <text:p text:style-name="P219"><text:span text:style-name="T220">(parašas) <text:s text:c="5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 svg:font-family="EUAlbertina-Bold"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fo:letter-spacing="0.0069in" style:font-size-complex="12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style>
    <style:style style:name="T40" style:parent-style-name="DefaultParagraphFont" style:family="text">
      <style:text-properties fo:letter-spacing="0.0069in" style:font-size-complex="12p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2.884in"/>
          <style:tab-stop style:type="right" style:position="6.3194in"/>
        </style:tab-stops>
      </style:paragraph-properties>
    </style:style>
    <style:style style:name="T125" style:parent-style-name="DefaultParagraphFont" style:family="text">
      <style:text-properties fo:letter-spacing="0.0069in" style:font-size-complex="12pt"/>
    </style:style>
    <style:style style:name="P126"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style>
    <style:style style:name="P1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4"><text:span text:style-name="T125"><text:page-number text:fixed="false">2</text:page-number></text:span></text:p>
        <text:p text:style-name="P126"/>
      </style:header>
      <style:footer>
        <text:p text:style-name="P127"/>
      </style:footer>
    </style:master-page>
    <style:master-page style:next-style-name="MP2" style:name="MPF2" style:page-layout-name="PL2">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09-12T14:20:00Z</meta:creation-date>
    <dc:date>2022-09-12T14:20:00Z</dc:date>
    <meta:print-date>2022-03-09T15:36:00Z</meta:print-date>
    <meta:template xlink:href="Normal.dotm" xlink:type="simple"/>
    <meta:editing-cycles>2</meta:editing-cycles>
    <meta:editing-duration>PT0S</meta:editing-duration>
    <meta:user-defined meta:name="DISidcName">vdvis_dev</meta:user-defined>
    <meta:user-defined meta:name="DISdID">5870088</meta:user-defined>
    <meta:user-defined meta:name="DISCdDocAuthor">e.kirsis</meta:user-defined>
    <meta:user-defined meta:name="VDVISDocRegData">2021-04-28 10:29</meta:user-defined>
    <meta:user-defined meta:name="VDVISDokPavadinimas">Dėl darbo grupės kontroliuojamų ūkio subjektų sąrašų sudarymo metodikos projektui parengti</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638466&amp;dID=5870088&amp;ClientControlled=DocMan,taskpane&amp;coreContentOnly=1</meta:user-defined>
    <meta:user-defined meta:name="DISdUser">z.dauksa</meta:user-defined>
    <meta:user-defined meta:name="VDVISDocRegNr">AD1-145</meta:user-defined>
    <meta:user-defined meta:name="DISdDocName">AM_5638466</meta:user-defined>
    <meta:document-statistic meta:page-count="8" meta:paragraph-count="145" meta:word-count="1065" meta:character-count="9019" meta:row-count="506" meta:non-whitespace-character-count="8099"/>
  </office:meta>
</office:document-meta>
</file>