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2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3.352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left" style:position="3.35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onkurencijos taryba</text:p>
      <text:p text:style-name="P11"/>
      <text:p text:style-name="P12">Nutarimas</text:p>
      <text:p text:style-name="P13">DĖL LIETUVOS RESPUBLIKOS KONKURENCIJOS TARYBOS 2010 M. LIEPOS 15 D. NUTARIMO NR. 1S-140 „DĖL SUSITARIMŲ, TENKINANČIŲ LIETUVOS RESPUBLIKOS KONKURENCIJOS ĮSTATYMO 6 STRAIPSNIO 1 DALIES SĄLYGAS“ PAKEITIMO</text:p>
      <text:p text:style-name="P14"/>
      <text:p text:style-name="P15">2022 m. birželio 14 d. Nr. 1S-74 (2022)</text:p>
      <text:p text:style-name="P16">Vilnius</text:p>
      <text:p text:style-name="P17"/>
      <text:p text:style-name="P18"/>
      <text:p text:style-name="P19">Lietuvos Respublikos konkurencijos taryba n u t a r i a:</text:p>
      <text:p text:style-name="P20"><text:span text:style-name="T21">1</text:span><text:span text:style-name="T22">.<text:s/></text:span>Pakeisti Lietuvos Respublikos konkurencijos tarybos 2010 m. liepos 15 d. nutarimo Nr. 1S - 140 „Dėl susitarimų, tenkinančių Lietuvos Respublikos konkurencijos įstatymo 6 straipsnio 1 dalies sąlygas“ priedą ir išdėstyti jį nauja redakcija (pridedama).</text:p>
      <text:p text:style-name="P23"/>
      <text:p text:style-name="P24"/>
      <text:p text:style-name="P25"/>
      <text:p text:style-name="P26">Pirmininkas<text:tab/>Šarūnas Keserauskas</text:p>
      <text:p text:style-name="P27"/>
      <text:soft-page-break/>
      <text:p text:style-name="P28">Lietuvos Respublikos konkurencijos tarybos<text:s/></text:p>
      <text:p text:style-name="P34">2010  m. liepos 15 d. nutarimo Nr. 1S-140</text:p>
      <text:p text:style-name="P35">priedas</text:p>
      <text:p text:style-name="P36">(Lietuvos Respublikos konkurencijos tarybos<text:s/></text:p>
      <text:p text:style-name="P37"><text:span text:style-name="T38">2022  m. birželio 14 d. nutarimo Nr.<text:s/></text:span>1S-74 (2022)<text:s/></text:p>
      <text:p text:style-name="P39">redakcija)</text:p>
      <text:p text:style-name="P40"/>
      <text:p text:style-name="P41"><text:span text:style-name="T42">Europos Sąjungos Tarybos ir Europos Komisijos reglamentų dėl Sutarties dėl Europos Sąjungos veikimo 101 straipsnio 3 dalies taikymo tam tikroms susitarimų grupėms sąrašas</text:span></text:p>
      <text:p text:style-name="P43"/>
      <text:p text:style-name="P44"><text:span text:style-name="T45">1</text:span><text:span text:style-name="T46">. 2014 m. kovo 21 d. Komisijos reglamentas (ES) Nr. 316/2014 dėl Sutarties dėl Europos Sąjungos veikimo 101 straipsnio 3 dalies taikymo technologijų perdavimo susitarimų kategorijoms.</text:span></text:p>
      <text:p text:style-name="P47"><text:span text:style-name="T48">2</text:span><text:span text:style-name="T49">. 2006 m. liepos 24 d. Tarybos reglamentas (EB) Nr. 1184/2006 dėl tam tikrų konkurencijos taisyklių taikymo žemės ūkio produktų gamybai ir prekybai jais, su visais pakeitimais.</text:span></text:p>
      <text:p text:style-name="P50"><text:span text:style-name="T51">3</text:span><text:span text:style-name="T52">. 2013 m. gruodžio 17 d. Europos Parlamento ir Tarybos reglamentas (ES) Nr. 1308/2013, kuriuo nustatomas bendras žemės ūkio produktų rinkų organizavimas ir panaikinami Tarybos reglamentai (EEB) Nr. 922/72, (EEB) Nr. 234/79, (EB) Nr. 1037/2001 ir (EB) Nr. 1234/2007, su visais pakeitimais.</text:span></text:p>
      <text:p text:style-name="P53"><text:span text:style-name="T54">4</text:span><text:span text:style-name="T55">. 2009 m. vasario 26 d. Tarybos reglamentas (EB) Nr. 169/2009 dėl konkurencijos taisyklių taikymo geležinkelių, kelių ir vidaus vandenų transportui.</text:span></text:p>
      <text:p text:style-name="P56"><text:span text:style-name="T57">5</text:span><text:span text:style-name="T58">. 2009 m. rugsėjo 28 d. Komisijos reglamentas (EB) Nr. 906/2009 dėl Sutarties 81 straipsnio 3 dalies taikymo linijinės laivybos bendrovių (konsorciumų) tam tikrų rūšių susitarimams, sprendimams ir suderintiems veiksmams,<text:s/></text:span><text:span text:style-name="T59">su visais pakeitimais</text:span><text:span text:style-name="T60">.</text:span></text:p>
      <text:p text:style-name="P61"><text:span text:style-name="T62">6</text:span><text:span text:style-name="T63">. 2022 m. gegužės 10 d. Komisijos reglamentas (ES) 2022/720 dėl Sutarties dėl Europos Sąjungos veikimo 101 straipsnio 3 dalies taikymo tam tikrų rūšių vertikaliesiems susitarimams ir suderintiems veiksmams.</text:span></text:p>
      <text:p text:style-name="P64"><text:span text:style-name="T65">7</text:span><text:span text:style-name="T66">. 2010 m. gegužės 27 d. Komisijos reglamentas (ES) 461/2010 dėl Sutarties dėl Europos Sąjungos veikimo 101 straipsnio 3 dalies taikymo tam tikrų rūšių vertikaliesiems susitarimams ir suderintiems veiksmams variklinių transporto priemonių sektoriuje. <text:s/></text:span></text:p>
      <text:p text:style-name="P67"><text:span text:style-name="T68">8</text:span><text:span text:style-name="T69">. 2010 m. gruodžio 14 d. Komisijos reglamentas (ES) Nr. 1217/2010 dėl Sutarties dėl Europos Sąjungos veikimo 101 straipsnio 3 dalies taikymo tam tikrų rūšių mokslinių tyrimų ir technologijų plėtros susitarimams.</text:span></text:p>
      <text:p text:style-name="P70"><text:span text:style-name="T71">9</text:span><text:span text:style-name="T72">. 2010 m. gruodžio 14 d. Komisijos reglamentas (ES) Nr. 1218/2010 dėl Sutarties dėl Europos Sąjungos veikimo 101 straipsnio 3 dalies taikymo tam tikrų rūšių specializacijos susitarimams.</text:span></text:p>
      <text:p text:style-name="P73"/>
      <text:p text:style-name="P74"/>
      <text:p text:style-name="P75"><text:span text:style-name="T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><text:span text:style-name="T30"><text:page-number text:fixed="false">2</text:page-number></text:span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Stepanienė</meta:initial-creator>
    <dc:creator>adlibuser</dc:creator>
    <meta:creation-date>2022-06-15T15:27:00Z</meta:creation-date>
    <dc:date>2022-06-15T15:27:00Z</dc:date>
    <meta:template xlink:href="Normal.dotm" xlink:type="simple"/>
    <meta:editing-cycles>2</meta:editing-cycles>
    <meta:editing-duration>PT0S</meta:editing-duration>
    <meta:user-defined meta:name="ContentTypeId">0x010100D4AEFC9FD783C64BBEFF15183E6CD7E0</meta:user-defined>
    <meta:user-defined meta:name="MSIP_Label_fa401ad3-c3c3-4b29-b009-5b1524060aa8_Enabled">true</meta:user-defined>
    <meta:user-defined meta:name="MSIP_Label_fa401ad3-c3c3-4b29-b009-5b1524060aa8_SetDate">2021-10-29T09:06:55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0cc07696-872e-441e-aa29-fdd175f41727</meta:user-defined>
    <meta:user-defined meta:name="MSIP_Label_fa401ad3-c3c3-4b29-b009-5b1524060aa8_ContentBits">0</meta:user-defined>
    <meta:document-statistic meta:page-count="3" meta:paragraph-count="115" meta:word-count="416" meta:character-count="2899" meta:row-count="152" meta:non-whitespace-character-count="2598"/>
  </office:meta>
</office:document-meta>
</file>