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text-indent="0.8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keep-with-next="always" fo:text-align="center" fo:line-height="150%" fo:margin-right="-0.0687in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 fo:keep-with-next="always" fo:text-align="center" fo:line-height="150%" fo:margin-right="-0.0687in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line-height="150%" fo:text-indent="0.9027in"/>
      <style:text-properties fo:text-transform="uppercase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text-transform="uppercase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text-transform="uppercase" style:font-size-complex="12pt" style:language-asian="lt" style:country-asian="LT"/>
    </style:style>
    <style:style style:name="T75" style:parent-style-name="DefaultParagraphFont" style:family="text">
      <style:text-properties fo:text-transform="uppercase" style:font-size-complex="12pt" style:language-asian="lt" style:country-asian="LT"/>
    </style:style>
    <style:style style:name="T76" style:parent-style-name="DefaultParagraphFont" style:family="text">
      <style:text-properties fo:text-transform="uppercas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text-transform="uppercase" style:font-size-complex="12pt" style:language-asian="lt" style:country-asian="LT"/>
    </style:style>
    <style:style style:name="T84" style:parent-style-name="DefaultParagraphFont" style:family="text">
      <style:text-properties fo:text-transform="uppercase" style:font-size-complex="12pt" style:language-asian="lt" style:country-asian="LT"/>
    </style:style>
    <style:style style:name="T85" style:parent-style-name="DefaultParagraphFont" style:family="text">
      <style:text-properties fo:text-transform="uppercase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line-height="150%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8" style:parent-style-name="Normal" style:family="paragraph">
      <style:paragraph-properties fo:text-align="center" fo:line-height="150%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text-transform="uppercase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fo:text-transform="uppercase" style:font-size-complex="12pt" style:language-asian="lt" style:country-asian="LT"/>
    </style:style>
    <style:style style:name="T134" style:parent-style-name="DefaultParagraphFont" style:family="text">
      <style:text-properties fo:text-transform="uppercase" style:font-size-complex="12pt" style:language-asian="lt" style:country-asian="LT"/>
    </style:style>
    <style:style style:name="T135" style:parent-style-name="DefaultParagraphFont" style:family="text">
      <style:text-properties fo:text-transform="uppercase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text-transform="uppercase" style:font-size-complex="12pt" style:language-asian="lt" style:country-asian="LT"/>
    </style:style>
    <style:style style:name="T163" style:parent-style-name="DefaultParagraphFont" style:family="text">
      <style:text-properties fo:text-transform="uppercase" style:font-size-complex="12pt" style:language-asian="lt" style:country-asian="L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4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text-transform="uppercase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5" style:parent-style-name="Normal" style:family="paragraph">
      <style:paragraph-properties fo:text-align="center" fo:line-height="150%" fo:margin-right="-0.359in"/>
    </style:style>
    <style:style style:name="T2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8" style:parent-style-name="Normal" style:family="paragraph">
      <style:paragraph-properties fo:text-align="center" fo:line-height="150%" fo:margin-right="-0.359in"/>
    </style:style>
    <style:style style:name="T2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0" style:parent-style-name="Normal" style:family="paragraph">
      <style:paragraph-properties fo:line-height="150%" fo:margin-right="-0.359in" fo:text-indent="0.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fo:text-transform="uppercase" style:font-size-complex="12pt" style:language-asian="lt" style:country-asian="LT"/>
    </style:style>
    <style:style style:name="T223" style:parent-style-name="DefaultParagraphFont" style:family="text">
      <style:text-properties fo:text-transform="uppercase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margin-right="-0.3583in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text-transform="uppercase" style:font-size-complex="12pt"/>
    </style:style>
    <style:style style:name="P230" style:parent-style-name="Normal" style:master-page-name="MPF2" style:family="paragraph">
      <style:paragraph-properties fo:break-before="page"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37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38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39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40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41" style:parent-style-name="Normal" style:family="paragraph">
      <style:paragraph-properties fo:text-align="center" fo:margin-left="3.6in" fo:text-indent="-3.6986in">
        <style:tab-stops/>
      </style:paragraph-properties>
    </style:style>
    <style:style style:name="T2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5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letter-spacing="-0.0013in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letter-spacing="-0.0013in" style:font-size-complex="12pt" style:language-asian="lt" style:country-asian="LT"/>
    </style:style>
    <style:style style:name="P254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fo:text-transform="uppercase" style:font-size-complex="12pt" fo:language="en" fo:country="US" style:language-asian="lt" style:country-asian="LT"/>
    </style:style>
    <style:style style:name="P257" style:parent-style-name="Normal" style:family="paragraph">
      <style:paragraph-properties fo:text-align="justify" fo:text-indent="0.78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indent="3.052in"/>
    </style:style>
    <style:style style:name="T260" style:parent-style-name="DefaultParagraphFont" style:family="text">
      <style:text-properties style:text-position="super 62.5%" style:font-size-complex="12pt" style:language-asian="lt" style:country-asian="L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tyle-complex="italic" style:font-size-complex="12pt" style:language-asian="lt" style:country-asian="LT"/>
    </style:style>
    <style:style style:name="T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indent="0.1416in"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269" style:parent-style-name="Normal" style:family="paragraph">
      <style:paragraph-properties fo:text-indent="0.1416in"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270" style:parent-style-name="Normal" style:family="paragraph">
      <style:paragraph-properties fo:text-indent="0.1416in"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271" style:parent-style-name="Normal" style:family="paragraph">
      <style:text-properties fo:font-style="italic" style:font-style-asian="italic" style:font-style-complex="italic" style:font-size-complex="12p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size-complex="12pt" style:language-asian="ru" style:country-asian="RU"/>
    </style:style>
    <style:style style:name="T28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text-transform="uppercase" style:font-size-complex="12pt" style:language-asian="lt" style:country-asian="LT"/>
    </style:style>
    <style:style style:name="P286" style:parent-style-name="Normal" style:family="paragraph">
      <style:paragraph-properties fo:text-align="justify" fo:margin-left="-0.1972in" fo:text-indent="0.6895in">
        <style:tab-stops>
          <style:tab-stop style:type="left" style:position="0.8868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-0.1972in" fo:text-indent="0.2152in">
        <style:tab-stops>
          <style:tab-stop style:type="left" style:position="0.8868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-0.1972in" fo:text-indent="2.5395in">
        <style:tab-stops>
          <style:tab-stop style:type="left" style:position="0.8868in"/>
        </style:tab-stops>
      </style:paragraph-properties>
      <style:text-properties fo:font-size="10pt" style:font-size-asian="10pt"/>
    </style:style>
    <style:style style:name="P289" style:parent-style-name="Normal" style:family="paragraph">
      <style:text-properties fo:font-size="9pt" style:font-size-asian="9pt" style:font-size-complex="9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tyle="italic" style:font-style-asian="italic" style:font-style-complex="italic" style:font-size-complex="12p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95" style:parent-style-name="DefaultParagraphFont" style:family="text">
      <style:text-properties fo:text-transform="uppercase" style:font-size-complex="12pt"/>
    </style:style>
    <style:style style:name="T296" style:parent-style-name="DefaultParagraphFont" style:family="text">
      <style:text-properties style:font-size-complex="12pt" style:language-asian="ru" style:country-asian="RU"/>
    </style:style>
    <style:style style:name="P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02" style:parent-style-name="DefaultParagraphFont" style:family="text">
      <style:text-properties fo:text-transform="uppercase" style:font-size-complex="12pt"/>
    </style:style>
    <style:style style:name="T303" style:parent-style-name="DefaultParagraphFont" style:family="text">
      <style:text-properties style:font-size-complex="12pt" style:language-asian="ru" style:country-asian="RU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</style:style>
    <style:style style:name="T317" style:parent-style-name="DefaultParagraphFont" style:family="text">
      <style:text-properties style:font-size-complex="11pt" fo:language="en" fo:country="US"/>
    </style:style>
    <style:style style:name="T318" style:parent-style-name="DefaultParagraphFont" style:family="text">
      <style:text-properties style:font-size-complex="12pt" style:language-asian="ru" style:country-asian="RU"/>
    </style:style>
    <style:style style:name="T319" style:parent-style-name="DefaultParagraphFont" style:family="text">
      <style:text-properties style:font-size-complex="12pt" style:language-asian="ru" style:country-asian="RU"/>
    </style:style>
    <style:style style:name="T320" style:parent-style-name="DefaultParagraphFont" style:family="text">
      <style:text-properties style:font-size-complex="12pt" style:language-asian="ru" style:country-asian="RU"/>
    </style:style>
    <style:style style:name="P321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fo:text-transform="uppercase" style:font-size-complex="12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 fo:text-indent="2.202in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>SPRENDIMAS</text:p>
      <text:p text:style-name="P12">DĖL Molėtų rajono savivaldybės INDIVIDUALIŲ Buitinių NUOTEKŲ VALYMO ĮRENGINIŲ Įrengimo DALINIO KOMPENSAVIMO TVARKOS APRAŠO PATVIRTINIMO</text:p>
      <text:p text:style-name="P13"/>
      <text:p text:style-name="P14">2020 m. balandžio 30 d. Nr. B1-97</text:p>
      <text:p text:style-name="P15">Molėtai</text:p>
      <text:p text:style-name="P16"/>
      <text:p text:style-name="P17"/>
      <text:p text:style-name="P18"><text:span text:style-name="T19">Vadovaudamasi Lietuvos Respublikos vietos savivaldos įstatymo 6 straipsnio 28, 30, 36 punktais, 16 straipsnio 4 dalimi, Lietuvos Respublikos geriamojo vandens tiekimo ir nuotekų tvarkymo įstatymu, Nuotekų tvarkymo reglamentu, patvirtintu Lietuvos Respublikos aplinkos ministro 2006 m. gegužės 17 d. įsakymu Nr. D1-236 „Dėl Nuotekų tvarkymo reglamento patvirtinimo“, siekdama įgyvendinti<text:s/></text:span><text:span text:style-name="T20">Molėtų rajono savivaldybės 2018-2024 metų strateginio plėtros plano, patvirtinto <text:s/></text:span><text:span text:style-name="T21">Molėtų rajono savivaldybės tarybos<text:s/></text:span><text:span text:style-name="T22">2018 m. sausio 25 d. sprendimu Nr. B1-3 „D</text:span><text:span text:style-name="T23">ėl Molėtų rajono savivaldybės 2018-2024 metų strateginio plėtros plano patvirtinimo“, III prioriteto, 3.3 tikslo, 3.3.1 uždavinio, 3.3.1.1 priemonę,</text:span></text:p>
      <text:p text:style-name="P24"><text:span text:style-name="T25">Molėtų rajono savivaldybės taryba n u s p r e n d ž i a:</text:span></text:p>
      <text:p text:style-name="P26"><text:span text:style-name="T27">Patvirtinti Molėtų rajono savivaldybės i</text:span><text:span text:style-name="T28">ndividualių nuotekų valymo įrenginių įrengimo dalinio kompensavimo tvarkos aprašą (</text:span><text:span text:style-name="T29">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Saulius Jauneika</text:span></text:p>
      <text:soft-page-break/>
      <text:p text:style-name="P36">PATVIRTINTA</text:p>
      <text:p text:style-name="P43">Molėtų rajono savivaldybės tarybos</text:p>
      <text:p text:style-name="P44"><text:span text:style-name="T45">2020 m. balandžio 30 d. sprendimu Nr. B1-97</text:span></text:p>
      <text:p text:style-name="Normal"/>
      <text:p text:style-name="P46"><text:span text:style-name="T47">molėtų rajono savivaldybės individualiŲ nuotekų valymo įrenginiŲ Įrengimo DALINIO KOMPENSAVIMO TVARKOS aprašA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Molėtų rajono savivaldybės individualių nuotekų valymo įrenginių<text:s/></text:span><text:span text:style-name="T59">(toliau –<text:s/></text:span><text:span text:style-name="T60">Įrenginiai</text:span><text:span text:style-name="T61">)<text:s/></text:span><text:span text:style-name="T62">įrengimo</text:span><text:span text:style-name="T63"><text:s/></text:span><text:span text:style-name="T64">dalinio kompensavimo tvarkos aprašas</text:span><text:span text:style-name="T65"><text:s/></text:span><text:span text:style-name="T66">(toliau – Aprašas) reglamentuoja gyventojų paraiškų teikimo, vertinimo, lėšų skyrimo tvarką.</text:span></text:p>
      <text:p text:style-name="P67"><text:span text:style-name="T68">2</text:span><text:span text:style-name="T69">.</text:span><text:span text:style-name="T70"><text:tab/>Įrenginiai</text:span><text:span text:style-name="T71"><text:s/></text:span><text:span text:style-name="T72">turi atitikti Nuotekų tvarkymo reglamento, patvirtinto Lietuvos Respublikos aplinkos ministro 2006 m. gegužės 17 d. įsakymu Nr. D1-236 (2018 m. rugsėjo 25 d. įsakymo Nr. D1-847 redakcija) (toliau – Reglamentas), reikalavimus.</text:span></text:p>
      <text:p text:style-name="P73"><text:span text:style-name="T74">3</text:span><text:span text:style-name="T75">.</text:span><text:span text:style-name="T76"><text:tab/></text:span><text:span text:style-name="T77">Įrenginių</text:span><text:span text:style-name="T78"><text:s/></text:span><text:span text:style-name="T79"><text:s/>įrengimas iš dalies kompensuojamas<text:s/></text:span><text:span text:style-name="T80">Molėtų rajono savivaldybės Aplinkos apsaugos rėmimo specialiosios programos ir</text:span><text:span text:style-name="T81"><text:s/>savivaldybės biudžeto lėšomis.</text:span></text:p>
      <text:p text:style-name="P82"><text:span text:style-name="T83">4</text:span><text:span text:style-name="T84">.</text:span><text:span text:style-name="T85"><text:tab/></text:span><text:span text:style-name="T86">Aprašas<text:s/></text:span><text:span text:style-name="T87">taikomas tik buityje susidarančių nuotekų tvarkymui.</text:span></text:p>
      <text:p text:style-name="P88"><text:span text:style-name="T89">5</text:span><text:span text:style-name="T90">.</text:span><text:span text:style-name="T91"><text:tab/></text:span><text:span text:style-name="T92">Paraiškas įrengtų Įrenginių daliniam kompensavimui gauti gali teikti Molėtų rajono seniūnijų individualių ir daugiabučių namų gyventojai (toliau – Pareiškėjai), savo gyvenamąją vietą deklaravę Molėtų rajono savivaldybėje.<text:s/></text:span></text:p>
      <text:p text:style-name="P93"><text:span text:style-name="T94">6</text:span><text:span text:style-name="T95">. Tinkamomis <text:s/>kompensuoti paraiškos galės būti pripažintos tų Pareiškėjų, kurie:</text:span></text:p>
      <text:p text:style-name="P96"><text:span text:style-name="T97">6.1</text:span><text:span text:style-name="T98">. neturi techninės galimybės prisijungti prie centralizuotų nuotekų tinklų ir tokie tinklai neplanuojami įrengti artimiausius 3<text:s/></text:span><text:span text:style-name="T99">metus;</text:span><text:span text:style-name="T100"><text:s/></text:span></text:p>
      <text:p text:style-name="P101"><text:span text:style-name="T102">6.2</text:span><text:span text:style-name="T103">. įsirengė Įrenginius ne anksčiau<text:s/></text:span><text:span text:style-name="T104">kaip iki 2020 m. sausio 1 dienos.<text:s/></text:span></text:p>
      <text:p text:style-name="P105"><text:span text:style-name="T106">II</text:span><text:span text:style-name="T107"><text:s/>SKYRIUS</text:span></text:p>
      <text:p text:style-name="P108"><text:span text:style-name="T109">PARAIŠKŲ TEIKIMAS, VERTINIMAS, LĖŠŲ SKYRIMO IR ATSISKAITYMO UŽ JŲ PANAUDOJIMĄ TVARKA</text:span></text:p>
      <text:p text:style-name="P110"/>
      <text:p text:style-name="P111"><text:span text:style-name="T112">7</text:span><text:span text:style-name="T113">.</text:span><text:span text:style-name="T114"><text:tab/></text:span><text:span text:style-name="T115">Molėtų rajono savivaldybės administracija (toliau – Administracija)<text:s/></text:span><text:span text:style-name="T116">interneto svetainėje (</text:span><text:span text:style-name="T117">http://www.moletai.lt</text:span><text:span text:style-name="T118">) kasmet, ne vėliau kaip iki<text:s/></text:span><text:span text:style-name="T119">balandžio 1 dienos ( 2020 metais <text:s/>iki gegužės 8 d.),<text:s/></text:span><text:span text:style-name="T120">paskelbia kvietimą teikti paraiškas (Aprašo priedas)<text:s/></text:span><text:span text:style-name="T121">Įrenginių</text:span><text:span text:style-name="T122"><text:s/></text:span><text:span text:style-name="T123">įrengimo</text:span><text:span text:style-name="T124"><text:s/></text:span><text:span text:style-name="T125">daliniam kompensavimui gauti.</text:span><text:span text:style-name="T126"><text:s/>Kvietimas papildomai gali būti skelbiamas ir kituose leidiniuose, internete ar kitais būdais.<text:s/></text:span></text:p>
      <text:p text:style-name="P127"><text:span text:style-name="T128">8</text:span><text:span text:style-name="T129">. Paraiškas pareiškėjai gali teikti iki<text:s/></text:span><text:span text:style-name="T130">lapkričio</text:span><text:span text:style-name="T131"><text:s/>1 dienos Administracijai tiesiogiai arba paštu.<text:s/></text:span></text:p>
      <text:p text:style-name="P132"><text:span text:style-name="T133">9</text:span><text:span text:style-name="T134">.</text:span><text:span text:style-name="T135"><text:tab/></text:span><text:span text:style-name="T136">Su paraiška pateikiami dokumentai:<text:s/></text:span></text:p>
      <text:p text:style-name="P137"><text:span text:style-name="T138">9.1</text:span><text:span text:style-name="T139">. Nekilnojamojo turto registro centrinio duomenų banko išrašo apie nuosavybės teise įregistruotą žemės sklypą kopija;</text:span></text:p>
      <text:p text:style-name="P140"><text:span text:style-name="T141">9.2</text:span><text:span text:style-name="T142">. <text:s/>Nekilnojamojo turto registro centrinio duomenų banko išrašo apie nuosavybės teise įregistruotus statinius kopija arba statinių statybą leidžiančio dokumento kopija;</text:span></text:p>
      <text:p text:style-name="P143"><text:span text:style-name="T144">9.3</text:span><text:span text:style-name="T145">. jei žemės sklypas priklauso ne vienam savininkui, kito (-ų) savininko (-ų) sutikimas (-us), kad neprieštarauja Įrenginių įrengimui;<text:s/></text:span></text:p>
      <text:p text:style-name="P146"><text:span text:style-name="T147">9.4</text:span><text:span text:style-name="T148">. Įrenginių įrengimo išlaidas pagrindžiantys dokumentai (PVM sąskaita faktūra, sąskaita faktūra, mokėjimo pavedimas ar kitas apmokėjimą įrodantis dokumentas, Įrenginių perdavimo naudoti aktas ir kt. );</text:span></text:p>
      <text:p text:style-name="P149"><text:span text:style-name="T150">9.5</text:span><text:span text:style-name="T151">. Įrenginių eksploatacinių savybių deklaracija (Įrenginio sertifikatas).</text:span><text:span text:style-name="T152"><text:s/>Įrenginio išvalomos ir į gamtinę aplinką išleidžiamos buitinės nuotekos negali viršyti Reglamente nurodytų užterštumo reikšmių;</text:span></text:p>
      <text:p text:style-name="P153">9.6.<text:s/><text:span text:style-name="T154">UAB „Molėtų vanduo“ išduotos prisijungimo sąlygos dėl Pareiškėjo techninių galimybių prisijungti prie centralizuotų nuotekų surinkimo tinklų (esamų ar planuojamų nutiesti per artimiausius 3 metus).</text:span></text:p>
      <text:p text:style-name="P155"><text:span text:style-name="T156">10</text:span><text:span text:style-name="T157">. Pareiškėjas atsako už pateiktų duomenų ir dokumentų teisingumą.</text:span></text:p>
      <text:p text:style-name="P158"><text:span text:style-name="T159">11</text:span><text:span text:style-name="T160">. Pasibaigus paraiškų priėmimo terminui, Paraiškas vertina Molėtų rajono savivaldybės administracijos direktoriaus įsakymu sudaryta komisija (toliau – Komisija).</text:span></text:p>
      <text:p text:style-name="P161"><text:span text:style-name="T162">12</text:span><text:span text:style-name="T163">.</text:span><text:span text:style-name="T164"><text:s/></text:span><text:span text:style-name="T165">Paraiškos vertinamos ir eilė kompensacijai gauti sudaroma einamiesiems metams.</text:span></text:p>
      <text:p text:style-name="P166"><text:span text:style-name="T167">13</text:span><text:span text:style-name="T168">. Pareiškėjų, kurie turi arba turėjo technines galimybes prisijungti prie centralizuotų nuotekų surinkimo tinklų (esamų ar planuojamų nutiesti per<text:s/></text:span><text:span text:style-name="T169">artimiausius 3 me</text:span><text:span text:style-name="T170">tus), paraiškos atmetamos.<text:s/></text:span></text:p>
      <text:p text:style-name="P171"><text:span text:style-name="T172">14</text:span><text:span text:style-name="T173">.</text:span><text:span text:style-name="T174"><text:tab/></text:span><text:span text:style-name="T175">Vertinant paraiškas, prioritetas skiriamas šioms asmenų grupėms:</text:span></text:p>
      <text:p text:style-name="P176"><text:span text:style-name="T177">14.1</text:span><text:span text:style-name="T178">. daugiavaikės šeimos;</text:span></text:p>
      <text:p text:style-name="P179"><text:span text:style-name="T180">14.2</text:span><text:span text:style-name="T181">. socialinę paramą gaunantys asmenys;</text:span></text:p>
      <text:p text:style-name="P182"><text:span text:style-name="T183">14.3</text:span><text:span text:style-name="T184">. būste<text:s/></text:span><text:span text:style-name="T185">gyvenantis neįgalus asmuo;</text:span></text:p>
      <text:p text:style-name="P186"><text:span text:style-name="T187">14.4</text:span><text:span text:style-name="T188">. įrašyti į rezervinį sąrašą kompensacijai gauti.</text:span></text:p>
      <text:p text:style-name="P189"><text:span text:style-name="T190">15</text:span><text:span text:style-name="T191">.</text:span><text:span text:style-name="T192"><text:tab/></text:span><text:span text:style-name="T193">Komisija įvertinusi paraiškas ir sudariusi eilę, atlieka patikrą Įrenginių įrengimo vietoje.</text:span></text:p>
      <text:p text:style-name="P194"><text:span text:style-name="T195">16</text:span><text:span text:style-name="T196">. Jeigu pagal Aprašo<text:s/></text:span><text:span text:style-name="T197">14<text:s/></text:span><text:span text:style-name="T198">punkte nurodytus prioritetus atrinktų visų Pareiškėjų prašoma suma viršija finansavimo galimybes, eiliškumas nustatomas pagal paraiškos registravimo datą Administracijos dokumentų valdymo sistemoje.<text:s/></text:span></text:p>
      <text:soft-page-break/>
      <text:p text:style-name="P199"><text:span text:style-name="T200">Tinkamos kompensacijai gauti paraiškos, kurioms nepakanka numatytų skirti lėšų einamaisiais metais, įrašomos į rezervinį sąrašą ir perkeliamos į sekančius metus.</text:span></text:p>
      <text:p text:style-name="P201"><text:span text:style-name="T202">17</text:span><text:span text:style-name="T203">. Atsižvelgiant į Komisijos pateiktą paraiškų eilę, kompensacijos skiriamos Molėtų rajono savivaldybės administracijos direktoriaus įsakymu. <text:s/></text:span></text:p>
      <text:p text:style-name="P204"><text:span text:style-name="T205">18</text:span><text:span text:style-name="T206">. Apie sprendimą dėl kompensavimo skyrimo, Pareiškėjai informuojami per 10 darbo dienų nuo administracijos direktoriaus įsakymo įsigaliojimo.<text:s/></text:span></text:p>
      <text:p text:style-name="P207"><text:span text:style-name="T208">19</text:span><text:span text:style-name="T209">.</text:span><text:span text:style-name="T210"><text:tab/></text:span><text:span text:style-name="T211">Už įrengtus Įrenginius Pareiškėjui kompensuojama 500 (penki šimtai) eurų.<text:s/></text:span><text:span text:style-name="T212"><text:s/>Kompensacija<text:s/></text:span><text:span text:style-name="T213">pervedama Pareiškėjui į paraiškoje nurodytą banko sąskaitą.</text:span></text:p>
      <text:p text:style-name="P214"/>
      <text:p text:style-name="P215"><text:span text:style-name="T216">III</text:span><text:span text:style-name="T217"><text:s/>SKYRIUS</text:span></text:p>
      <text:p text:style-name="P218"><text:span text:style-name="T219">BAIGIAMOSIOS NUOSTATOS</text:span></text:p>
      <text:p text:style-name="P220"/>
      <text:p text:style-name="P221"><text:span text:style-name="T222">20</text:span><text:span text:style-name="T223">.<text:s/></text:span><text:span text:style-name="T224">Kilę ginčai sprendžiami Lietuvos Respublikos teisės aktų nustatyta tvarka.</text:span></text:p>
      <text:p text:style-name="P225"><text:span text:style-name="T226">21</text:span><text:span text:style-name="T227">. Aprašas gali būti keičiamas Savivaldybės tarybos sprendimu</text:span></text:p>
      <text:p text:style-name="Normal"/>
      <text:p text:style-name="P228"><text:span text:style-name="T229">________________________</text:span></text:p>
      <text:soft-page-break/>
      <text:p text:style-name="P230">Molėtų rajono savivaldybės individualių</text:p>
      <text:p text:style-name="P237">nuotekų valymo įrenginių įrengimo dalinio</text:p>
      <text:p text:style-name="P238">kompensavimo tvarkos aprašo</text:p>
      <text:p text:style-name="P239">priedas</text:p>
      <text:p text:style-name="P240"/>
      <text:p text:style-name="P241"><text:span text:style-name="T242">(P</text:span><text:span text:style-name="T243">araiškos forma</text:span><text:span text:style-name="T244">)</text:span></text:p>
      <text:p text:style-name="P245"/>
      <text:p text:style-name="P246"><text:span text:style-name="T247">PARAIŠKA</text:span></text:p>
      <text:p text:style-name="P248"><text:span text:style-name="T249">DĖL Molėtų rajono savivaldybės individualiŲ nuotekų valymo įrenginiŲ ĮrengIMO DALINIO KOMPENSAVIMO</text:span></text:p>
      <text:p text:style-name="P250"><text:span text:style-name="T251">_____________</text:span></text:p>
      <text:p text:style-name="P252"><text:span text:style-name="T253">(pateikimo data)</text:span></text:p>
      <text:p text:style-name="P254"/>
      <text:p text:style-name="P255">Molėtų <text:s/>rajono savivaldybės administracijai</text:p>
      <text:p text:style-name="P256"/>
      <text:p text:style-name="P257"><text:span text:style-name="T258">Aš,___________________________________________________________________,</text:span></text:p>
      <text:p text:style-name="P259"><text:span text:style-name="T260">(vardas, pavardė, telefono Nr., el. p. adresas )</text:span></text:p>
      <text:p text:style-name="P261"><text:span text:style-name="T262">20____ metais adresu: _____________________________________________________________</text:span></text:p>
      <text:p text:style-name="P263"/>
      <text:p text:style-name="P264"><text:span text:style-name="T265">esu įsirengęs<text:s/></text:span><text:span text:style-name="T266"><text:s/></text:span><text:span text:style-name="T267"><text:s text:c="2"/>individualų buitinių nuotekų valymo įrenginį.</text:span></text:p>
      <text:p text:style-name="P268"/>
      <text:p text:style-name="P269">Prašoma kompensavimo suma <text:s/>__________ Eur.</text:p>
      <text:p text:style-name="P270"/>
      <text:p text:style-name="P271">Informuoju, kad (pažymėti pasirinktą variantą X):</text:p>
      <text:p text:style-name="P272"><text:span text:style-name="T273">□</text:span><text:span text:style-name="T274"><text:s text:c="2"/>esame daugiavaikė šeima;</text:span></text:p>
      <text:p text:style-name="P275"><text:span text:style-name="T276">□</text:span><text:span text:style-name="T277"><text:s text:c="2"/>esu socialinę paramą gaunantis asmuo;</text:span></text:p>
      <text:p text:style-name="P278"><text:span text:style-name="T279">□<text:s/></text:span><text:span text:style-name="T280">būste gyvena neįgalus asmuo;</text:span></text:p>
      <text:p text:style-name="P281"><text:span text:style-name="T282">Vartotojų skaičius (deklaruoti gyventojai)</text:span><text:span text:style-name="T283">___</text:span><text:span text:style-name="T284">vnt</text:span><text:span text:style-name="T285">.</text:span></text:p>
      <text:p text:style-name="P286"/>
      <text:p text:style-name="P287">Prašau finansinę paramą pervesti į _______________sąskaitą Nr. __________________________.</text:p>
      <text:p text:style-name="P288">(banko pavadinimas)</text:p>
      <text:p text:style-name="P289"/>
      <text:p text:style-name="P290"><text:span text:style-name="T291">Pateikiu šiuos dokumentus,<text:s/></text:span><text:span text:style-name="T292">(pažymėti X):</text:span></text:p>
      <text:p text:style-name="P293"><text:span text:style-name="T294">□</text:span><text:span text:style-name="T295"><text:s/></text:span><text:span text:style-name="T296">Nekilnojamojo turto registro centrinio duomenų banko išrašo apie nuosavybės teise įregistruotą žemės sklypą kopiją;</text:span></text:p>
      <text:p text:style-name="P297"><text:span text:style-name="T298">□</text:span><text:span text:style-name="T299"><text:s/>Žemės sklypo savininko sutikimą (taikoma, jei yra ne vienas žemės sklypo savininkas);</text:span></text:p>
      <text:p text:style-name="P300"><text:span text:style-name="T301">□</text:span><text:span text:style-name="T302"><text:s/></text:span><text:span text:style-name="T303">Nekilnojamojo turto registro centrinio duomenų banko išrašo apie nuosavybės teise įregistruotus statinius kopiją arba statinių statybą leidžiančio dokumento kopiją;</text:span></text:p>
      <text:p text:style-name="P304"><text:span text:style-name="T305">□</text:span><text:span text:style-name="T306"><text:s/>UAB „Molėtų vanduo“ išduotas prisijungimo sąlygas;</text:span></text:p>
      <text:p text:style-name="P307"><text:span text:style-name="T308">□</text:span><text:span text:style-name="T309"><text:s/>PVM sąskaitą faktūrą</text:span><text:span text:style-name="T310">, sąskaitą faktūrą, mokėjimo<text:s/></text:span><text:span text:style-name="T311">pavedimą ar kitą apmokėjimą įrodantį dokumentą, <text:s/>objekto perdavimo naudoti aktą;</text:span></text:p>
      <text:p text:style-name="P312"><text:span text:style-name="T313">□</text:span><text:span text:style-name="T314"><text:s/>Buitinių nuotekų valymo įrenginio eksploatacinių savybių deklaraciją (Įrenginio sertifikatas).</text:span></text:p>
      <text:p text:style-name="P315"/>
      <text:p text:style-name="P316"><text:span text:style-name="T317"><draw:connector draw:type="line" svg:x1="2.225in" svg:y1="0.17014in" svg:x2="6.49583in" svg:y2="0.17014in" draw:z-index="251659264" draw:id="id0" draw:style-name="a1" draw:name="Tiesioji rodyklės jungtis 5" text:anchor-type="paragraph"><svg:title/><svg:desc/></draw:connector></text:span><text:span text:style-name="T318">Kiti dokumentai:</text:span><text:span text:style-name="T319"><text:tab/></text:span><text:span text:style-name="T320"><text:tab/></text:span></text:p>
      <text:p text:style-name="P321"/>
      <text:p text:style-name="P322">Pareiškėjas<text:tab/><text:tab/><text:s/>_____________ <text:s text:c="18"/><text:tab/><text:s/>__________________</text:p>
      <text:p text:style-name="P323"><text:span text:style-name="T324">(parašas)</text:span><text:span text:style-name="T325"><text:tab/><text:s text:c="2"/></text:span><text:span text:style-name="T326"><text:tab/><text:s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231"><text:span text:style-name="T232"><text:page-number text:fixed="false">3</text:page-number></text:span></text:p>
        <text:p text:style-name="P233"/>
      </style:header>
      <style:footer>
        <text:p text:style-name="P234"/>
      </style:footer>
    </style:master-page>
    <style:master-page style:next-style-name="MP2" style:name="MPF2" style:page-layout-name="PL2">
      <style:header>
        <text:p text:style-name="P235"/>
      </style:header>
      <style:footer>
        <text:p text:style-name="P2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Šavelis</meta:initial-creator>
    <dc:creator>adlibuser</dc:creator>
    <meta:creation-date>2020-07-29T08:26:00Z</meta:creation-date>
    <dc:date>2020-07-29T08:2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5" meta:paragraph-count="155" meta:word-count="1085" meta:character-count="7929" meta:row-count="199" meta:non-whitespace-character-count="6999"/>
  </office:meta>
</office:document-meta>
</file>